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" style:parent-style-name="Normal" style:family="paragraph">
      <style:paragraph-properties fo:margin-bottom="0in" fo:line-height="100%" fo:margin-left="0.9in" fo:text-indent="-0.275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line-height="100%" fo:text-indent="0.5909in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625in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text-indent="0.625in"/>
    </style:style>
    <style:style style:name="P26" style:parent-style-name="Normal" style:family="paragraph">
      <style:paragraph-properties fo:margin-bottom="0in" fo:line-height="100%" fo:margin-left="0.9in" fo:text-indent="-0.275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line-height="100%" fo:text-indent="0.5909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625in"/>
      <style:text-properties style:font-name="Times New Roman" fo:font-size="8pt" style:font-size-asian="8pt" style:font-size-complex="8pt"/>
    </style:style>
    <style:style style:name="P31" style:parent-style-name="Normal" style:family="paragraph">
      <style:paragraph-properties fo:margin-bottom="0in" fo:line-height="100%" fo:margin-left="0.625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0.625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62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1" style:parent-style-name="Normal" style:family="paragraph">
      <style:paragraph-properties fo:text-align="justify" fo:margin-bottom="0in" fo:line-height="100%" fo:text-indent="0.625in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625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8" style:parent-style-name="Normal" style:family="paragraph">
      <style:paragraph-properties fo:margin-bottom="0in" fo:line-height="100%" fo:text-indent="0.625in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625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 fo:text-indent="0.625in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UMATOMO TEISINIO REGULIAVIMO POVEIKIO VERTINIMO PAŽYMA</text:p>
      <text:p text:style-name="P2"/>
      <text:p text:style-name="P3"><text:span text:style-name="T4">1</text:span><text:span text:style-name="T5">.</text:span><text:span text:style-name="T6"><text:s/></text:span><text:span text:style-name="T7">Teisės akto projekto pavadinimas</text:span></text:p>
      <text:p text:style-name="P8"><text:span text:style-name="T9"><text:s/></text:span><text:span text:style-name="T10">Lietu</text:span><text:span text:style-name="T11">vos Respublikos Vyriausybės<text:s/></text:span><text:span text:style-name="T12">nutarimo<text:s/></text:span><text:span text:style-name="T13">„Dėl<text:s/></text:span><text:span text:style-name="T14">S</text:span><text:span text:style-name="T15">tasylų geležinkelio stoties pavadinimo pakeitimo ir<text:s/></text:span><text:span text:style-name="T16">pavadinimo suteikimo<text:s/></text:span><text:span text:style-name="T17">naujai geležinkelio stočiai</text:span><text:span text:style-name="T18">“ projektas</text:span><text:span text:style-name="T19">.</text:span><text:span text:style-name="T20"><text:s/></text:span></text:p>
      <text:p text:style-name="P21"><text:span text:style-name="T22">2.<text:s/></text:span><text:span text:style-name="T23">Numatomo teisinio reguliavimo tikslas, pagrindas ir siūlomos priemonės jam pasiekti</text:span></text:p>
      <text:p text:style-name="P24"><text:s/>Nutarimo projekto tikslas –<text:s/>suteikti naujai pasienio geležinkelio stočiai pavadinimą.</text:p>
      <text:p text:style-name="P25"/>
      <text:p text:style-name="P26"><text:span text:style-name="T27">3.<text:s/></text:span><text:span text:style-name="T28">Teisinis pagrindas</text:span></text:p>
      <text:p text:style-name="P29"><text:s/>Lietuvos Respublikos<text:s/>geležinkelių transporto kodekso (Žin., 2004, Nr.<text:s/>72-2489) 17 straipsnio 2 dalis.</text:p>
      <text:p text:style-name="P30"/>
      <text:p text:style-name="P31"><text:span text:style-name="T32">4.<text:s/></text:span><text:span text:style-name="T33">Numatomo teisinio reguliavimo teigiamos ir neigiamos pasekmės</text:span></text:p>
      <text:p text:style-name="P34">Suteikus naujai pastatytai geležinkelio stočiai ir pasienio kontrolės punktui pavadinimą <text:s/>„Stasylos“ neigiamų pasekmių nenumatoma. Teigiamas poveikis būtų, kad,<text:s/>suteikus minėtai stočiai pavadinimą, būtų galima pradėti geležinkelio stotį eksploatuoti, pagerėtų darbo ir poilsio sąlygos Valstybės sienos apsaugos tarnybos<text:s/>prie Lietuvos Respublikos vidaus reikalų ministerijos, Muitinės departamento prie Lietuvos<text:s/>Respublikos finansų<text:s/>ministerijos tarnautojams ir AB „Lietuvos geležinkeliai“ darbuotojams, bus sustiprinta valstybės sienos kirtimo<text:s/>ir vežamų krovinių<text:s/>kontrolė,<text:s/>pagerės keleivių<text:s/><text:s/>aptarnavimas.</text:p>
      <text:p text:style-name="P35"><text:s/></text:p>
      <text:p text:style-name="P36"><text:span text:style-name="T37">5.<text:s/></text:span><text:span text:style-name="T38">Realios numatomo teisinio reguliavimo alternatyvos ir jų poveikio įvertinimas</text:span></text:p>
      <text:p text:style-name="P39">Jei nutarimo projektui nebus pritarta,<text:s/>geležinkelio stočiai ir pasienio kontrolės punktui reikės suteikti kitą pavadinimą, kurio įteisinimas užims daug laiko, nes reikės keisti teisės aktus,<text:s/>kuriuose minimas Stasylų pavadinimas,<text:s/><text:s/>Lietuvos Respublikos stojimo į Europos Sąjungą sutartį ir<text:s/>Lietuvos Respublikos Vyriausybės ir Baltarusijos Respublikos Vyriausybės susitarimą dėl<text:s/>sienos perėjimo <text:s/>punktų.</text:p>
      <text:p text:style-name="P40"/>
      <text:p text:style-name="P41"><text:span text:style-name="T42">6.<text:s/></text:span><text:span text:style-name="T43">Jeigu buvo konsultuojamasi su visuomene</text:span><text:span text:style-name="T44">,</text:span><text:span text:style-name="T45"><text:s/>– informacija apie konsultavimosi būdus, subjektus ir kita</text:span></text:p>
      <text:p text:style-name="P46">Nutarimo projektas bus paskelbtas Lietuvos Respublikos<text:s/><text:s/>Seimo teisės aktų informacinės<text:s/>sistemos<text:s/>Projektų registravimo posistemyje.</text:p>
      <text:p text:style-name="P47"/>
      <text:p text:style-name="P48"><text:span text:style-name="T49">7.<text:s/></text:span><text:span text:style-name="T50">Kita svarbi informacija, susijusi su numatomu teisiniu reguliavimu</text:span></text:p>
      <text:p text:style-name="P51">Kitos svarbios informacijos, susijusios su numatomu teisiniu reguliavimu,<text:s/>nėra.</text:p>
      <text:p text:style-name="P52"><text:span text:style-name="T53">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 fo:text-indent="0.8659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together="always" fo:margin-top="0.3333in" fo:margin-bottom="0in"/>
      <style:text-properties fo:color="#365F91" style:letter-kerning="false" fo:font-size="14pt" style:font-size-asian="14pt" style:font-size-complex="14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 </meta:initial-creator>
    <dc:creator>adlibuser</dc:creator>
    <meta:creation-date>2017-03-19T19:25:00Z</meta:creation-date>
    <dc:date>2017-03-19T19:25:00Z</dc:date>
    <meta:print-date>2010-11-25T08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52" meta:character-count="2121" meta:row-count="34" meta:non-whitespace-character-count="1878"/>
  </office:meta>
</office:document-meta>
</file>