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text-align="justify" fo:text-indent="0.625in"/>
      <style:text-properties fo:font-weight="bold" style:font-weight-asian="bold"/>
    </style:style>
    <style:style style:name="P4" style:parent-style-name="BodyText" style:family="paragraph">
      <style:paragraph-properties fo:margin-bottom="0in" fo:margin-right="-0.0006in" fo:text-indent="0.625in">
        <style:tab-stops>
          <style:tab-stop style:type="left" style:position="6.693in"/>
        </style:tab-stops>
      </style:paragraph-properties>
    </style:style>
    <style:style style:name="P5" style:parent-style-name="BodyText" style:family="paragraph">
      <style:paragraph-properties fo:margin-bottom="0in" fo:margin-right="0.193in" fo:text-indent="0.625in"/>
      <style:text-properties fo:letter-spacing="0.0138in" fo:font-size="9pt" style:font-size-asian="9pt" style:font-size-complex="9pt"/>
    </style:style>
    <style:style style:name="P6" style:parent-style-name="Normal" style:family="paragraph">
      <style:paragraph-properties fo:text-align="justify" fo:text-indent="0.625in"/>
      <style:text-properties fo:font-weight="bold" style:font-weight-asian="bold"/>
    </style:style>
    <style:style style:name="P7" style:parent-style-name="Normal" style:family="paragraph">
      <style:paragraph-properties fo:text-align="justify" fo:text-indent="0.625in"/>
    </style:style>
    <style:style style:name="P8" style:parent-style-name="Normal" style:family="paragraph">
      <style:paragraph-properties fo:text-align="justify" fo:text-indent="0.625in"/>
    </style:style>
    <style:style style:name="P9" style:parent-style-name="Normal" style:family="paragraph">
      <style:paragraph-properties fo:text-align="justify" fo:margin-right="-0.0006in" fo:text-indent="0.6326in"/>
    </style:style>
    <style:style style:name="P10" style:parent-style-name="Normal" style:family="paragraph">
      <style:paragraph-properties fo:text-indent="0.625in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625in"/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625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margin-right="-0.0006in" fo:text-indent="0.689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625in"/>
      <style:text-properties fo:font-weight="bold" style:font-weight-asian="bold"/>
    </style:style>
    <style:style style:name="P22" style:parent-style-name="Normal" style:family="paragraph">
      <style:paragraph-properties fo:text-align="justify" fo:text-indent="0.625in"/>
    </style:style>
    <style:style style:name="P23" style:parent-style-name="Normal" style:family="paragraph">
      <style:paragraph-properties fo:text-align="justify" fo:text-indent="0.62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/>
    </style:style>
    <style:style style:name="P25" style:parent-style-name="Normal" style:family="paragraph">
      <style:paragraph-properties fo:text-align="justify" fo:text-indent="0.625in"/>
    </style:style>
    <style:style style:name="P26" style:parent-style-name="Normal" style:family="paragraph">
      <style:paragraph-properties fo:text-align="justify" fo:text-indent="0.62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UMATOMO TEISINIO<text:s/>REGULIAVIMO POVEIKIO VERTINIMO PAŽYMA</text:p>
      <text:p text:style-name="P2"/>
      <text:p text:style-name="P3">1. <text:s/>Teisės akto projekto pavadinimas</text:p>
      <text:p text:style-name="P4">Lietuvos Respublikos valstybinio socialinio draudimo<text:s/>įstatymo<text:s/>4 ir<text:s/>7 straipsnių pakeitimo<text:s/>įstatymo<text:s/>bei<text:s/>Lietuvos Respublikos<text:s/>valstybinio socialinio draudimo įstatymo 4, 5, 7, 8 straipsnių pakeitimo ir papildymo<text:s/>įstatymo<text:s/>1<text:s/>ir<text:s/>5 straipsnių pakeitimo įstatymo<text:s/>projektai (toliau - Įstatymų projektai).</text:p>
      <text:p text:style-name="P5"/>
      <text:p text:style-name="P6">2. Numatomo teisinio reguliavimo tikslas, pagrindas ir siūlomos priemonės jam pasiekti</text:p>
      <text:p text:style-name="P7">Įstatymų<text:s/>projektų<text:s/>tikslas yra numatyti, kad<text:s/>valstybinio socialinio draudimo įmokos autoriams būtų skaičiuojamos analogiškai kaip ir asmenims, gaunantiems pajamas<text:s/>iš sporto ar atlikėjo veiklos. Siekiama nustatyti, kad valstybinio socialinio draudimo įmokų mokėjimas autoriams priklausytų nuo to, ar autorinį atlyginimą autorius gauna iš draudėjo, su kuriuo susijęs darbo santykiais<text:s/>ar jų esmę atitinkančiais santykiais, ar nesusijęs.<text:s/>Tokiu būdu draudėjas galės būti užtikrintas, ar autoriui teisingai priskaičiuoja valstybinio socialinio draudimo įmokas, ir bus išspręsta pagrindinė problema draudėjams, kurie nedisponuoja visa informacija apie apdraustąjį. <text:s/></text:p>
      <text:p text:style-name="P8">Taip pat siekiant teisinio reguliavimo nuoseklumo, aiškumo ir tęstinumo, tikslinga papildyti Valstybinio socialinio draudimo įstatymo 7 straipsnio 2 dalies 1 punktą nuostata dėl privalomojo sveikatos draudimo įmokų mokėjimo tuo atveju, kai<text:s/>individuali įmonė<text:s/>ar ūkinė bendrija veiklos laikinai nevykdo ir yra tai deklaravusi<text:s/>Mokesčių administravimo įstatymo ir jo įgyvendinamųjų teisės aktų<text:s/>nustatyta tvarka, kadangi tokia nuostata galiojo iki 2010 m. liepos 1 d. ir taip pat įsigalios 2012 m. sausio 1 d. <text:s/></text:p>
      <text:p text:style-name="P9">Siekiant išvengti galimos situacijos, kai du įstatymai reglamentuoją tuos pačius teisinius santykius, kartu teikiamas Lietuvos Respublikos valstybinio socialinio draudimo įstatymo 4, 5, 7, 8 straipsnių pakeitimo ir papildymo įstatymo 1 ir 5 straipsnių pakeitimo įstatymo projektas.<text:s/></text:p>
      <text:p text:style-name="P10"/>
      <text:p text:style-name="P11">3. Numatomo teisinio reguliavimo teigiamos ir neigiamos pasekmės</text:p>
      <text:p text:style-name="P12">Numatomas teisinis reguliavimas sudarytų teisinę galimybę<text:s/>draudėjams skaičiuoti valstybinio socialinio draudimo įmokas autoriams paprasčiau ir pagal tą pačią tvarką, kuri galiojo iki 2010 m. sausio 1 d. Taip pat draudėjams palengvėtų administracinė našta, skaičiuojant valstybinio socialinio draudimo įmokas, nes siekiama nustatyti,<text:s/>kad valstybinio socialinio draudimo įmokų mokėjimas autoriams priklausytų nuo to, ar autorinį atlyginimą autorius gauna iš draudėjo, su kuriuo susijęs darbo santykiais<text:s/>ar jų esmę atitinkančiais santykiais, ar nesusijęs.<text:s/>Taip pat naujasis teisinis reguliavimas išlaikytų Valstybinio socialinio draudimo įstatymo nuostatų nuoseklumą, aiškumą ir tęstinumą, kurios galiojo iki 2010 m. liepos 1 d. ir įsigalios 2012 m. sausio 1 d.<text:s/>Neigiamų pasekmių nenumatoma.</text:p>
      <text:p text:style-name="P13"/>
      <text:p text:style-name="P14"><text:span text:style-name="T15">4</text:span><text:span text:style-name="T16">.</text:span><text:s/><text:span text:style-name="T17">Numatomo teisinio reguliavimo alternatyvos ir jų poveikio įvertinimas</text:span><text:s/><text:tab/></text:p>
      <text:p text:style-name="P18">Alternatyva<text:s/>– nekeisti esamo teisinio reguliavimo, tačiau tuomet<text:s/>draudėjams, disponuojančiais nevisa informacija apie apdraustąjį,<text:s/>ir toliau būtų sudėtinga<text:s/>autorinio atlygio išmokėjimo dieną nustatyti, ar asmuo turi darbo ar tarnybos santykių su kitais draudėjais. Todėl programinė įranga, kuri tikrina, ar autoriams teisingai priskaičiuojamos<text:s/>valstybinio socialinio draudimo<text:s/>įmokos (įvertinant darbdavio turėjimo faktą), dėl klaidingos informacijos atmeta draudėjų teikiamus 13-SD pranešimus.<text:s/>Teikiant 13-SD pranešimus už grupę apdraustųjų, neišvengiamai atmetami neteisingi pranešimai programiniu būdu nustačius, kad nors vienam apdraustajam iš pateikiamo sąrašo klaidingai apskaičiuotas<text:s/>valstybinio socialinio draudimo<text:s/>įmokų tarifas.<text:s/>Tokiu<text:s/>būdu draudėjams<text:s/>didėja administracinė našta, skaičiuojant valstybinio socialinio draudimo įmokas.</text:p>
      <text:p text:style-name="P19">Nepakeitus<text:s/>esamo teisinio reguliavimo, nebūtų išlaikomas Valstybinio socialinio draudimo įstatymo nuostatų nuoseklumas, aiškumas ir tęstinumas.</text:p>
      <text:p text:style-name="P20"/>
      <text:p text:style-name="P21">5. Dėl konsultavimosi su visuomene</text:p>
      <text:p text:style-name="P22">Įstatymų<text:s/>projektai<text:s/>bus<text:s/>paskelbti<text:s/>Lietuvos Respublikos Seimo teisės aktų informacinės sistemos Projektų registravimo posistemėje.<text:s/></text:p>
      <text:p text:style-name="P23"/>
      <text:p text:style-name="P24">6. Kita svarbi informacija</text:p>
      <text:p text:style-name="P25">Nėra.</text:p>
      <text:p text:style-name="P26"/>
      <text:p text:style-name="P27">Socialinės apsaugos ir darbo<text:s/>viceministrė<text:s text:c="35"/><text:s text:c="20"/><text:s text:c="2"/>Audronė Morkūnienė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 style:language-complex="ar" style:country-complex="SA"/>
    </style:style>
    <style:style style:name="Diagrama2" style:display-name=" Diagrama2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 fo:margin-bottom="0.0833in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AS</dc:title>
    <dc:description/>
    <dc:subject/>
    <meta:initial-creator> </meta:initial-creator>
    <dc:creator>adlibuser</dc:creator>
    <meta:creation-date>2017-03-19T20:07:00Z</meta:creation-date>
    <dc:date>2017-03-19T20:07:00Z</dc:date>
    <meta:print-date>2010-03-19T13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539" meta:character-count="4137" meta:row-count="64" meta:non-whitespace-character-count="3624"/>
  </office:meta>
</office:document-meta>
</file>