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4.7305in"/>
    </style:style>
    <style:style style:name="TableColumn16" style:family="table-column">
      <style:table-column-properties style:column-width="2.025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Žemės ūkio ministerijai</text:p>
      <text:p text:style-name="P2">Nacionalinei žemės tarnybai prie Žemės ūkio ministerijos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0 m. gruodžio 14 d. Nr. 50</text:p>
      <text:p text:style-name="Header"> </text:p>
      <text:p text:style-name="P13">14.  Dėl Vyriausybės 2003 m. liepos 8 d. nutarimo Nr. 889 "Dėl Atsiskaitymo už perkamą valstybinę žemės ūkio paskirties žemę atkurtų santaupų įskaitymu taisyklių patvirtinimo" ir jį keitusių nutarimų pripažinimo netekusiais galios (Nr. 10-1505-01-N) (10-382-02)<text:s/></text:p>
      <text:p text:style-name="papildomi"> </text:p>
      <text:p text:style-name="papildomi">Nuspręsta siūlyti klausimą svarstyti Vyriausybės posėdžio A dalyje, įsigaliojus Žemės ūkio paskirties žemės įsigijimo laikinojo įstatymo pakeitimo įstatymui.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Ministro Pirmininko kanclerio pirmasis pavaduotojas </text:p>
          </table:table-cell>
          <table:table-cell table:style-name="TableCell19">
            <text:p text:style-name="P20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emės ūkio ministerijai</dc:title>
    <dc:description/>
    <dc:subject/>
    <meta:initial-creator>Lrvk</meta:initial-creator>
    <dc:creator>adlibuser</dc:creator>
    <meta:creation-date>2017-03-19T19:23:00Z</meta:creation-date>
    <dc:date>2017-03-19T19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703" meta:row-count="23" meta:non-whitespace-character-count="617"/>
  </office:meta>
</office:document-meta>
</file>