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Neue-Roman" svg:font-family="HelveticaNeue-Roman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left="4.9305in" style:page-number="1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4.9305in">
        <style:tab-stops/>
      </style:paragraph-properties>
      <style:text-properties fo:font-weight="bold" style:font-weight-asian="bold" style:font-weight-complex="bold"/>
    </style:style>
    <style:style style:name="P3" style:parent-style-name="Komentarotekstas1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Heading1" style:list-style-name="LFO1" style:family="paragraph">
      <style:paragraph-properties fo:margin-top="0.0833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center">
        <style:tab-stops/>
      </style:paragraph-properties>
      <style:text-properties fo:font-weight="bold" style:font-weight-asian="bold" fo:text-transform="uppercase" style:font-size-complex="12pt"/>
    </style:style>
    <style:style style:name="P6" style:parent-style-name="Header" style:family="paragraph">
      <style:paragraph-properties fo:text-align="center" fo:margin-bottom="0.0694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Header" style:family="paragraph">
      <style:paragraph-properties fo:text-align="center" fo:margin-bottom="0.0694in">
        <style:tab-stops/>
      </style:paragraph-properties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27in" style:font-size-complex="12pt"/>
    </style:style>
    <style:style style:name="T10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34in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name-asian="SimSun" fo:font-weight="bold" style:font-weight-asian="bold" style:font-weight-complex="bold" fo:text-transform="uppercase" fo:color="#000000" fo:letter-spacing="-0.0034in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-0.0041in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7986in"/>
      <style:text-properties style:font-size-complex="12pt"/>
    </style:style>
    <style:style style:name="P53" style:parent-style-name="Normal" style:family="paragraph">
      <style:paragraph-properties fo:text-align="justify" fo:text-indent="0.7986in"/>
      <style:text-properties style:font-size-complex="12pt"/>
    </style:style>
    <style:style style:name="P54" style:parent-style-name="Header" style:family="paragraph">
      <style:paragraph-properties fo:text-indent="0.009in">
        <style:tab-stops>
          <style:tab-stop style:type="left" style:position="4.4298in"/>
        </style:tab-stops>
      </style:paragraph-properties>
      <style:text-properties style:font-size-complex="12pt"/>
    </style:style>
    <style:style style:name="P55" style:parent-style-name="Header" style:family="paragraph">
      <style:paragraph-properties fo:text-indent="0.009in">
        <style:tab-stops>
          <style:tab-stop style:type="left" style:position="4.4298in"/>
        </style:tab-stops>
      </style:paragraph-properties>
      <style:text-properties style:font-size-complex="12pt"/>
    </style:style>
    <style:style style:name="P56" style:parent-style-name="Header" style:family="paragraph">
      <style:paragraph-properties fo:text-indent="0.009in">
        <style:tab-stops>
          <style:tab-stop style:type="left" style:position="4.4298in"/>
        </style:tab-stops>
      </style:paragraph-properties>
      <style:text-properties style:font-size-complex="12pt"/>
    </style:style>
    <style:style style:name="P57" style:parent-style-name="Header" style:family="paragraph">
      <style:paragraph-properties fo:text-align="justify" fo:line-height="150%" fo:text-indent="0.009in"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h text:style-name="P4" text:outline-level="1">Lietuvos Respublikos Vyriausybė</text:h>
      <text:p text:style-name="P5"/>
      <text:p text:style-name="P6">NUTARIMAS</text:p>
      <text:p text:style-name="P7"><text:span text:style-name="T8">DĖL<text:s/></text:span><text:span text:style-name="T9">LIETUVOS RESPUBLIKOS VYRIAUSYBĖS 2004 M. GEGUŽĖS 24 D. NUTARIMO<text:s/></text:span><text:span text:style-name="T10">NR. 626 „</text:span><text:span text:style-name="T11">DĖL LIETUVOS RESPUBLIKOS IR ISPANIJOS KARALYSTĖS BENDRADARBIAVIMO KULTŪROS, ŠVIETIMO IR MOKSLO SRITYSE MIŠRIOS KOMISIJOS LIETUVOS DALIES sudarymo</text:span><text:span text:style-name="T12">“ PAKEITIMO</text:span></text:p>
      <text:p text:style-name="P13"/>
      <text:p text:style-name="P14">2010 m. <text:s text:c="20"/>d. Nr.<text:s/></text:p>
      <text:p text:style-name="P15">Vilnius</text:p>
      <text:p text:style-name="P16"/>
      <text:p text:style-name="P17">Lietuvos Respublikos Vyriausybė<text:s/><text:span text:style-name="T18">nutari</text:span><text:span text:style-name="T19">a:</text:span></text:p>
      <text:p text:style-name="P20"><text:span text:style-name="T21">1.</text:span><text:span text:style-name="T22"><text:s/>Pakeisti Lietuvos Respublikos Vyriausybės<text:s/></text:span><text:span text:style-name="T23">2004 m. gegužės 24 d. nutarimą Nr. 626</text:span><text:span text:style-name="T24"><text:s/>„</text:span><text:span text:style-name="T25">Dėl Lietuvos Respublikos ir Ispanijos Karalystės bendradarbiavimo kultūros, švietimo ir mokslo srityse mišrios komisijos Lietuvos dalies sudarymo</text:span><text:span text:style-name="T26">“<text:s/></text:span><text:span text:style-name="T27">(Žin., 2004, Nr. 85-3088</text:span><text:span text:style-name="T28">):</text:span></text:p>
      <text:p text:style-name="P29">1.1.<text:s/><text:span text:style-name="T30">I</text:span><text:span text:style-name="T31">šdėstyti<text:s/></text:span><text:span text:style-name="T32">1 punkto ketvirtą</text:span><text:span text:style-name="T33">ją</text:span><text:span text:style-name="T34"><text:s/>pastraipą taip:</text:span></text:p>
      <text:p text:style-name="P35">„Kultūros<text:s/><text:span text:style-name="T36">vertybių apsaugos</text:span><text:s/><text:span text:style-name="T37">paveldo</text:span><text:s/>departamento prie Kultūros ministerijos<text:s/><text:s/><text:span text:style-name="T38">atstovas</text:span>“.</text:p>
      <text:p text:style-name="P39">1.2.<text:span text:style-name="T40"><text:s/></text:span><text:span text:style-name="T41">Išdėstyti 1 punkto penktą</text:span><text:span text:style-name="T42">ją</text:span><text:span text:style-name="T43"><text:s/>pastraipą taip:</text:span></text:p>
      <text:p text:style-name="P44">„Lietuvos<text:s/><text:span text:style-name="T45">archyvų departamento prie Lietuvos Respublikos Vyriausybės generalinio direktoriaus pavaduotojas</text:span><text:span text:style-name="T46"><text:s/></text:span><text:span text:style-name="T47">vyriausiojo archyvaro<text:s/></text:span><text:span text:style-name="T48">tarnybos atstovas</text:span><text:span text:style-name="T49">“</text:span><text:span text:style-name="T50">.</text:span></text:p>
      <text:p text:style-name="P51">2. Šis nutarimas įsigalioja 2011 m. sausio 1 dieną.</text:p>
      <text:p text:style-name="P52"/>
      <text:p text:style-name="P53"/>
      <text:p text:style-name="P54">Ministras Pirmininkas</text:p>
      <text:p text:style-name="P55"/>
      <text:p text:style-name="P56"/>
      <text:p text:style-name="P57">Švietimo ir mokslo<text:s/>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Neue-Roman" svg:font-family="HelveticaNeue-Roman" style:font-family-generic="swiss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>
          <style:tab-stop style:type="left" style:position="-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>
          <style:tab-stop style:type="left" style:position="-1.2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>
          <style:tab-stop style:type="left" style:position="-1.25in"/>
        </style:tab-stops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>
          <style:tab-stop style:type="left" style:position="-3.75in"/>
        </style:tab-stops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 fo:text-indent="0in">
        <style:tab-stops>
          <style:tab-stop style:type="left" style:position="-0.6895in"/>
        </style:tab-stops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>
          <style:tab-stop style:type="left" style:position="-1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Numatytasispastraiposšriftas" style:display-name="Numatytasis pastraipos šriftas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Typewriter" style:display-name="Typewriter" style:family="text">
      <style:text-properties style:font-name="Courier New" fo:font-size="10pt" style:font-size-asian="10pt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" style:display-name="Antraštė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" style:display-name="Pavadinimas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Antraštė1" style:display-name="Antraštė1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align="justify" fo:text-indent="0.75in"/>
      <style:text-properties fo:hyphenate="false"/>
    </style:style>
    <style:style style:name="Pagrindiniotekstoįtrauka21" style:display-name="Pagrindinio teksto įtrauka 21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Komentarotekstas1" style:display-name="Komentaro tekstas1" style:family="paragraph" style:parent-style-name="Normal">
      <style:text-properties fo:font-size="10pt" style:font-size-asian="10p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text-properties style:font-name="Courier New" style:font-name-complex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HelveticaNeue-Roman" style:font-name-asian="Arial" style:font-name-complex="HelveticaNeue-Roman" fo:language="lt" fo:country="LT" style:language-asian="ar" style:country-asian="SA" fo:hyphenate="false"/>
    </style:style>
    <style:style style:name="Komentarotema" style:display-name="Komentaro tema" style:family="paragraph" style:parent-style-name="Komentarotekstas1" style:next-style-name="Komentarotekstas1">
      <style:text-properties fo:font-weight="bold" style:font-weight-asian="bold" style:font-weight-complex="bold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DiagramaCharCharDiagramaCharChar" style:display-name="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6875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9T21:15:00Z</meta:creation-date>
    <dc:date>2017-03-19T21:15:00Z</dc:date>
    <meta:print-date>2010-09-24T14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102" meta:row-count="18" meta:non-whitespace-character-count="977"/>
  </office:meta>
</office:document-meta>
</file>