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Neue-Roman" svg:font-family="HelveticaNeue-Roman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left="4.9305in" style:page-number="1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4.9305in">
        <style:tab-stops/>
      </style:paragraph-properties>
      <style:text-properties fo:font-weight="bold" style:font-weight-asian="bold" style:font-weight-complex="bold"/>
    </style:style>
    <style:style style:name="P3" style:parent-style-name="Komentarotekstas1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Heading1" style:list-style-name="LFO1" style:family="paragraph">
      <style:paragraph-properties fo:margin-top="0.0833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center">
        <style:tab-stops/>
      </style:paragraph-properties>
      <style:text-properties fo:font-weight="bold" style:font-weight-asian="bold" fo:text-transform="uppercase" style:font-size-complex="12pt"/>
    </style:style>
    <style:style style:name="P6" style:parent-style-name="Header" style:family="paragraph">
      <style:paragraph-properties fo:text-align="center" fo:margin-bottom="0.0694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27in" style:font-size-complex="12pt"/>
    </style:style>
    <style:style style:name="T11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27in" style:font-size-complex="12pt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27in" style:font-size-complex="12pt"/>
    </style:style>
    <style:style style:name="T13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34in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34in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34in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fo:letter-spacing="-0.0041in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fo:color="#000000" fo:letter-spacing="-0.0006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fo:letter-spacing="-0.002in" style:font-size-complex="12pt"/>
    </style:style>
    <style:style style:name="T35" style:parent-style-name="DefaultParagraphFont" style:family="text">
      <style:text-properties fo:letter-spacing="-0.002in" style:font-size-complex="12pt"/>
    </style:style>
    <style:style style:name="T36" style:parent-style-name="DefaultParagraphFont" style:family="text">
      <style:text-properties fo:letter-spacing="-0.002in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h text:style-name="P4" text:outline-level="1">Lietuvos Respublikos Vyriausybė</text:h>
      <text:p text:style-name="P5"/>
      <text:p text:style-name="P6"><text:span text:style-name="T7">NUTARIMAS</text:span><text:span text:style-name="T8"><text:line-break/></text:span><text:span text:style-name="T9">DĖL<text:s/></text:span><text:span text:style-name="T10">LIETUVOS RESPUBL</text:span><text:span text:style-name="T11">IKOS VYRIAUSYBĖS 2004 M. RUGPJŪČIO 18</text:span><text:span text:style-name="T12"><text:s/>D. NUTARIMO<text:s/></text:span><text:span text:style-name="T13">NR. 971</text:span><text:span text:style-name="T14"><text:s/>„</text:span><text:span text:style-name="T15">DĖL<text:s/></text:span><text:span text:style-name="T16">LIETUVOS RESPUBLIKOS VYRIAUSYBĖS IR ITALIJOS RESPUBLIKOS VYRIAUSYBĖS BENDRADARBIAVIMO KULTŪROS, ŠVIETIMO, STUDIJŲ, MOKSLO IR TECHNOLOGIJŲ SRITYSE BENDRO KOMITETO LIETUVOS DALIES SUDARYMO</text:span><text:span text:style-name="T17">“ PAKEITIMO</text:span></text:p>
      <text:p text:style-name="P18"/>
      <text:p text:style-name="P19">2010 m. <text:s text:c="20"/>d. Nr.<text:s/>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.</text:span><text:span text:style-name="T28"><text:s/>Pakeisti Lietuvos Respublikos Vyriausybės<text:s/></text:span><text:span text:style-name="T29">2004 m. rugpjūčio 18</text:span><text:span text:style-name="T30"><text:s/>d. nutarimą Nr.<text:s/></text:span><text:span text:style-name="T31">971</text:span><text:span text:style-name="T32"><text:s/>„</text:span><text:span text:style-name="T33">Dėl Lietuvos Respublikos Vyriausybės ir Italijos Respublikos Vyriausybės bendradarbiavimo kultūros, švietimo, studijų, mokslo ir technologijų srityse bendro komiteto Lietuvos dalies sudarymo</text:span><text:span text:style-name="T34">“<text:s/></text:span><text:span text:style-name="T35">(Žin., 2004, Nr. 130-4654</text:span><text:span text:style-name="T36">):</text:span></text:p>
      <text:p text:style-name="P37"><text:span text:style-name="T38">1.1.<text:s/></text:span><text:span text:style-name="T39">Išdėstyti 1 punkto penktą</text:span><text:span text:style-name="T40">ją</text:span><text:span text:style-name="T41"><text:s/>pastraipą taip:</text:span></text:p>
      <text:p text:style-name="P42"><text:span text:style-name="T43">„Kultūros<text:s/></text:span><text:span text:style-name="T44">vertybių apsaugos</text:span><text:span text:style-name="T45"><text:s/></text:span><text:span text:style-name="T46">paveldo</text:span><text:span text:style-name="T47"><text:s/>departamento prie K</text:span><text:span text:style-name="T48">ultūros ministerijos atstovas</text:span><text:span text:style-name="T49">“</text:span><text:span text:style-name="T50">.</text:span></text:p>
      <text:p text:style-name="P51"><text:span text:style-name="T52">1.2.</text:span><text:span text:style-name="T53"><text:s/></text:span><text:span text:style-name="T54">Išdėstyti 1 punkto šeštą</text:span><text:span text:style-name="T55">ją</text:span><text:span text:style-name="T56"><text:s/>pastraipą taip:</text:span></text:p>
      <text:p text:style-name="P57"><text:span text:style-name="T58">„</text:span><text:span text:style-name="T59">Lietuvos<text:s/></text:span><text:span text:style-name="T60">archyvų departamento prie Lietuvos Respublikos Vyriausybės<text:s/></text:span><text:span text:style-name="T61">vyriausiojo archyvaro<text:s/></text:span><text:span text:style-name="T62">tarnybos<text:s/></text:span><text:span text:style-name="T63">atstovas</text:span><text:span text:style-name="T64">“</text:span><text:span text:style-name="T65">.</text:span></text:p>
      <text:p text:style-name="P66">1.3. Išdėstyti<text:s/>1 punkto dešimtąją<text:s/>pastraipą taip:</text:p>
      <text:p text:style-name="P67"><text:span text:style-name="T68">„</text:span><text:span text:style-name="T69"><text:s/></text:span><text:span text:style-name="T70">Jaunimo reikalų departamento prie Socialinės apsaugos ir darbo ministerijos</text:span><text:span text:style-name="T71"><text:s/>atstovas</text:span><text:span text:style-name="T72">“</text:span><text:span text:style-name="T73">.</text:span></text:p>
      <text:p text:style-name="P74">2. Šis nutarimas įsigalioja 2011 m. sausio 1 dieną.</text:p>
      <text:p text:style-name="P75"/>
      <text:p text:style-name="P76"/>
      <text:p text:style-name="P77">Ministras Pirmininkas</text:p>
      <text:p text:style-name="P78"/>
      <text:p text:style-name="P79"/>
      <text:p text:style-name="P80"><text:span text:style-name="T81">Švietimo ir mokslo</text:span><text:span text:style-name="T82"><text:s/>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Neue-Roman" svg:font-family="HelveticaNeue-Roman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>
          <style:tab-stop style:type="left" style:position="-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>
          <style:tab-stop style:type="left" style:position="-1.2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>
          <style:tab-stop style:type="left" style:position="-1.25in"/>
        </style:tab-stops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>
          <style:tab-stop style:type="left" style:position="-3.75in"/>
        </style:tab-stops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 fo:text-indent="0in">
        <style:tab-stops>
          <style:tab-stop style:type="left" style:position="-0.6895in"/>
        </style:tab-stops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>
          <style:tab-stop style:type="left" style:position="-1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Numatytasispastraiposšriftas" style:display-name="Numatytasis pastraipos šriftas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Typewriter" style:display-name="Typewriter" style:family="text">
      <style:text-properties style:font-name="Courier New" fo:font-size="10pt" style:font-size-asian="10pt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" style:display-name="Antraštė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" style:display-name="Pavadinimas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Antraštė1" style:display-name="Antraštė1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align="justify" fo:text-indent="0.75in"/>
      <style:text-properties fo:hyphenate="false"/>
    </style:style>
    <style:style style:name="Pagrindiniotekstoįtrauka21" style:display-name="Pagrindinio teksto įtrauka 21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Komentarotekstas1" style:display-name="Komentaro tekstas1" style:family="paragraph" style:parent-style-name="Normal">
      <style:text-properties fo:font-size="10pt" style:font-size-asian="10p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text-properties style:font-name="Courier New" style:font-name-complex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HelveticaNeue-Roman" style:font-name-asian="Arial" style:font-name-complex="HelveticaNeue-Roman" fo:language="lt" fo:country="LT" style:language-asian="ar" style:country-asian="SA" fo:hyphenate="false"/>
    </style:style>
    <style:style style:name="Komentarotema" style:display-name="Komentaro tema" style:family="paragraph" style:parent-style-name="Komentarotekstas1" style:next-style-name="Komentarotekstas1">
      <style:text-properties fo:font-weight="bold" style:font-weight-asian="bold" style:font-weight-complex="bold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DiagramaCharCharDiagramaCharChar" style:display-name="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687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9T21:15:00Z</meta:creation-date>
    <dc:date>2017-03-19T21:15:00Z</dc:date>
    <meta:print-date>2010-10-28T12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0" meta:character-count="1307" meta:row-count="31" meta:non-whitespace-character-count="1146"/>
  </office:meta>
</office:document-meta>
</file>