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style-number>
      <text:list-level-style-number text:level="2" text:style-name="WW_CharLFO1LVL2" style:num-suffix="." style:num-format="1">
        <style:list-level-properties text:space-before="0.6895in" text:min-label-width="0.2916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HTMLPreformatted" style:family="paragraph">
      <style:paragraph-properties fo:break-before="page" fo:text-align="center">
        <style:tab-stops/>
      </style:paragraph-properties>
      <style:text-properties style:font-name="Times New Roman" style:font-name-complex="Times New Roman" fo:font-weight="bold" style:font-weight-asian="bold" fo:font-size="12pt" style:font-size-asian="12pt" style:font-size-complex="12pt"/>
    </style:style>
    <style:style style:name="TableCell9" style:family="table-cell">
      <style:table-cell-properties fo:border="none" fo:padding-top="0in" fo:padding-left="0.075in" fo:padding-bottom="0in" fo:padding-right="0.075in"/>
    </style:style>
    <style:style style:name="P10" style:parent-style-name="HTMLPreformatted" style:family="paragraph">
      <style:paragraph-properties>
        <style:tab-stops/>
      </style:paragraph-properties>
      <style:text-properties style:font-name="Times New Roman" style:font-name-complex="Times New Roman" fo:font-weight="bold" style:font-weight-asian="bold" fo:font-size="12pt" style:font-size-asian="12pt" style:font-size-complex="12pt"/>
    </style:style>
    <style:style style:name="P11" style:parent-style-name="HTMLPreformatted" style:family="paragraph">
      <style:paragraph-properties>
        <style:tab-stops/>
      </style:paragraph-properties>
      <style:text-properties style:font-name="Times New Roman" style:font-name-complex="Times New Roman" fo:font-weight="bold" style:font-weight-asian="bold" fo:font-size="12pt" style:font-size-asian="12pt" style:font-size-complex="12pt"/>
    </style:style>
    <style:style style:name="P12" style:parent-style-name="HTMLPreformatted" style:family="paragraph">
      <style:paragraph-properties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13" style:parent-style-name="HTMLPreformatted" style:family="paragraph">
      <style:paragraph-properties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14" style:parent-style-name="HTMLPreformatted" style:family="paragraph">
      <style:paragraph-properties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15" style:parent-style-name="HTMLPreformatted" style:family="paragraph">
      <style:paragraph-properties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16" style:parent-style-name="HTMLPreformatted" style:family="paragraph">
      <style:paragraph-properties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17" style:parent-style-name="HTMLPreformatted" style:family="paragraph">
      <style:paragraph-properties fo:text-align="center">
        <style:tab-stops/>
      </style:paragraph-properties>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 style:parent-style-name="HTMLPreformatted" style:family="paragraph">
      <style:paragraph-properties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22" style:parent-style-name="HTMLPreformatted" style:family="paragraph">
      <style:paragraph-properties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23" style:parent-style-name="HTMLPreformatted" style:family="paragraph">
      <style:paragraph-properties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24" style:parent-style-name="HTMLPreformatted" style:family="paragraph">
      <style:paragraph-properties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25" style:parent-style-name="HTMLPreformatted" style:family="paragraph">
      <style:paragraph-properties fo:text-align="center">
        <style:tab-stops/>
      </style:paragraph-properties>
      <style:text-properties style:font-name="Times New Roman" style:font-name-complex="Times New Roman" fo:font-size="12pt" style:font-size-asian="12pt" style:font-size-complex="12pt"/>
    </style:style>
    <style:style style:name="P26" style:parent-style-name="HTMLPreformatted" style:family="paragraph">
      <style:paragraph-properties fo:text-align="center">
        <style:tab-stops/>
      </style:paragraph-properties>
      <style:text-properties style:font-name="Times New Roman" style:font-name-complex="Times New Roman" fo:font-size="12pt" style:font-size-asian="12pt" style:font-size-complex="12pt"/>
    </style:style>
    <style:style style:name="P27" style:parent-style-name="HTMLPreformatted" style:family="paragraph">
      <style:paragraph-properties fo:text-align="center">
        <style:tab-stops/>
      </style:paragraph-properties>
      <style:text-properties style:font-name="Times New Roman" style:font-name-complex="Times New Roman" fo:font-size="12pt" style:font-size-asian="12pt" style:font-size-complex="12pt"/>
    </style:style>
    <style:style style:name="P28" style:parent-style-name="HTMLPreformatted" style:family="paragraph">
      <style:paragraph-properties fo:text-align="center">
        <style:tab-stops/>
      </style:paragraph-properties>
      <style:text-properties style:font-name="Times New Roman" style:font-name-complex="Times New Roman" fo:font-size="12pt" style:font-size-asian="12pt" style:font-size-complex="12pt"/>
    </style:style>
    <style:style style:name="P29" style:parent-style-name="HTMLPreformatted" style:family="paragraph">
      <style:paragraph-properties fo:text-indent="0.6895in">
        <style:tab-stops/>
      </style:paragraph-properties>
      <style:text-properties style:font-name="Times New Roman" style:font-name-complex="Times New Roman" fo:font-size="12pt" style:font-size-asian="12pt" style:font-size-complex="12pt"/>
    </style:style>
    <style:style style:name="P30" style:parent-style-name="HTMLPreformatted" style:family="paragraph">
      <style:paragraph-properties fo:text-align="justify" fo:text-indent="0.6895in">
        <style:tab-stops/>
      </style:paragraph-properties>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style:font-style-complex="italic"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style:font-style-complex="italic"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P58" style:parent-style-name="HTMLPreformatted" style:list-style-name="LFO1" style:family="paragraph">
      <style:paragraph-properties fo:text-align="justify" fo:margin-left="1.1222in" fo:text-indent="-0.4333in">
        <style:tab-stops/>
      </style:paragraph-properties>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style:text-position="super 62.5%"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HTMLPreformatted" style:family="paragraph">
      <style:paragraph-properties fo:text-align="justify" fo:text-indent="0.6895in">
        <style:tab-stops/>
      </style:paragraph-properties>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0" style:parent-style-name="HTMLPreformatted" style:list-style-name="LFO1" style:family="paragraph">
      <style:paragraph-properties fo:text-align="justify" fo:margin-left="1.1222in" fo:text-indent="-0.4333in">
        <style:tab-stops/>
      </style:paragraph-properties>
      <style:text-properties style:font-name="Times New Roman" style:font-name-complex="Times New Roman" fo:font-size="12pt" style:font-size-asian="12pt" style:font-size-complex="12pt"/>
    </style:style>
    <style:style style:name="P71" style:parent-style-name="HTMLPreformatted" style:family="paragraph">
      <style:paragraph-properties fo:text-align="justify" fo:text-indent="0.6895in">
        <style:tab-stops/>
      </style:paragraph-properties>
      <style:text-properties style:font-name="Times New Roman" style:font-name-complex="Times New Roman" fo:font-size="12pt" style:font-size-asian="12pt" style:font-size-complex="12pt"/>
    </style:style>
    <style:style style:name="P72" style:parent-style-name="HTMLPreformatted" style:family="paragraph">
      <style:paragraph-properties fo:text-align="justify" fo:text-indent="0.6895in">
        <style:tab-stops/>
      </style:paragraph-properties>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P213" style:parent-style-name="HTMLPreformatted" style:family="paragraph">
      <style:paragraph-properties fo:text-align="justify" fo:text-indent="0.6895in">
        <style:tab-stops/>
      </style:paragraph-properties>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P228" style:parent-style-name="HTMLPreformatted" style:list-style-name="LFO1" style:family="paragraph">
      <style:paragraph-properties fo:text-align="justify" fo:margin-left="1.1222in" fo:text-indent="-0.4333in">
        <style:tab-stops/>
      </style:paragraph-properties>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style:text-position="super 62.5%"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P233" style:parent-style-name="Normal" style:family="paragraph">
      <style:paragraph-properties fo:text-align="justify" fo:text-indent="0.6895in"/>
    </style:style>
    <style:style style:name="T234" style:parent-style-name="DefaultParagraphFont" style:family="text">
      <style:text-properties style:text-position="super 62.5%"/>
    </style:style>
    <style:style style:name="T235" style:parent-style-name="DefaultParagraphFont" style:family="text">
      <style:text-properties fo:font-weight="bold" style:font-weight-asian="bold"/>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HTMLPreformatted" style:list-style-name="LFO1" style:family="paragraph">
      <style:paragraph-properties fo:text-align="justify" fo:margin-left="1.1222in" fo:text-indent="-0.4333in">
        <style:tab-stops/>
      </style:paragraph-properties>
      <style:text-properties style:font-name="Times New Roman" style:font-name-complex="Times New Roman" fo:font-size="12pt" style:font-size-asian="12pt" style:font-size-complex="12pt"/>
    </style:style>
    <style:style style:name="P241" style:parent-style-name="HTMLPreformatted" style:family="paragraph">
      <style:paragraph-properties fo:text-align="justify" fo:text-indent="0.6895in">
        <style:tab-stops/>
      </style:paragraph-properties>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P253" style:parent-style-name="HTMLPreformatted" style:list-style-name="LFO1" style:family="paragraph">
      <style:paragraph-properties fo:text-align="justify" fo:margin-left="1.1222in" fo:text-indent="-0.4333in">
        <style:tab-stops/>
      </style:paragraph-properties>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style:text-position="super 62.5%"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P257" style:parent-style-name="HTMLPreformatted" style:family="paragraph">
      <style:paragraph-properties fo:text-align="justify" fo:text-indent="0.6895in">
        <style:tab-stops/>
      </style:paragraph-properties>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style:text-position="super 62.5%"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P326" style:parent-style-name="HTMLPreformatted" style:list-style-name="LFO1" style:family="paragraph">
      <style:paragraph-properties fo:text-align="justify" fo:margin-left="1.1222in" fo:text-indent="-0.4333in">
        <style:tab-stops/>
      </style:paragraph-properties>
      <style:text-properties style:font-name="Times New Roman" style:font-name-complex="Times New Roman" fo:font-size="12pt" style:font-size-asian="12pt" style:font-size-complex="12pt"/>
    </style:style>
    <style:style style:name="P327" style:parent-style-name="HTMLPreformatted" style:family="paragraph">
      <style:paragraph-properties fo:text-align="justify" fo:text-indent="0.6895in">
        <style:tab-stops/>
      </style:paragraph-properties>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P339" style:parent-style-name="HTMLPreformatted" style:list-style-name="LFO1" style:family="paragraph">
      <style:paragraph-properties fo:text-align="justify" fo:margin-left="1.1222in" fo:text-indent="-0.4333in">
        <style:tab-stops/>
      </style:paragraph-properties>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style:text-position="super 62.5%"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P343" style:parent-style-name="HTMLPreformatted" style:family="paragraph">
      <style:paragraph-properties fo:text-align="justify" fo:text-indent="0.6895in">
        <style:tab-stops/>
      </style:paragraph-properties>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style:text-position="super 62.5%"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P357" style:parent-style-name="HTMLPreformatted" style:list-style-name="LFO1" style:family="paragraph">
      <style:paragraph-properties fo:text-align="justify" fo:margin-left="1.1222in" fo:text-indent="-0.4333in">
        <style:tab-stops/>
      </style:paragraph-properties>
      <style:text-properties style:font-name="Times New Roman" style:font-name-complex="Times New Roman" fo:font-size="12pt" style:font-size-asian="12pt" style:font-size-complex="12pt"/>
    </style:style>
    <style:style style:name="P358" style:parent-style-name="Normal" style:family="paragraph">
      <style:paragraph-properties fo:text-align="justify" fo:text-indent="0.6895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6895in"/>
      <style:text-properties fo:font-weight="bold" style:font-weight-asian="bold"/>
    </style:style>
    <style:style style:name="P362" style:parent-style-name="Normal" style:family="paragraph">
      <style:paragraph-properties fo:text-align="justify" fo:text-indent="0.6895in"/>
      <style:text-properties fo:font-weight="bold" style:font-weight-asian="bold"/>
    </style:style>
    <style:style style:name="P363" style:parent-style-name="Normal" style:family="paragraph">
      <style:paragraph-properties fo:text-align="justify" fo:text-indent="0.6895in"/>
      <style:text-properties fo:font-weight="bold" style:font-weight-asian="bold"/>
    </style:style>
    <style:style style:name="P364" style:parent-style-name="Normal" style:family="paragraph">
      <style:paragraph-properties fo:text-align="justify" fo:text-indent="0.6895in"/>
      <style:text-properties fo:font-weight="bold" style:font-weight-asian="bold"/>
    </style:style>
    <style:style style:name="P365" style:parent-style-name="Normal" style:family="paragraph">
      <style:paragraph-properties fo:text-align="justify" fo:text-indent="0.6895in"/>
      <style:text-properties fo:font-weight="bold" style:font-weight-asian="bold"/>
    </style:style>
    <style:style style:name="P366" style:parent-style-name="Normal" style:family="paragraph">
      <style:paragraph-properties fo:text-align="justify" fo:text-indent="0.6895in"/>
      <style:text-properties fo:font-weight="bold" style:font-weight-asian="bold"/>
    </style:style>
    <style:style style:name="P367" style:parent-style-name="Normal" style:family="paragraph">
      <style:paragraph-properties fo:text-align="justify" fo:text-indent="0.6895in"/>
      <style:text-properties fo:font-weight="bold" style:font-weight-asian="bold"/>
    </style:style>
    <style:style style:name="P368" style:parent-style-name="Normal" style:family="paragraph">
      <style:paragraph-properties fo:text-align="justify" fo:text-indent="0.6895in"/>
      <style:text-properties fo:font-weight="bold" style:font-weight-asian="bold"/>
    </style:style>
    <style:style style:name="P369" style:parent-style-name="Normal" style:family="paragraph">
      <style:paragraph-properties fo:text-align="justify" fo:text-indent="0.6895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6895in"/>
      <style:text-properties fo:font-weight="bold" style:font-weight-asian="bold"/>
    </style:style>
    <style:style style:name="P381" style:parent-style-name="Normal" style:family="paragraph">
      <style:paragraph-properties fo:text-align="justify" fo:text-indent="0.6895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HTMLPreformatted" style:list-style-name="LFO1" style:family="paragraph">
      <style:paragraph-properties fo:text-align="justify" fo:margin-left="1.1222in" fo:text-indent="-0.4333in">
        <style:tab-stops/>
      </style:paragraph-properties>
      <style:text-properties style:font-name="Times New Roman" style:font-name-complex="Times New Roman" fo:font-size="12pt" style:font-size-asian="12pt" style:font-size-complex="12pt"/>
    </style:style>
    <style:style style:name="P407" style:parent-style-name="HTMLPreformatted" style:family="paragraph">
      <style:paragraph-properties fo:text-align="justify" fo:text-indent="0.6895in">
        <style:tab-stops/>
      </style:paragraph-properties>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P419" style:parent-style-name="HTMLPreformatted" style:family="paragraph">
      <style:paragraph-properties fo:text-align="justify">
        <style:tab-stops/>
      </style:paragraph-properties>
      <style:text-properties style:font-name="Times New Roman" style:font-name-complex="Times New Roman" fo:font-size="12pt" style:font-size-asian="12pt" style:font-size-complex="12pt"/>
    </style:style>
    <style:style style:name="P420" style:parent-style-name="HTMLPreformatted" style:family="paragraph">
      <style:paragraph-properties fo:text-align="justify">
        <style:tab-stops/>
      </style:paragraph-properties>
      <style:text-properties style:font-name="Times New Roman" style:font-name-complex="Times New Roman" fo:font-size="12pt" style:font-size-asian="12pt" style:font-size-complex="12pt"/>
    </style:style>
    <style:style style:name="P421" style:parent-style-name="HTMLPreformatted" style:family="paragraph">
      <style:paragraph-properties fo:text-align="justify">
        <style:tab-stops/>
      </style:paragraph-properties>
      <style:text-properties style:font-name="Times New Roman" style:font-name-complex="Times New Roman" fo:font-size="12pt" style:font-size-asian="12pt" style:font-size-complex="12pt"/>
    </style:style>
    <style:style style:name="P422" style:parent-style-name="HTMLPreformatted" style:family="paragraph">
      <style:paragraph-properties fo:text-align="justify">
        <style:tab-stops/>
      </style:paragraph-properties>
      <style:text-properties style:font-name="Times New Roman" style:font-name-complex="Times New Roman" fo:font-size="12pt" style:font-size-asian="12pt" style:font-size-complex="12pt"/>
    </style:style>
    <style:style style:name="P423" style:parent-style-name="HTMLPreformatted" style:family="paragraph">
      <style:paragraph-properties fo:text-align="justify">
        <style:tab-stops/>
      </style:paragraph-properties>
      <style:text-properties style:font-name="Times New Roman" style:font-name-complex="Times New Roman" fo:font-size="12pt" style:font-size-asian="12pt" style:font-size-complex="12pt"/>
    </style:style>
    <style:style style:name="P424" style:parent-style-name="HTMLPreformatted" style:family="paragraph">
      <style:paragraph-properties fo:text-align="justify">
        <style:tab-stops/>
      </style:paragraph-properties>
    </style:style>
    <style:style style:name="T425"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9">
            <text:p text:style-name="P10">Projekto<text:s/></text:p>
            <text:p text:style-name="P11">lyginamasis variantas</text:p>
          </table:table-cell>
        </table:table-row>
      </table:table>
      <text:p text:style-name="P12"/>
      <text:p text:style-name="P13">LIETUVOS RESPUBLIKOS VYRIAUSYBĖ</text:p>
      <text:p text:style-name="P14"/>
      <text:p text:style-name="P15">NUTARIMAS</text:p>
      <text:p text:style-name="P16">DĖL LIETUVOS RESPUBLIKOS VYRIAUSYBĖS 2005 M. BIRŽELIO 14 D.</text:p>
      <text:p text:style-name="P17"><text:span text:style-name="T18">NUTARIMO<text:s/></text:span><text:bookmark-start text:name="P84746_1"/><text:span text:style-name="T19">NR. 647</text:span><text:bookmark-end text:name="P84746_1"/><text:span text:style-name="T20"><text:s/>„DĖL LIETUVOS RESPUBLIKOS VALSTYBINIO<text:s/></text:span><text:bookmark-start text:name="1z"/></text:p>
      <text:p text:style-name="P21">SOCIALINIO<text:bookmark-end text:name="1z"/><text:s/>DRAUDIMO FONDO<text:s/><text:bookmark-start text:name="2z"/>BIUDŽETO<text:bookmark-end text:name="2z"/><text:s/>SUDARYMO IR<text:s/></text:p>
      <text:p text:style-name="P22">VYKDYMO<text:s/><text:bookmark-start text:name="3z"/>TAISYKLIŲ<text:bookmark-end text:name="3z"/><text:s/>PATVIRTINIMO“ PAKEITIMO</text:p>
      <text:p text:style-name="P23"/>
      <text:p text:style-name="P24"/>
      <text:p text:style-name="P25">2010<text:s/>m.<text:tab/><text:tab/>d. Nr.<text:s/></text:p>
      <text:p text:style-name="P26">Vilnius</text:p>
      <text:p text:style-name="P27"/>
      <text:p text:style-name="P28"/>
      <text:p text:style-name="P29">Lietuvos Respublikos Vyriausybė n u t a r i a:</text:p>
      <text:p text:style-name="P30"><text:span text:style-name="T31">Pakeisti Lietuvos Respublikos valstybinio<text:s/></text:span><text:bookmark-start text:name="4z"/><text:span text:style-name="T32">socialinio</text:span><text:bookmark-end text:name="4z"/><text:span text:style-name="T33"><text:s/>draudimo fondo<text:s/></text:span><text:bookmark-start text:name="5z"/><text:span text:style-name="T34">biudžeto</text:span><text:bookmark-end text:name="5z"/><text:span text:style-name="T35"><text:s/>sudarymo ir vykdymo taisykles, patvirtintas Lietuvos Respublikos Vyriausybės 2005 m. birželio 14 d. nutarimu<text:s/></text:span><text:bookmark-start text:name="P84746_2"/><text:span text:style-name="T36">Nr. 647</text:span><text:bookmark-end text:name="P84746_2"/><text:span text:style-name="T37"><text:s/>„Dėl Lietuvos Respublikos valstybinio</text:span><text:bookmark-start text:name="6z"/><text:span text:style-name="T38"><text:s/></text:span><text:span text:style-name="T39">socialinio</text:span><text:bookmark-end text:name="6z"/><text:span text:style-name="T40"><text:s/>draudimo fondo<text:s/></text:span><text:bookmark-start text:name="7z"/><text:span text:style-name="T41">biudžeto</text:span><text:bookmark-end text:name="7z"/><text:span text:style-name="T42"><text:s/>sudarymo ir vykdymo<text:s/></text:span><text:bookmark-start text:name="8z"/><text:span text:style-name="T43">taisyklių</text:span><text:bookmark-end text:name="8z"/><text:span text:style-name="T44"><text:s/>patvirtinimo“ (Žin., 2005, Nr.<text:s/></text:span><text:span text:style-name="T45">75-2725</text:span><text:span text:style-name="T46">;<text:s/></text:span><text:span text:style-name="T47">2007, Nr. 80-3260</text:span><text:span text:style-name="T48">;<text:s/></text:span><text:span text:style-name="T49">2009,<text:s/></text:span><text:span text:style-name="T50">Nr. 62-2479,<text:s/></text:span><text:span text:style-name="T51">Nr. 158-7170</text:span><text:span text:style-name="T52">;<text:s/></text:span><text:span text:style-name="T53">2010,<text:s/></text:span><text:span text:style-name="T54">Nr. 19-886</text:span><text:span text:style-name="T55">,<text:s/></text:span><text:span text:style-name="T56">Nr. 137-7042</text:span><text:span text:style-name="T57">):</text:span></text:p>
      <text:list text:style-name="LFO1" text:continue-numbering="true">
        <text:list-item>
          <text:list>
            <text:list-item>
              <text:p text:style-name="P58"><text:span text:style-name="T59">Papildyti 8</text:span><text:span text:style-name="T60">1</text:span><text:span text:style-name="T61"><text:s/>punktu:</text:span></text:p>
            </text:list-item>
          </text:list>
        </text:list-item>
      </text:list>
      <text:p text:style-name="P62"><text:span text:style-name="T63">„</text:span><text:span text:style-name="T64">8</text:span><text:span text:style-name="T65">1</text:span><text:span text:style-name="T66">.</text:span><text:span text:style-name="T67"><text:s/></text:span><text:span text:style-name="T68">Fondo konsoliduotųjų ataskaitų rinkinius, nurodytus šių Taisyklių 7-1 ir 7-3 punktuose, Fondo valdyba skelbia savo internetinėje svetainėje. Ketvirtinių ataskaitų rinkiniai skelbiami ne vėliau kaip per 10 dienų nuo ataskaitų parengimo dienos. Metinių ataskaitų rinkiniai kartu su valstybinio audito išvada skelbiami ne vėliau kaip per 10 dienų nuo metinių konsoliduotųjų ataskaitų rinkinių patvirtinimo Lietuvos Respublikos Seimo nutarimu.</text:span><text:span text:style-name="T69">“</text:span></text:p>
      <text:list text:style-name="LFO1" text:continue-numbering="true">
        <text:list-item>
          <text:list>
            <text:list-item>
              <text:p text:style-name="P70">Išdėstyti 20.13 punktą taip:</text:p>
            </text:list-item>
          </text:list>
        </text:list-item>
      </text:list>
      <text:p text:style-name="P71">„20.13. Už<text:s/>laikotarpius,<text:s/>per<text:s/>kuriuos<text:s/>savarankiškai<text:s/>dirbantys<text:s/>asmenys,<text:s/>nurodyti<text:s/>Valstybinio<text:s/>socialinio<text:s/>draudimo<text:s/>įstatymo 4<text:s/>straipsnio 3 dalyje, vykdo ir individualią veiklą turėdami verslo<text:s/>liudijimą,<text:s/>socialinio<text:s/>draudimo įmokos mokamos ir įskaitomos šia<text:s/>tvarka:</text:p>
      <text:p text:style-name="P72"><text:span text:style-name="T73">20.13.1. Asmenys,</text:span><text:span text:style-name="T74"><text:s/></text:span><text:span text:style-name="T75">kurie</text:span><text:span text:style-name="T76"><text:s/></text:span><text:span text:style-name="T77">verčiasi</text:span><text:span text:style-name="T78"><text:s/></text:span><text:span text:style-name="T79">individualia</text:span><text:span text:style-name="T80"><text:s/></text:span><text:span text:style-name="T81">veikla,</text:span><text:span text:style-name="T82"><text:s/></text:span><text:span text:style-name="T83">kaip</text:span><text:span text:style-name="T84"><text:s/></text:span><text:span text:style-name="T85">ji</text:span><text:span text:style-name="T86"><text:s/></text:span><text:span text:style-name="T87">apibrėžta</text:span><text:span text:style-name="T88"><text:s/></text:span><text:span text:style-name="T89">Lietuvos</text:span><text:span text:style-name="T90"><text:s/></text:span><text:span text:style-name="T91">Respublikos</text:span><text:span text:style-name="T92"><text:s/></text:span><text:span text:style-name="T93">gyventojų</text:span><text:span text:style-name="T94"><text:s/></text:span><text:span text:style-name="T95">pajamų</text:span><text:span text:style-name="T96"><text:s/></text:span><text:span text:style-name="T97">mokesčio</text:span><text:span text:style-name="T98"><text:s/></text:span><text:span text:style-name="T99">įstatyme,</text:span><text:span text:style-name="T100"><text:s/></text:span><text:span text:style-name="T101">individualios įmonės už<text:s/></text:span><text:span text:style-name="T102">individualių</text:span><text:span text:style-name="T103"><text:s/></text:span><text:span text:style-name="T104">įmonių</text:span><text:span text:style-name="T105"><text:s/></text:span><text:span text:style-name="T106">savininkai</text:span><text:span text:style-name="T107"><text:s/>savininkus</text:span><text:span text:style-name="T108">,</text:span><text:span text:style-name="T109"><text:s/></text:span><text:span text:style-name="T110">ūkinės bendrijos už<text:s/></text:span><text:span text:style-name="T111">ūkinių</text:span><text:span text:style-name="T112"><text:s/></text:span><text:span text:style-name="T113">bendrijų</text:span><text:span text:style-name="T114"><text:s/></text:span><text:span text:style-name="T115">tikrieji nariai</text:span><text:span text:style-name="T116"><text:s/>tikruosius narius</text:span><text:span text:style-name="T117">,</text:span><text:span text:style-name="T118"><text:s/></text:span><text:span text:style-name="T119">ketinantys</text:span><text:span text:style-name="T120"><text:s/></text:span><text:span text:style-name="T121">įsigyti</text:span><text:span text:style-name="T122"><text:s/></text:span><text:span text:style-name="T123">arba</text:span><text:span text:style-name="T124"><text:s/></text:span><text:span text:style-name="T125">turintys</text:span><text:span text:style-name="T126"><text:s/></text:span><text:span text:style-name="T127">verslo</text:span><text:span text:style-name="T128"><text:s/></text:span><text:span text:style-name="T129">liudijimą,</text:span><text:span text:style-name="T130"><text:s/></text:span><text:span text:style-name="T131">socialinio draudimo įmokų pagrindinei pensijos daliai</text:span><text:span text:style-name="T132"><text:s/></text:span><text:span text:style-name="T133">gali</text:span><text:span text:style-name="T134"><text:s/></text:span><text:span text:style-name="T135">nemokėti,</text:span><text:span text:style-name="T136"><text:s/></text:span><text:span text:style-name="T137">jeigu</text:span><text:span text:style-name="T138"><text:s/></text:span><text:span text:style-name="T139">verslo</text:span><text:span text:style-name="T140"><text:s/></text:span><text:span text:style-name="T141">liudijimo</text:span><text:span text:style-name="T142"><text:s/></text:span><text:span text:style-name="T143">galiojimo</text:span><text:span text:style-name="T144"><text:s/></text:span><text:span text:style-name="T145">laikotarpiu</text:span><text:span text:style-name="T146"><text:s/></text:span><text:span text:style-name="T147">avansu</text:span><text:span text:style-name="T148"><text:s/></text:span><text:span text:style-name="T149">yra sumokėję socialinio draudimo įmokas, ne mažesnes kaip</text:span><text:span text:style-name="T150"><text:s/></text:span><text:span text:style-name="T151">50</text:span><text:span text:style-name="T152"><text:s/></text:span><text:span text:style-name="T153">procentų valstybinės socialinio draudimo bazinės pensijos per</text:span><text:span text:style-name="T154"><text:s/></text:span><text:span text:style-name="T155">mėnesį.</text:span><text:span text:style-name="T156"><text:s/></text:span><text:span text:style-name="T157">Ūkininkai ir jų partneriai (nuo 2011 m. sausio 1 d. fiziniai</text:span><text:span text:style-name="T158"><text:s/></text:span><text:span text:style-name="T159">Fiziniai<text:s/></text:span><text:span text:style-name="T160">asmenys,</text:span><text:span text:style-name="T161"><text:s/></text:span><text:span text:style-name="T162">kurie verčiasi individualia žemės ūkio veikla</text:span><text:span text:style-name="T163"><text:s/></text:span><text:span text:style-name="T164">(toliau vadinama - ūkininkai ir jų partneriai), taip pat šeimynos</text:span><text:span text:style-name="T165"><text:s/></text:span><text:span text:style-name="T166">dalyviai,</text:span><text:span text:style-name="T167"><text:s/></text:span><text:span text:style-name="T168">ketinantys</text:span><text:span text:style-name="T169"><text:s/></text:span><text:span text:style-name="T170">įsigyti</text:span><text:span text:style-name="T171"><text:s/></text:span><text:span text:style-name="T172">arba</text:span><text:span text:style-name="T173"><text:s/></text:span><text:span text:style-name="T174">turintys</text:span><text:span text:style-name="T175"><text:s/></text:span><text:span text:style-name="T176">verslo liudijimą,</text:span><text:span text:style-name="T177"><text:s/></text:span><text:span text:style-name="T178">socialinio</text:span><text:span text:style-name="T179"><text:s/></text:span><text:span text:style-name="T180">draudimo</text:span><text:span text:style-name="T181"><text:s/></text:span><text:span text:style-name="T182">įmokų</text:span><text:span text:style-name="T183"><text:s/></text:span><text:span text:style-name="T184">pagrindinei</text:span><text:span text:style-name="T185"><text:s/></text:span><text:span text:style-name="T186">pensijos</text:span><text:span text:style-name="T187"><text:s/></text:span><text:span text:style-name="T188">daliai</text:span><text:span text:style-name="T189"><text:s/></text:span><text:span text:style-name="T190">gali</text:span><text:span text:style-name="T191"><text:s/></text:span><text:span text:style-name="T192">nemokėti,</text:span><text:span text:style-name="T193"><text:s/></text:span><text:span text:style-name="T194">jeigu</text:span><text:span text:style-name="T195"><text:s/></text:span><text:span text:style-name="T196">verslo</text:span><text:span text:style-name="T197"><text:s/></text:span><text:span text:style-name="T198">liudijimo</text:span><text:span text:style-name="T199"><text:s/></text:span><text:span text:style-name="T200">galiojimo</text:span><text:span text:style-name="T201"><text:s/></text:span><text:span text:style-name="T202">laikotarpiu</text:span><text:span text:style-name="T203"><text:s/></text:span><text:span text:style-name="T204">yra</text:span><text:span text:style-name="T205"><text:s/></text:span><text:span text:style-name="T206">sumokėję</text:span><text:span text:style-name="T207"><text:s/></text:span><text:span text:style-name="T208">socialinio</text:span><text:span text:style-name="T209"><text:s/></text:span><text:span text:style-name="T210">draudimo įmokas nuo sumos, ne mažesnės kaip</text:span><text:span text:style-name="T211"><text:s/></text:span><text:span text:style-name="T212">minimalioji mėnesinė alga per mėnesį.</text:span></text:p>
      <text:p text:style-name="P213"><text:span text:style-name="T214">20.13.2. Kai<text:s/></text:span><text:span text:style-name="T215">individuali įmonė</text:span><text:span text:style-name="T216"><text:s/>už individualios įmonės<text:s/></text:span><text:span text:style-name="T217">savinink</text:span><text:span text:style-name="T218">ą</text:span><text:span text:style-name="T219">,<text:s/></text:span><text:span text:style-name="T220">ūkinė bendrija už<text:s/></text:span><text:span text:style-name="T221">ūkinės bendrijos tikr</text:span><text:span text:style-name="T222">ąjį</text:span><text:span text:style-name="T223"><text:s/>nar</text:span><text:span text:style-name="T224">į</text:span><text:span text:style-name="T225">,</text:span><text:span text:style-name="T226"><text:s/>asmuo, kuris verčiasi individualia veikla, kaip ji apibrėžta Gyventojų pajamų mokesčio įstatyme, išskyrus ūkininką ar jo partnerį, nuo praėjusiais metais gautos pajamų metinės sumos moka socialinio draudimo įmokas, ne mažesnes kaip 50 procentų valstybinės socialinio draudimo bazinės pensijos per mėnesį, o ūkininkas ar jo partneris, kai žemės ūkio valdos ekonominis dydis praėjusių metų mokestiniu laikotarpiu nuo sausio 1 d. iki gruodžio 31<text:s/></text:span><text:soft-page-break/><text:span text:style-name="T227">d. – daugiau kaip 14 europinio dydžio vienetų, nuo sumos, ne mažesnės kaip minimalioji mėnesinė alga per mėnesį, jo, kaip verslo liudijimą turėjusio asmens, už tą patį laikotarpį sumokėtos socialinio draudimo įmokos įskaitomos kaip savarankiškai dirbančio asmens, nurodyto Valstybinio socialinio draudimo įstatymo 4 straipsnio 3 dalyje, socialinio draudimo įmokos arba jo prašymu grąžinamos.“</text:span></text:p>
      <text:list text:style-name="LFO1" text:continue-numbering="true">
        <text:list-item>
          <text:list>
            <text:list-item>
              <text:p text:style-name="P228"><text:span text:style-name="T229">Išdėstyti<text:s/></text:span><text:span text:style-name="T230">21</text:span><text:span text:style-name="T231">1</text:span><text:span text:style-name="T232"><text:s/>punktą taip:</text:span></text:p>
            </text:list-item>
          </text:list>
        </text:list-item>
      </text:list>
      <text:p text:style-name="P233">„21<text:span text:style-name="T234">1</text:span>.<text:s/>Apdraustųjų,<text:s/>nurodytų<text:s/>Valstybinio<text:s/>socialinio<text:s/>draudimo<text:s/>įstatymo<text:s/><text:span text:style-name="T235">4 straipsnio 1 dalies 1 punkte ir</text:span><text:s/>4<text:s/>straipsnio<text:s/>5<text:s/>dalyje,<text:s/>socialinio<text:s/>draudimo<text:s/>įmokos<text:s/>skaičiuojamos<text:s/>nuo<text:s/>draudėjo,<text:s/>kuris<text:s/>yra<text:s/>Lietuvos<text:s/>vienetas,<text:s/>kiekvienam<text:s/>apdraustam<text:s/>asmeniui<text:s/>apskaičiuotų<text:s/>pajamų,<text:s/>gautų iš<text:s/>sporto<text:s/>veiklos,<text:s/>atlikėjo<text:s/>veiklos,<text:s/>ir (ar) pajamų, gautų pagal<text:s/>autorines<text:s/>sutartis,<text:s/>neatsižvelgiant<text:s/>į<text:s/>mokėjimo šaltinius.<text:s/><text:span text:style-name="T236">Šių asmenų</text:span><text:s/><text:span text:style-name="T237">Asmenų, nurodytų Valstybinio socialinio draudimo įstatymo 4 straipsnio 5 dalyje</text:span><text:span text:style-name="T238">,</text:span><text:s/>socialinio<text:s/>draudimo įmokų bazę sudaro 50 procentų pajamų<text:s/>už<text:s/>sporto ir (ar) atlikėjo veiklą ir (ar) pagal autorinę sutartį<text:s/>sumos.<text:s/><text:span text:style-name="T239">Apdraustųjų asmenų, turinčių meno kūrėjo statusą, socialinio draudimo įmokų bazę sudaro 50 procentų pajamų pagal autorinę sutartį sumos.</text:span><text:s/>Lietuvos<text:s/>vienetais<text:s/>ir nuolatiniais Lietuvos Respublikos<text:s/>gyventojais<text:s/>laikomi asmenys, kaip jie apibrėžti Gyventojų pajamų<text:s/>mokesčio įstatyme.“</text:p>
      <text:list text:style-name="LFO1" text:continue-numbering="true">
        <text:list-item>
          <text:list>
            <text:list-item>
              <text:p text:style-name="P240">Išdėstyti 28 punkto pirmąją pastraipą taip:</text:p>
            </text:list-item>
          </text:list>
        </text:list-item>
      </text:list>
      <text:p text:style-name="P241"><text:span text:style-name="T242">„</text:span><text:span text:style-name="T243">28. Asmenų, kurie verčiasi individualia veikla, kaip ji apibrėžta Lietuvos Respublikos gyventojų pajamų mokesčio įstatyme (išskyrus verslo liudijimus turinčius asmenis), ūkininkų ir jų partnerių, kai žemės ūkio valdos ekonominis dydis praėjusių metų mokestiniu laikotarpiu nuo sausio 1 d. iki gruodžio 31 d. - daugiau kaip 14<text:s/></text:span><text:span text:style-name="T244">europinio</text:span><text:span text:style-name="T245"><text:s/></text:span><text:span text:style-name="T246">ekonominio<text:s/></text:span><text:span text:style-name="T247">dydžio vienetų, socialinio draudimo įmokos mokamos nuo praėjusiais metais gautų pajamų metinės sumos. Asmenų, kurie verčiasi individualia veikla, kaip ji apibrėžta Lietuvos Respublikos gyventojų pajamų mokesčio įstatyme, socialinio draudimo įmokų bazę sudaro 50 procentų Valstybinei mokesčių inspekcijai deklaruotų individualios veiklos apmokestinamųjų pajamų (neatėmus privalomojo sveikatos draudimo ir kitų valstybinio socialinio draudimo įmokų) sumos. Ūkininkų ir jų partnerių, kai žemės ūkio valdos ekonominis dydis praėjusių metų mokestiniu laikotarpiu nuo sausio 1 d. iki gruodžio 31 d. - daugiau kaip 14<text:s/></text:span><text:span text:style-name="T248">europinio</text:span><text:span text:style-name="T249"><text:s/></text:span><text:span text:style-name="T250">ekonominio<text:s/></text:span><text:span text:style-name="T251">dydžio vienetų, socialinio draudimo įmokų bazę sudaro Valstybinei mokesčių inspekcijai deklaruotų kiekvieno asmens žemės ūkio veiklos apmokestinamųjų pajamų (neatėmus privalomojo sveikatos draudimo ir kitų valstybinio socialinio draudimo įmokų) suma, tačiau ne mažesnė kaip 12 minimaliųjų mėnesinių algų ir ne didesnė kaip einamųjų metų draudžiamųjų pajamų 12 dydžių suma per metus. Šeimynos dalyvių socialinio draudimo įmokų bazę sudaro šeimynos dalyvio išlaikymo pajamos, numatytos Lietuvos Respublikos šeimynų įstatyme. Pajamų metinė suma apskaičiuojama pasibaigus mokestiniams metams pagal metinę pajamų deklaraciją.</text:span><text:span text:style-name="T252">“</text:span></text:p>
      <text:list text:style-name="LFO1" text:continue-numbering="true">
        <text:list-item>
          <text:list>
            <text:list-item>
              <text:p text:style-name="P253"><text:span text:style-name="T254">Išdėstyti 28</text:span><text:span text:style-name="T255">1</text:span><text:span text:style-name="T256"><text:s/>punktą taip:</text:span></text:p>
            </text:list-item>
          </text:list>
        </text:list-item>
      </text:list>
      <text:p text:style-name="P257"><text:span text:style-name="T258">„</text:span><text:span text:style-name="T259">28</text:span><text:span text:style-name="T260">1</text:span><text:span text:style-name="T261">. Apskaičiuojant</text:span><text:span text:style-name="T262"><text:s/></text:span><text:span text:style-name="T263">likviduojamų</text:span><text:span text:style-name="T264"><text:s/></text:span><text:span text:style-name="T265">individualių</text:span><text:span text:style-name="T266"><text:s/></text:span><text:span text:style-name="T267">įmonių savininkų</text:span><text:span text:style-name="T268"><text:s/></text:span><text:span text:style-name="T269">(ūkinių</text:span><text:span text:style-name="T270"><text:s/></text:span><text:span text:style-name="T271">bendrijų</text:span><text:span text:style-name="T272"><text:s/></text:span><text:span text:style-name="T273">tikrųjų</text:span><text:span text:style-name="T274"><text:s/></text:span><text:span text:style-name="T275">narių) išsiimamų individualios įmonės</text:span><text:span text:style-name="T276"><text:s/></text:span><text:span text:style-name="T277">savininko</text:span><text:span text:style-name="T278"><text:s/></text:span><text:span text:style-name="T279">ar</text:span><text:span text:style-name="T280"><text:s/></text:span><text:span text:style-name="T281">ūkinės</text:span><text:span text:style-name="T282"><text:s/></text:span><text:span text:style-name="T283">bendrijos</text:span><text:span text:style-name="T284"><text:s/></text:span><text:span text:style-name="T285">tikrojo</text:span><text:span text:style-name="T286"><text:s/></text:span><text:span text:style-name="T287">nario</text:span><text:span text:style-name="T288"><text:s/></text:span><text:span text:style-name="T289">asmeniniams</text:span><text:span text:style-name="T290"><text:s/></text:span><text:span text:style-name="T291">poreikiams</text:span><text:span text:style-name="T292"><text:s/></text:span><text:span text:style-name="T293">pajamų sumą</text:span><text:span text:style-name="T294"><text:s/>ir nustatant privalomojo sveikatos draudimo įmokų mokėjimo prievolę</text:span><text:span text:style-name="T295">, mokestinis laikotarpis skaičiuojamas iki</text:span><text:span text:style-name="T296"><text:s/></text:span><text:span text:style-name="T297">šių</text:span><text:span text:style-name="T298"><text:s/></text:span><text:span text:style-name="T299">įmonių</text:span><text:span text:style-name="T300"><text:s/></text:span><text:span text:style-name="T301">(ūkinių</text:span><text:span text:style-name="T302"><text:s/></text:span><text:span text:style-name="T303">bendrijų)</text:span><text:span text:style-name="T304"><text:s/></text:span><text:span text:style-name="T305">veiklos</text:span><text:span text:style-name="T306"><text:s/></text:span><text:span text:style-name="T307">pabaigos,</text:span><text:span text:style-name="T308"><text:s/></text:span><text:span text:style-name="T309">kurios</text:span><text:span text:style-name="T310"><text:s/></text:span><text:span text:style-name="T311">data</text:span><text:span text:style-name="T312"><text:s/></text:span><text:span text:style-name="T313">deklaruojama</text:span><text:span text:style-name="T314"><text:s/></text:span><text:span text:style-name="T315">pateikiamoje</text:span><text:span text:style-name="T316"><text:s/></text:span><text:span text:style-name="T317">Valstybinei</text:span><text:span text:style-name="T318"><text:s/></text:span><text:span text:style-name="T319">mokesčių</text:span><text:span text:style-name="T320"><text:s/></text:span><text:span text:style-name="T321">inspekcijai</text:span><text:span text:style-name="T322"><text:s/></text:span><text:span text:style-name="T323">paskutinio mokestinio laikotarpio pelno mokesčio deklaracijoje.</text:span><text:span text:style-name="T324"><text:s/>Jei individuali įmonė (ūkinė bendrija) bankrutuoja, socialinio draudimo įmokos skaičiuojamos iki individualios įmonės (ūkinės bendrijos) pripažinimo bankrutavusia.</text:span><text:span text:style-name="T325">“</text:span></text:p>
      <text:list text:style-name="LFO1" text:continue-numbering="true">
        <text:list-item>
          <text:list>
            <text:list-item>
              <text:p text:style-name="P326">Išdėstyti 29 punktą taip:</text:p>
            </text:list-item>
          </text:list>
        </text:list-item>
      </text:list>
      <text:p text:style-name="P327"><text:span text:style-name="T328">„</text:span><text:span text:style-name="T329">29. Ūkininkų ir jų partnerių, kai žemės ūkio valdos ekonominis dydis už praėjusių metų mokestinį laikotarpį nuo sausio 1 d. iki gruodžio 31 d. yra ne mažesnis kaip 4<text:s/></text:span><text:span text:style-name="T330">europinio</text:span><text:span text:style-name="T331"><text:s/></text:span><text:span text:style-name="T332">europinio<text:s/></text:span><text:span text:style-name="T333">dydžio vienetai ir ne didesnis kaip 14 europinio dydžio vienetų, mėnesio socialinio draudimo įmokos turi būti apskaičiuojamos ir privalomai sumokamos nuo minimaliosios mėnesinės algos už kiekvieną iš nurodytų asmenų kartą per mėnesį, ne vėliau kaip iki einamojo mėnesio paskutinės dienos. Ūkininkų ir jų partnerių, kai žemės ūkio valdos ekonominis dydis už praėjusių metų mokestinį laikotarpį nuo sausio 1 d. iki gruodžio 31 d. yra didesnis kaip 14<text:s/></text:span><text:span text:style-name="T334">europinio</text:span><text:span text:style-name="T335"><text:s/></text:span><text:span text:style-name="T336">ekonominio<text:s/></text:span><text:span text:style-name="T337">dydžio vienetų, mėnesio socialinio draudimo įmokos turi būti apskaičiuojamos ir privalomai sumokamos už kiekvieną iš nurodytų asmenų kartą per mėnesį, ne vėliau kaip iki einamojo mėnesio paskutinės dienos, nuo jų pačių pasirinktos pajamų sumos, bet ne mažesnės kaip minimalioji mėnesinė alga ir ne didesnės kaip einamųjų metų draudžiamosios pajamos per mėnesį.</text:span><text:span text:style-name="T338">“</text:span></text:p>
      <text:list text:style-name="LFO1" text:continue-numbering="true">
        <text:list-item>
          <text:list>
            <text:list-item>
              <text:p text:style-name="P339"><text:span text:style-name="T340">Išdėstyti 48</text:span><text:span text:style-name="T341">1</text:span><text:span text:style-name="T342"><text:s/>punktą taip:</text:span></text:p>
            </text:list-item>
          </text:list>
        </text:list-item>
      </text:list>
      <text:p text:style-name="P343"><text:span text:style-name="T344">„</text:span><text:span text:style-name="T345">48</text:span><text:span text:style-name="T346">1</text:span><text:span text:style-name="T347">. Ūkininkai ir jų partneriai, kai žemės ūkio valdos ekonominis dydis už praėjusių metų mokestinį laikotarpį nuo sausio 1 d. iki gruodžio 31 d. yra ne mažesnis kaip 4<text:s/></text:span><text:span text:style-name="T348">europinio</text:span><text:span text:style-name="T349"><text:s/></text:span><text:span text:style-name="T350">ekonominio<text:s/></text:span><text:span text:style-name="T351">dydžio vienetai ir ne didesnis kaip 14<text:s/></text:span><text:span text:style-name="T352">europinio</text:span><text:span text:style-name="T353"><text:s/></text:span><text:span text:style-name="T354">ekonominio<text:s/></text:span><text:span text:style-name="T355">dydžio vienetų, socialinio draudimo įmokų gali nemokėti (tas laikotarpis bus neįskaitytas į socialinio draudimo stažą) šių Taisyklių 48.1-48.3 punktuose numatytais atvejais.</text:span><text:span text:style-name="T356">“</text:span></text:p>
      <text:list text:style-name="LFO1" text:continue-numbering="true">
        <text:list-item>
          <text:list>
            <text:list-item>
              <text:p text:style-name="P357">Papildyti<text:s/>šiais<text:s/>54-60<text:s/>punktais:</text:p>
            </text:list-item>
          </text:list>
        </text:list-item>
      </text:list>
      <text:p text:style-name="P358">„<text:span text:style-name="T359">54. Meno kūrėjo statusą turintys darbingo amžiaus asmenys (toliau vadinama - meno kūrėjo statusą turintys asmenys), remiantis Lietuvos Respublikos valstybinio socialinio draudimo įstatymo 5 straipsnio 3 dalimi, valstybės lėšomis draudžiami ši</text:span><text:span text:style-name="T360">ų nuostatų 55-60 punktuose nustatyta tvarka.</text:span></text:p>
      <text:p text:style-name="P361">55. Kultūros ministerija teikia Fondo valdybai duomenis apie asmenis, turinčius meno kūrėjo statusą. Informacijos pateikimo tvarką nustato Kultūros ministerija, suderinusi su Fondo valdyba.</text:p>
      <text:p text:style-name="P362">56. Fondo valdyba pagal Apdraustųjų valstybiniu socialiniu draudimu ir socialinio draudimo išmokų gavėjų registro<text:s/>duomenis kiekvieną mėnesį iki 25<text:s/>dienos patikrina ar meno kūrėjo statusą turintis asmuo prieš tai buvusį mėnesį turėjo draudžiamųjų pajamų. Fondo valdyba nustačiusi, kad meno kūrėjo statusą turintis asmuo prieš tai buvusį mėnesį:</text:p>
      <text:p text:style-name="P363">56.1. draudžiamųjų pajamų neturėjo, apskaičiuoja šio asmens socialinio draudimo įmokas pagrindinei ir papildomai pensijos daliai bei ligos ir motinystės socialiniam draudimui nuo minimaliosios mėnesinės algos.</text:p>
      <text:p text:style-name="P364">56.2. turėjo draudžiamųjų pajamų, kurios yra mažesnės nei to mėnesio minimali mėnesinė alga, apskaičiuoja šio asmens socialinio draudimo įmokas nuo skirtumo, gauto iš minimalios mėnesinės algos atėmus asmens turėtas draudžiamąsias pajamas.</text:p>
      <text:p text:style-name="P365">56.3. turėjo draudžiamųjų pajamų, tačiau buvo draudžiamas kitomis draudimo rūšimis negu nustatyta Valstybinio socialinio draudimo<text:s/>įstatymo<text:s/>5<text:s/>straipsnio<text:s/>3<text:s/>dalyje, tai šio asmens socialinio draudimo įmokas nuo minimalios mėnesinės algos priskaičiuoja tik toms draudimo<text:s/>rūšims,<text:s/>kuriomis jis nebuvo<text:s/>draustas.</text:p>
      <text:p text:style-name="P366">57. Fondo valdyba kiekvieną mėnesį iki to mėnesio 25<text:s/>dienos apskaičiuoja<text:s/>šių Taisyklių 56.1-56.3<text:s/>punktuose nurodytiems asmenims drausti reikalingą lėšų poreikį ir ne vėliau kaip per tris darbo dienas nuo apskaičiavimo dienos pateikia jį Kultūros ministerijai.</text:p>
      <text:p text:style-name="P367">58. Kultūros ministerija ne vėliau kaip kiekvieno mėnesio paskutinę dieną iš Meno kūrėjų socialinės apsaugos programos perveda į Fondą apskaičiuotąją<text:s/>socialinio draudimo įmokų<text:s/>sumą.</text:p>
      <text:p text:style-name="P368">59. Nuo 2012 metų sausio 1 d. už meno kūrėjo statusą turinčius asmenis, išvardintus Sveikatos draudimo įstatymo 17 straipsnio 3 dalyje, Kultūros ministerija kiekvieno mėnesio paskutinę dieną iš Meno kūrėjų socialinės apsaugos programos Fondo<text:s/>valdybai<text:s/>perveda sveikatos draudimo įmokas.</text:p>
      <text:p text:style-name="P369"><text:span text:style-name="T370">60. Pasibaigus kalendoriniams metams Fondo valdyba pagal Apdraustųjų valstybiniu socialiniu draudimu ir socialinio draudimo išmokų gavėjų registro duomenis</text:span><text:span text:style-name="T371">, įvertinusi meno kūrėjo statusą turinčių asmenų sumokėtas įmokas, ir</text:span><text:span text:style-name="T372"><text:s/>iki kitų metų pirmojo mėnesio 20 dienos<text:s/></text:span><text:span text:style-name="T373">(</text:span><text:span text:style-name="T374">o tais atvejais, kai asmenų įmokų</text:span><text:span text:style-name="T375"><text:s/>bazė priklauso nuo pajamų, gautų praėjusiais metais, – per 20 darbo dienų nuo atitinkamos mokesčio deklaracijos pateikimo Valstybinei mokesčių inspekcijai termino paskutinės dienos</text:span><text:span text:style-name="T376">)<text:s/></text:span><text:span text:style-name="T377">apskaičiuoja meno kūrėjo statusą turinčio asmens prieš tai buvusiais metais tu</text:span><text:span text:style-name="T378">rėtas draudžiamąsias pajamas. Tuo atveju, kai prieš tai buvusiais metais meno kūrėjo statusą turinčio asmens</text:span><text:span text:style-name="T379">:</text:span></text:p>
      <text:p text:style-name="P380">60.1.<text:s/>draudžiamosios pajamos buvo didesnės nei 12 minimalių mėnesinių algų (arba proporcingai mažesnės,<text:s/>jei<text:s/>meno kūrėjo statusą asmuo turėjo<text:s/>ne visus metus), o šis asmuo buvo draustas valstybės lėšomis, valstybės lėšomis permokėta socialinio ir sveikatos draudimo įmokų suma<text:s/>per 10 darbo dienų nuo to asmens<text:s/>prieš tai buvusiais metais<text:s/>turėtų draudžiamųjų pajamų nustatymo dienos pervedama Kultūros ministerijai;</text:p>
      <text:p text:style-name="P381"><text:span text:style-name="T382">60.2.<text:s/></text:span><text:span text:style-name="T383">draudžiamosios pajamos buvo mažesnės nei 12 minimalių mėnesinių algų (arba proporcingai mažesnės</text:span><text:span text:style-name="T384">,</text:span><text:span text:style-name="T385"><text:s/></text:span><text:span text:style-name="T386">jei</text:span><text:span text:style-name="T387"><text:s/>meno kūrėjo status</text:span><text:span text:style-name="T388">ą</text:span><text:span text:style-name="T389"><text:s/></text:span><text:span text:style-name="T390">asmuo turėjo</text:span><text:span text:style-name="T391"><text:s/>ne visus metus), o šis asmuo buvo draustas valstybės lėšomis nuo didesnės sumos nei skirtumas, gautas iš 12 minimalių mėnesinių algų (arba proporcingai mažesnės</text:span><text:span text:style-name="T392"><text:s/>sumos,</text:span><text:span text:style-name="T393"><text:s/></text:span><text:span text:style-name="T394">jei</text:span><text:span text:style-name="T395"><text:s/>meno kūrėjo status</text:span><text:span text:style-name="T396">ą</text:span><text:span text:style-name="T397"><text:s/></text:span><text:span text:style-name="T398">asmuo turėjo</text:span><text:span text:style-name="T399"><text:s/>ne visus metus)</text:span><text:span text:style-name="T400"><text:s/></text:span><text:span text:style-name="T401">atėmus asmens turėtas draudžiamąsias pajamas, valstybės lėšomis permokėta socialinio ir sveikatos draudimo įmokų suma<text:s/></text:span><text:span text:style-name="T402">per 10 darbo dienų nuo to asmens<text:s/></text:span><text:span text:style-name="T403">prieš tai buvusiais metais</text:span><text:span text:style-name="T404"><text:s/>turėtų draudžiamųjų pajamų nustatymo dienos</text:span><text:span text:style-name="T405"><text:s/>pervedama Kultūros ministerijai.</text:span>“</text:p>
      <text:list text:style-name="LFO1" text:continue-numbering="true">
        <text:list-item>
          <text:list>
            <text:list-item>
              <text:p text:style-name="P406">Išdėstyti 130<text:s/>punktą taip:</text:p>
            </text:list-item>
          </text:list>
        </text:list-item>
      </text:list>
      <text:p text:style-name="P407"><text:span text:style-name="T408">„</text:span><text:span text:style-name="T409">130. Draudėjai, privalantys mokėti socialinio draudimo įmokas, kiekvieną mėnesį pateikia Fondo valdybos teritoriniams skyriams socialinio draudimo pranešimus apie apdraustiems asmenims apskaičiuotas draudžiamųjų pajamų sumas ir socialinio draudimo įmokas. Verslo liudijimus turintys asmenys, ūkininkai ir jų partneriai, kai žemės ūkio valdos ekonominis dydis praėjusių metų mokestiniu laikotarpiu nuo sausio 1 d. iki gruodžio 31 d. - ne mažiau kaip 4 europinio dydžio vienetai ir ne daugiau kaip 14<text:s/></text:span><text:span text:style-name="T410">europinio</text:span><text:span text:style-name="T411"><text:s/></text:span><text:span text:style-name="T412">ekonominio<text:s/></text:span><text:span text:style-name="T413">dydžio vienetų, kaip savarankiškai dirbantys asmenys socialinio draudimo pranešimų neteikia. Draudėjai apie šeimynų dalyvius, taip pat ūkininkai ir jų partneriai, kai žemės ūkio valdos ekonominis dydis praėjusių metų mokestiniu laikotarpiu nuo sausio 1 d. iki gruodžio 31 d. - daugiau kaip 14<text:s/></text:span><text:span text:style-name="T414">europinio</text:span><text:span text:style-name="T415"><text:s/></text:span><text:span text:style-name="T416">ekonominio<text:s/></text:span><text:span text:style-name="T417">dydžio vienetų, socialinio draudimo pranešimų gali neteikti, jeigu mėnesio socialinio draudimo įmokas moka nuo sumos, kuri lygi minimaliajai mėnesinei algai.</text:span><text:span text:style-name="T418">“</text:span></text:p>
      <text:p text:style-name="P419"/>
      <text:p text:style-name="P420"/>
      <text:p text:style-name="P421">Ministras Pirmininkas</text:p>
      <text:p text:style-name="P422"/>
      <text:p text:style-name="P423"/>
      <text:p text:style-name="P424"><text:span text:style-name="T425">Socialinės apsaugos ir darb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letter-kerning="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16in"/>
      </text:list-level-style-number>
      <text:list-level-style-number text:level="2" text:style-name="WW_CharLFO1LVL2" style:num-suffix="." style:num-format="1">
        <style:list-level-properties text:space-before="0.6895in" text:min-label-width="0.2916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Header" style:family="paragraph">
      <style:paragraph-properties fo:text-align="center"/>
    </style:style>
    <style:style style:name="T8" style:parent-style-name="DefaultParagraphFont" style:family="text">
      <style:text-properties fo:font-size="8pt" style:font-size-asian="8pt" style:font-size-complex="8pt"/>
    </style:style>
  </office:automatic-styles>
  <office:master-styles>
    <style:master-page style:name="MP0" style:page-layout-name="PL0">
      <style:header>
        <text:p text:style-name="P7"><text:span text:style-name="T8"><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11</dc:title>
    <dc:description/>
    <dc:subject/>
    <meta:initial-creator> </meta:initial-creator>
    <dc:creator>adlibuser</dc:creator>
    <meta:creation-date>2017-03-19T19:44:00Z</meta:creation-date>
    <dc:date>2017-03-19T19:44:00Z</dc:date>
    <meta:print-date>2010-12-13T08:02:00Z</meta:print-date>
    <meta:template xlink:href="Normal.dotm" xlink:type="simple"/>
    <meta:editing-cycles>2</meta:editing-cycles>
    <meta:editing-duration>PT0S</meta:editing-duration>
    <meta:user-defined meta:name="_EmailSubject">meno kureju draudimas</meta:user-defined>
    <meta:user-defined meta:name="_AuthorEmail">Alfreda.Satrauskiene@socmin.lt</meta:user-defined>
    <meta:user-defined meta:name="_AuthorEmailDisplayName">Alfreda Šatrauskienė</meta:user-defined>
    <meta:user-defined meta:name="_ReviewingToolsShownOnce"/>
    <meta:document-statistic meta:page-count="2" meta:paragraph-count="138" meta:word-count="1556" meta:character-count="13267" meta:row-count="473" meta:non-whitespace-character-count="11849"/>
  </office:meta>
</office:document-meta>
</file>