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fo:break-before="page">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style:tab-stops>
          <style:tab-stop style:type="right" style:position="5.768in"/>
        </style:tab-stops>
      </style:paragraph-properties>
      <style:text-properties fo:font-size="10pt" style:font-size-asian="10pt"/>
    </style:style>
    <style:style style:name="P8" style:parent-style-name="Header" style:family="paragraph">
      <style:paragraph-properties>
        <style:tab-stops>
          <style:tab-stop style:type="right" style:position="5.768in"/>
        </style:tab-stops>
      </style:paragraph-properties>
      <style:text-properties fo:font-size="10pt" style:font-size-asian="10pt"/>
    </style:style>
    <style:style style:name="P9"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P2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21"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22" style:parent-style-name="Adresas" style:family="paragraph">
      <style:text-properties fo:font-size="11pt" style:font-size-asian="11pt" style:font-size-complex="11pt"/>
    </style:style>
    <style:style style:name="P23" style:parent-style-name="Adresas" style:family="paragraph">
      <style:text-properties fo:font-size="11pt" style:font-size-asian="11pt" style:font-size-complex="11pt"/>
    </style:style>
    <style:style style:name="P24" style:parent-style-name="Kopija" style:family="paragraph">
      <style:paragraph-properties fo:margin-right="0.1937in"/>
    </style:style>
    <style:style style:name="P25" style:parent-style-name="Kopija" style:family="paragraph">
      <style:paragraph-properties fo:margin-right="0.1937in"/>
      <style:text-properties fo:font-weight="bold" style:font-weight-asian="bold"/>
    </style:style>
    <style:style style:name="P26" style:parent-style-name="Kopija" style:family="paragraph">
      <style:paragraph-properties fo:margin-right="0.1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fo:text-indent="0.5in"/>
      <style:text-properties fo:language="lt" fo:country="LT"/>
    </style:style>
    <style:style style:name="P32" style:parent-style-name="Normal" style:family="paragraph">
      <style:paragraph-properties fo:text-align="justify" fo:text-indent="0.5in"/>
      <style:text-properties fo:language="lt" fo:country="LT"/>
    </style:style>
    <style:style style:name="P33" style:parent-style-name="Normal" style:family="paragraph">
      <style:paragraph-properties fo:text-align="justify" fo:text-indent="0.5in"/>
      <style:text-properties fo:font-style="italic" style:font-style-asian="italic"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text-indent="0.5in"/>
      <style:text-properties fo:language="lt" fo:country="LT"/>
    </style:style>
    <style:style style:name="P36" style:parent-style-name="Normal" style:family="paragraph">
      <style:paragraph-properties fo:text-align="justify" fo:text-indent="0.5in"/>
      <style:text-properties fo:language="lt" fo:country="LT"/>
    </style:style>
    <style:style style:name="P37" style:parent-style-name="Normal" style:family="paragraph">
      <style:paragraph-properties fo:text-align="justify" fo:text-indent="0.5in"/>
      <style:text-properties fo:font-style="italic" style:font-style-asian="italic" fo:language="lt" fo:country="LT"/>
    </style:style>
    <style:style style:name="P38" style:parent-style-name="Normal" style:family="paragraph">
      <style:paragraph-properties fo:text-align="justify" fo:text-indent="0.5in"/>
      <style:text-properties fo:language="lt" fo:country="LT"/>
    </style:style>
    <style:style style:name="P39" style:parent-style-name="Normal" style:family="paragraph">
      <style:paragraph-properties fo:text-align="justify" fo:text-indent="0.5in"/>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position="super 62.5%" fo:language="lt" fo:country="LT"/>
    </style:style>
    <style:style style:name="T58" style:parent-style-name="DefaultParagraphFont" style:family="text">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text-properties fo:language="lt" fo:country="LT"/>
    </style:style>
    <style:style style:name="P73" style:parent-style-name="Normal" style:family="paragraph">
      <style:text-properties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family="graphic" style:name="a1" style:parent-style-name="Graphics">
      <style:graphic-properties style:wrap="left"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251657728" draw:id="id0" draw:style-name="a1" draw:name="Object 3" text:anchor-type="paragraph" svg:x="3.04167in" svg:y="0.00694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Institucija"/>
      <text:p text:style-name="Institucija">LIETUVOS RESPUBLIKOS TEISINGUMO MINISTERIJA</text:p>
      <text:p text:style-name="P10"/>
      <text:p text:style-name="P11">Valstybės biudžetinė įstaiga, Gedimino pr. 30/1, LT-01104 Vilnius,<text:s/></text:p>
      <text:p text:style-name="P12">tel. (8 5) 266 2933, faks. (8 5) 262 5940, el. p. rastine@tm.lt,</text:p>
      <text:p text:style-name="P13"><text:span text:style-name="T14">a</text:span><text:span text:style-name="T15">tsisk. sąskaita<text:s/></text:span><text:span text:style-name="T16">LT267044060000269484</text:span><text:span text:style-name="T17"><text:s/>AB<text:s/></text:span><text:span text:style-name="T18">SEB bankas, banko kodas 70440</text:span><text:span text:style-name="T19">.</text:span></text:p>
      <text:p text:style-name="P20">Duomenys kaupiami ir saugomi Juridinių asmenų registre, kodas 188604955</text:p>
      <text:p text:style-name="P21"/>
      <text:p text:style-name="P22">LR<text:s/>susisiekimo ministerijai<text:s/><text:tab/><text:tab/><text:tab/><text:s/>2010-12-<text:s/><text:s text:c="5"/>Nr.<text:s/></text:p>
      <text:p text:style-name="P23"><text:s/><text:tab/><text:tab/><text:tab/><text:tab/><text:s/>2010-12-01<text:s text:c="2"/>Nr. 2-6322 (20)</text:p>
      <text:p text:style-name="P24"><text:tab/><text:tab/><text:tab/><text:tab/></text:p>
      <text:p text:style-name="P25"/>
      <text:p text:style-name="P26"><text:span text:style-name="T27">DĖL<text:s/></text:span><text:span text:style-name="T28">VYRIAUSYBĖS<text:s/></text:span><text:span text:style-name="T29">NUTARIMO PROJEKTO</text:span><text:tab/></text:p>
      <text:p text:style-name="P30"/>
      <text:p text:style-name="P31"/>
      <text:p text:style-name="P32">Teisingumo ministerija išnagrinėjo<text:s/>išvadai gauti pateiktą<text:s/>Vyriausybės nutarimo „Dėl<text:s/>Valstybės biudžeto lėšų, skirtų valstybės įmonei ilgalaikiam turtui sukurti ar įsigyti, priskyrimo įmonės savininko kapitalui, turtą, kuris pagal įstatymus gali būti tik valstybės nuosavybė, atliekančiam kapitalui arba dotacijai kriterijų aprašo patvirtinimo“ projektą ir teikia šias<text:s/>pastabas<text:s/>bei pasiūlymus:</text:p>
      <text:p text:style-name="P33">Dėl<text:s/>numatomo teisinio reguliavimo tikslo ir pasekmių:</text:p>
      <text:p text:style-name="P34">Teisingumo ministerija nėra kompetentinga vertinti Kriterijų aprašo projekte pateiktų alternatyvų<text:s/>bei valstybės biudžeto<text:s/>lėšų priskyrimo atitinkamoms kapitalo dalims pagrįstumą (tai Finansų ministerijos atsakomybės klausimas), bet norėtume atkreipti dėmesį į tai, kad<text:s/>nutarimo projekto preambulėje nurodyti Valstybės ir savivaldybių turto valdymo, naudojimo ir disponavimo juo įstatymo 7 str. 1 d. bei Valstybės ir savivaldybės įmonių įstatymo 4 str. 5 d. nesuteikia Vyriausybei įgaliojimų tvirtinti<text:s/>Valstybės biudžeto lėšų, skirtų valstybės įmonei ilgalaikiam turtui sukurti ar įsigyti, priskyrimo įmonės savininko kapitalui, turtą, kuris pagal įstatymus gali būti tik valstybės nuosavybė, atliekančiam kapitalui arba dotacijai kriterijų.<text:s/></text:p>
      <text:p text:style-name="P35">Pažymėtina, kad <text:s/>Valstybės kontrolės 2010 m. liepos 10 d. sprendime Nr. SP-24 konstatuoti pažeidimai siejasi, visų pirma, su netinkama dotacijų apskaita. Todėl svarstytina, ar reikalingi yra valstybės biudžeto lėšų, skirtų valstybės įmonei ilgalaikiam turtui sukurti ar įsigyti, priskyrimo įmonės savininko kapitalui bei turtą, kuris pagal įstatymus gali būti tik valstybės nuosavybė, atliekančiam kapitalui kriterijai, jeigu dėl šių dalykų problemų nekyla.<text:s/>Valstybės kontrolės 2009 m. gruodžio 23 d. valstybinio audito ataskaitoje Nr. VV-P2-20-13-24 „Valstybės įmonių valdymas“ konstatuota, jog šiuo metu Valstybės ir savivaldybės įmonių įstatyme nenustatyta, kokiais atvejais turi būti didinamas įmonės savininko kapitalas ir rekomenduota Ūkio ir Finansų ministerijoms inicijuoti šio įstatymo pakeitimus (išvadų ir rekomendacijų 4 p.). Taigi, darytina išvada, jog siekiant įteisinti numatomą teisinį reguliavimą turėtų būti, visų pirma, keičiamas Valstybės ir savivaldybės įmonių įstatymas<text:s/>(tokiu būdu būtų užtikrintas atitinkamų nuostatų taikymas<text:s/>ir<text:s/>savivaldybių įmonėms). Kartu turėtų būti įvertinti ir kiti galimi sprendimo būdai. Pvz.,<text:s/>vadovaujantis Buhalterinės apskaitos įstatymo 3 str. 4 d.<text:s/>atitinkamo verslo apskaitos standarto nuostatų pakeitimas (Lietuvos Respublikos apskaitos instituto standartų tarybos 2003 m. gruodžio 18 d. nutarimu Nr. 1<text:s/>patvirtinto<text:s/>8-ojo verslo apskaitos<text:s/>standarto „Nuosavas kapitalas“<text:s/>44 p.<text:s/>numatyta, kokios lėšos<text:s/>kokiai valstybės įmonės nuosavo kapitalo daliai<text:s/>priskiriamos, o 21-ajame verslo apskaitos standarte „Dotacijos ir subsidijos“ nustatyta kokios lėšos priskirtinos dotacijoms).<text:s/>Taip pat siūlome įvertinti,<text:s/><text:soft-page-break/>ar<text:s/>atsižvelgiant į Buhalterinės apskaitos įstatymo 3 str. 2 d. nuostatas,<text:s/>tinkama dotacijų apskaitos klausimą<text:s/>(prireikus)<text:s/>negalima būtų spręsti per Finansų ministerijos rekomendacijas, konsultacijas ar pan.</text:p>
      <text:p text:style-name="P36">Atsižvelgiant į tai, kas išdėstyta, siūlome pakartotinai įvertinti teikiamo teisės akto reikalingumą ir<text:s/>tinkamai aprašyti jo poveikį<text:s/>bei pasekmes<text:s/>Numatomo teisinio reguliavimo poveikio vertinimo pažymoje (pvz.,<text:s/>pateiktoje pažymoje nurodoma, jog kitų sprendimo alternatyvų nėra, kas akivaizdžiai nėra pagrįsta).</text:p>
      <text:p text:style-name="P37">Dėl<text:s/>numatomo teisinio reguliavimo priemonių ir teisės technikos:</text:p>
      <text:p text:style-name="P38">1.<text:s/>Kriterijų aprašo projekte nėra nurodytas Kriterijų aprašo tikslas.</text:p>
      <text:p text:style-name="P39">2.<text:s/>Svarstytina, ar pakankamai aiški yra sąvoka „valstybinio<text:s/>planavimo būdas“ (Kriterijų aprašo projekto<text:s/>4.1.2, 4.2.2 p.). Pažymėtina, kad Kriterijų aprašo projekto 4.2.2 p. nuostatos neatitinka 4.2 p. (nepriklausomai nuo to, ar turtas tiesiogiai ar netiesiogiai naudojamas įmonėms pajamoms uždirbti, jeigu pagal įstatymus jis gali būti tik valstybės nuosavybė, toks turtas turėtų būti, mūsų manymu, priskirtas turtą, kuris pagal įstatymus gali būti tik valstybės nuosavybe, atitinkančiam kapitalui).</text:p>
      <text:p text:style-name="P40"><text:span text:style-name="T41">3.<text:s/></text:span><text:span text:style-name="T42">Kriterijų aprašo projekto 7 p. iš esmės atkartoja Valstybės ir savivaldybės įmonių įstatymo 13 str. nuostatas.</text:span><text:span text:style-name="T43"><text:s/>Kartu pažymėtina, jog Vyriausybės nutarimų projektų rengimas nėra šio Kriterijų aprašo reguliavimo dalykas</text:span><text:span text:style-name="T44">. Taip pat<text:s/></text:span><text:span text:style-name="T45">atsižvelgiant į Biudžeto sandaros įst. 5 str. 1 d. 5 p.,<text:s/></text:span><text:span text:style-name="T46">siūlome atsisakyti</text:span><text:span text:style-name="T47"><text:s/>ir<text:s/></text:span><text:span text:style-name="T48">Kriterijų aprašo projekto 8 p., o Kriterijų aprašo projekto 5 p. nuostatos turėtų būti dėstomos V</text:span><text:span text:style-name="T49">alstybės <text:s text:c="2"/>biudžeto <text:s text:c="2"/>ir</text:span><text:span text:style-name="T50"><text:s/></text:span><text:span text:style-name="T51">savivaldybių <text:s text:c="3"/>biudžetų <text:s text:c="3"/>sudar</text:span><text:span text:style-name="T52">ymo <text:s text:c="3"/>ir <text:s text:c="3"/>vykdymo <text:s text:c="2"/>taisyklių, patvirtintų Vyriausybės<text:s/></text:span><text:span text:style-name="T53">2001 m. gegužės 14 d.<text:s/></text:span><text:span text:style-name="T54">nutarimu<text:s/></text:span><text:span text:style-name="T55">Nr. 543</text:span><text:span text:style-name="T56">, 79</text:span><text:span text:style-name="T57">1</text:span><text:span text:style-name="T58"><text:s/>p.</text:span></text:p>
      <text:p text:style-name="P59"/>
      <text:p text:style-name="P60"/>
      <text:p text:style-name="P61"/>
      <text:p text:style-name="P62">Teisingumo viceministras<text:tab/><text:tab/><text:tab/><text:tab/>Tomas Vaitkevičiu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Normal"><text:span text:style-name="T79">A</text:span><text:span text:style-name="T80">.</text:span><text:span text:style-name="T81">Radčenko</text:span><text:span text:style-name="T82">, (8 5)<text:s/></text:span><text:span text:style-name="T83">219</text:span><text:span text:style-name="T84">1898</text:span><text:span text:style-name="T85"><text:s/>el. p.<text:s/></text:span><text:a xlink:href="mailto:aleksandr.radcenko@tm.lt" office:target-frame-name="_top" xlink:show="replace"><text:span text:style-name="Hyperlink">aleksandr.radcenko@tm.lt</text:span></text:a></text:p>
      <text:p text:style-name="Normal"><text:tab/><text:span text:style-name="T86"><text:s/></text:span><text:span text:style-name="T87"><text:tab/></text:span><text:span text:style-name="T88"><text:tab/></text:span><text:span text:style-name="T89"><text:tab/></text:span><text:span text:style-name="T90"><text:tab/></text:span><text:span text:style-name="T91">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5"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P5"><draw:frame draw:style-name="a0" draw:name="Paveikslėlis 2" text:anchor-type="as-char" svg:x="0in" svg:y="0in" svg:width="0.92708in" svg:height="0.70833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m.zukiene</meta:initial-creator>
    <dc:creator>adlibuser</dc:creator>
    <meta:creation-date>2017-03-19T20:21:00Z</meta:creation-date>
    <dc:date>2017-03-19T20:21:00Z</dc:date>
    <meta:print-date>2010-12-07T14:57:00Z</meta:print-date>
    <meta:template xlink:href="Normal.dotm" xlink:type="simple"/>
    <meta:editing-cycles>2</meta:editing-cycles>
    <meta:editing-duration>PT0S</meta:editing-duration>
    <meta:document-statistic meta:page-count="2" meta:paragraph-count="76" meta:word-count="666" meta:character-count="5152" meta:row-count="130" meta:non-whitespace-character-count="4562"/>
  </office:meta>
</office:document-meta>
</file>