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4">
      <text:list-level-style-bullet text:level="1" text:style-name="WW_CharLFO14LVL1" text:bullet-char="–">
        <style:list-level-properties text:space-before="0.5in" text:min-label-width="0.6458in"/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–">
        <style:list-level-properties text:space-before="0.5in" text:min-label-width="0.6458in"/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–">
        <style:list-level-properties text:space-before="0.5in" text:min-label-width="0.6354in"/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–">
        <style:list-level-properties text:space-before="0.5in" text:min-label-width="0.6354in"/>
        <style:text-properties style:font-name="Times New Roman"/>
      </text:list-level-style-bullet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–">
        <style:list-level-properties text:space-before="0.37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–">
        <style:list-level-properties text:space-before="0.37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–">
        <style:list-level-properties text:space-before="0.37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7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–">
        <style:list-level-properties text:space-before="0.37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–">
        <style:list-level-properties text:space-before="0.37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–">
        <style:list-level-properties text:space-before="0.37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–">
        <style:list-level-properties text:space-before="0.37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–">
        <style:list-level-properties text:space-before="0.37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–">
        <style:list-level-properties text:space-before="0.37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37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50%">
        <style:tab-stops>
          <style:tab-stop style:type="left" style:position="0.375in"/>
        </style:tab-stops>
      </style:paragraph-properties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7" style:parent-style-name="Header" style:family="paragraph">
      <style:paragraph-properties fo:text-indent="0.375in"/>
      <style:text-properties style:font-size-complex="12pt"/>
    </style:style>
    <style:style style:name="P18" style:parent-style-name="Header" style:family="paragraph">
      <style:paragraph-properties fo:text-indent="0.375in"/>
      <style:text-properties style:font-size-complex="12pt"/>
    </style:style>
    <style:style style:name="P19" style:parent-style-name="Normal" style:family="paragraph">
      <style:paragraph-properties fo:text-align="justify" fo:line-height="150%" fo:text-indent="0.375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3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 fo:line-height="140%" fo:text-indent="0.375in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375in">
        <style:tab-stops>
          <style:tab-stop style:type="left" style:position="0.2916in"/>
        </style:tab-stops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375in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50%" fo:text-indent="0.375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375in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50%" fo:text-indent="0.375in"/>
      <style:text-properties style:font-size-complex="12pt"/>
    </style:style>
    <style:style style:name="P87" style:parent-style-name="Normal" style:family="paragraph">
      <style:paragraph-properties fo:text-align="justify" fo:line-height="150%" fo:text-indent="0.375in"/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375in"/>
      <style:text-properties style:font-size-complex="12pt"/>
    </style:style>
    <style:style style:name="P89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line-height="150%" fo:text-indent="0.375in">
        <style:tab-stops>
          <style:tab-stop style:type="left" style:position="0.5in"/>
        </style:tab-stops>
      </style:paragraph-properties>
    </style:style>
    <style:style style:name="P91" style:parent-style-name="Normal" style:family="paragraph">
      <style:paragraph-properties fo:text-align="justify" fo:line-height="150%" fo:text-indent="0.375in"/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line-height="150%" fo:text-indent="0.375in">
        <style:tab-stops>
          <style:tab-stop style:type="left" style:position="0.5in"/>
        </style:tab-stops>
      </style:paragraph-properties>
    </style:style>
    <style:style style:name="P93" style:parent-style-name="Normal" style:family="paragraph">
      <style:paragraph-properties fo:text-align="justify" fo:line-height="150%" fo:text-indent="0.37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line-height="150%" fo:text-indent="0.375in"/>
      <style:text-properties style:font-size-complex="12pt"/>
    </style:style>
    <style:style style:name="P98" style:parent-style-name="Normal" style:family="paragraph">
      <style:paragraph-properties fo:text-align="justify" fo:line-height="150%" fo:text-indent="0.375in"/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line-height="150%" fo:text-indent="0.375in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50%" fo:text-indent="0.375in"/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line-height="150%" fo:text-indent="0.375i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375in">
        <style:tab-stops>
          <style:tab-stop style:type="left" style:position="0.5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P109" style:parent-style-name="Normal" style:family="paragraph">
      <style:paragraph-properties fo:text-align="justify" fo:line-height="150%" fo:text-indent="0.375in">
        <style:tab-stops>
          <style:tab-stop style:type="left" style:position="0.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37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line-height="150%" fo:text-indent="0.375in">
        <style:tab-stops>
          <style:tab-stop style:type="left" style:position="0.5in"/>
        </style:tab-stops>
      </style:paragraph-properties>
    </style:style>
  </office:automatic-styles>
  <office:body>
    <office:text text:use-soft-page-breaks="true">
      <text:p text:style-name="P1"/>
      <text:p text:style-name="P4">AIŠKINAMASIS RAŠTAS</text:p>
      <text:p text:style-name="P5"/>
      <text:p text:style-name="P6">DĖL<text:s/>LIETUVOS RESPUBLIKOS<text:s/></text:p>
      <text:p text:style-name="P7"><text:span text:style-name="T8">ŽEMĖS</text:span><text:span text:style-name="T9"><text:s/>REFORMOS</text:span><text:span text:style-name="T10"><text:s/>ĮSTATYMO</text:span><text:span text:style-name="T11"><text:s/>7, 9, 20<text:s/></text:span><text:span text:style-name="T12">STRAIPSNIŲ</text:span><text:span text:style-name="T13"><text:s/></text:span><text:span text:style-name="T14">PAKEITIMO<text:s/></text:span><text:span text:style-name="T15">ĮSTATYMO</text:span></text:p>
      <text:p text:style-name="P16">PROJEKTO</text:p>
      <text:p text:style-name="P17"/>
      <text:p text:style-name="P18"/>
      <text:p text:style-name="P19">1.<text:s/>Projekto rengimą paskatinusios priežastys, pirminiai jo siūlytojai ir asmenys, dalyvavę rengiant ar tobulinant projektą</text:p>
      <text:p text:style-name="P20"><text:span text:style-name="T21">Lietuvos Respublikos<text:s/></text:span><text:span text:style-name="T22">žemės</text:span><text:span text:style-name="T23"><text:s/>reformos</text:span><text:span text:style-name="T24"><text:s/>įstatymo</text:span><text:span text:style-name="T25"><text:s/>(toliau – Įstatymas)</text:span><text:span text:style-name="T26"><text:s/></text:span><text:span text:style-name="T27">7, 9, 20</text:span><text:span text:style-name="T28"><text:s/></text:span><text:span text:style-name="T29">straipsnių pakeitimo įstatymo projektas (toliau – Įstatymo projektas)</text:span><text:span text:style-name="T30"><text:s/>parengtas</text:span><text:s/>kartu su<text:span text:style-name="T31"><text:s/></text:span><text:span text:style-name="T32">Lietuvos Respublikos teritorijų planavimo įstat</text:span><text:span text:style-name="T33">ymo pakeitimo įstatymo projektu.</text:span><text:s/></text:p>
      <text:p text:style-name="P34"><text:span text:style-name="T35">2. P</text:span><text:span text:style-name="T36">arengto projekto tikslai ir uždaviniai</text:span></text:p>
      <text:p text:style-name="P37">Įstatymo projektu siekiama<text:span text:style-name="T38"><text:s/></text:span><text:span text:style-name="T39">Lietuvos Respublikos<text:s/></text:span><text:span text:style-name="T40">žemės</text:span><text:span text:style-name="T41"><text:s/>reformos</text:span><text:span text:style-name="T42"><text:s/>įstatymo</text:span><text:span text:style-name="T43"><text:s/></text:span>nuostatas<text:s/>suderinti<text:span text:style-name="T44"><text:s/></text:span>su Lietuvos Respublikos teritorijų planavimo įstatymo pakeitimo įstatymo<text:s/>projekto<text:s/>nuostatomis.<text:s/></text:p>
      <text:p text:style-name="P45"><text:span text:style-name="T46"><text:tab/></text:span><text:span text:style-name="T47">3. Kaip šiuo metu yra teisiškai reglamentuojami įstatymo projekte aptarti klausimai</text:span></text:p>
      <text:p text:style-name="P48"><text:tab/>Lietuvos Respublikos teritorijų planavimo įstatymo pakeitimo įstatymo projektu keičiama<text:s/>teritorijų planavimo<text:s/>dokumentų sistema, įtvirtinant vieną<text:s/>teritorijų planavimo lygmenų rūšį ir nustatant dvi teritorijų planavimo dokumentų rūšis:<text:s/>kompleksinio teritorijų planavimo dokumentai ir specialiojo teritorijų planavimo dokumentai.<text:s/>Specialiojo teritorijų planavimo dokumentams priskiriami<text:s/><text:span text:style-name="T49">specialiojo teritorijų planavimo žemėtvarkos dokumentai</text:span><text:span text:style-name="T50">:</text:span><text:span text:style-name="T51"><text:s/></text:span>žemėtvarkos schemos, kaimo plėtros<text:s/>žemėtvarkos projektai,<text:s/><text:span text:style-name="T52">žemės konsolidacijos projektai</text:span><text:span text:style-name="T53">.</text:span></text:p>
      <text:p text:style-name="P54"><text:span text:style-name="T55"><text:tab/></text:span><text:span text:style-name="T56">4.<text:s/></text:span><text:span text:style-name="T57">Kokios numatomos naujos teisinio reglamentavimo nuostatos, naujai reglamentuotų klausimų teigiamos savybės ir kokių teigiamų rezultatų laukiama</text:span><text:span text:style-name="T58"><text:s/></text:span></text:p>
      <text:p text:style-name="P59"><text:span text:style-name="T60"><text:tab/></text:span><text:span text:style-name="T61">Įstatymo projektu</text:span><text:span text:style-name="T62"><text:s/>siūloma:</text:span></text:p>
      <text:p text:style-name="P63"><text:span text:style-name="T64"><text:tab/></text:span><text:span text:style-name="T65">–<text:s/></text:span><text:span text:style-name="T66">teritorijų planavimo dokumentams nepriskirti</text:span><text:span text:style-name="T67"><text:s/>ž</text:span><text:span text:style-name="T68">emės valdos projektų</text:span><text:span text:style-name="T69"><text:s/>(</text:span><text:span text:style-name="T70">žemės sklypų formavimo ir pertvarkymo projekt</text:span><text:span text:style-name="T71">ų</text:span><text:span text:style-name="T72">,<text:s/></text:span><text:span text:style-name="T73">žemės reformos žemėtvarkos projekt</text:span><text:span text:style-name="T74">ų</text:span><text:span text:style-name="T75"><text:s/>ir<text:s/></text:span><text:span text:style-name="T76">žemės paėmimo visuomenės poreikiams projekt</text:span><text:span text:style-name="T77">ų</text:span><text:span text:style-name="T78">)</text:span><text:span text:style-name="T79">.</text:span></text:p>
      <text:p text:style-name="P80"><text:span text:style-name="T81">5. G</text:span><text:span text:style-name="T82">alimos neigiamos įstatymo priėmimo pasekmės ir kokių priemonių reikėtų imtis, kad tokių pasekmių būtų išvengta</text:span></text:p>
      <text:p text:style-name="P83"><text:span text:style-name="T84">Priėmus teikiamą įstatymo projektą neigiamų pasekmių nenumatoma.</text:span></text:p>
      <text:p text:style-name="P85">6. Kokią įtaką įstatymas turės kriminogeninei situacijai, korupcijai</text:p>
      <text:p text:style-name="P86">Įstatymas<text:s/>kriminogeninei situacijai ir korupcijai įtakos neturės.</text:p>
      <text:p text:style-name="P87">7. Kaip įstatymo įgyvendinimas atsilieps verslo sąlygoms ir jo plėtrai</text:p>
      <text:p text:style-name="P88">Įstatymo projektas verslo sąlygoms ir jo plėtrai įtakos neturė.</text:p>
      <text:p text:style-name="P89">8. Ar<text:s/>įstatymo projektas parengtas laikantis Valstybinės kalbos, Įstatymų ir kitų teisės norminių aktų rengimo tvarkos įstatymų reikalavimų ir atitinka bendrinės lietuvių kalbos<text:s/><text:soft-page-break/>normas, o projekto sąvokos ir jas įvardijantys terminai įvertinti Terminų banko įstatymo ir jo įgyvendinamųjų teisės aktų nustatyta tvarka</text:p>
      <text:p text:style-name="P90">Įstatymo projektas parengtas, laikantis Lietuvos Respublikos valstybinės kalbos įstatymo ir Lietuvos Respublikos įstatymų ir kitų teisės norminių aktų rengimo tvarkos įstatymo reikalavimų,<text:s/>atitinka bendrinės lietuvių kalbos normas. Įstatymo projekte naujos sąvokos ir jas įvardijantys terminai nenustatomi, todėl nebuvo vertinami Lietuvos Respublikos terminų banko įstatymo ir jo įgyvendinamųjų teisės aktų nustatyta tvarka.</text:p>
      <text:p text:style-name="P91">9. Ar<text:s/>įstatymo projektas atitinka Europos žmogaus teisių ir pagrindinių laisvių apsaugos konvencijos nuostatas bei Europos Sąjungos dokumentus</text:p>
      <text:p text:style-name="P92">Įstatymo projektas neprieštarauja Europos žmogaus teisių ir pagrindinių laisvių apsaugos konvencijos nuostatoms, Europos Sąjungos teisei.<text:s/></text:p>
      <text:p text:style-name="P93"><text:span text:style-name="T94">10</text:span><text:span text:style-name="T95">.<text:s/></text:span><text:span text:style-name="T96">Kiek biudžeto lėšų pareikalaus ar leis sutaupyti įstatymo įgyvendinimas (pateikiami įvertinimai artimiausiems metams ir tolesnei ateičiai)</text:span></text:p>
      <text:p text:style-name="P97">Įstatymo įgyvendinimas įtakos valstybės ir savivaldybių biudžetams neturės.</text:p>
      <text:p text:style-name="P98">11. Įstatymo projekto rengimo metu gauti specialistų vertinimai ir išvados</text:p>
      <text:p text:style-name="P99"><text:span text:style-name="T100">Įstatymo projekto rengimo metu specialistų vertinimų ir išvadų negauta.</text:span></text:p>
      <text:p text:style-name="P101">12. Įstatymo projekto autorius ar autorių grupė, įstatymo projekto iniciatoriai: institucija, asmenys ar piliečių įgalioti atstovai<text:s/></text:p>
      <text:p text:style-name="P102"><text:span text:style-name="T103">Įstatymo projektą parengė Lietuvos Respublikos aplinkos ministerija.</text:span></text:p>
      <text:p text:style-name="P104"><text:span text:style-name="T105">1</text:span><text:span text:style-name="T106">3</text:span><text:span text:style-name="T107">. Reikšminiai žodžiai, kurių reikia šiam projektui įtraukti į kompiuterinę paieškos sistemą, įskaitant reikšminius žodžius pagal Europos žodyną<text:s/></text:span><text:span text:style-name="T108">Eurovoc</text:span></text:p>
      <text:p text:style-name="P109"><text:span text:style-name="T110">Reikšminiai įstatymo proje</text:span><text:span text:style-name="T111">kto žodžiai: „teritorijų planavimas</text:span><text:span text:style-name="T112">“.</text:span></text:p>
      <text:p text:style-name="P113">14. Kiti, iniciatorių nuomone, reikalingi pagrindimai ir paaiškinimai</text:p>
      <text:p text:style-name="P114">Nėr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keep-with-next="always" fo:text-align="center" fo:line-height="150%"/>
      <style:text-properties fo:font-weight="bold" style:font-weight-asian="bold" style:font-weight-complex="bold" style:language-asian="lt" style:country-asian="L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x" style:display-name="x" style:family="paragraph">
      <style:text-properties style:font-name="Arial" style:font-name-asian="Arial Unicode MS" style:font-name-complex="Arial" fo:language="en" fo:country="GB" fo:hyphenate="false"/>
    </style:style>
    <style:style style:name="BodyText" style:display-name="Body Text" style:family="paragraph" style:parent-style-name="Normal">
      <style:paragraph-properties fo:text-align="justify" fo:margin-right="-0.9819in"/>
      <style:text-properties fo:font-weight="bold" style:font-weight-asian="bold" style:font-weight-complex="bold" fo:hyphenate="false"/>
    </style:style>
    <style:style style:name="PagrindinistekstasDiagrama" style:display-name="Pagrindinis tekstas Diagrama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BodyTextIndent" style:display-name="Body Text Indent" style:family="paragraph" style:parent-style-name="Normal">
      <style:paragraph-properties fo:margin-right="-0.9819in" fo:text-indent="0.5in"/>
      <style:text-properties fo:hyphenate="false"/>
    </style:style>
    <style:style style:name="PagrindiniotekstoįtraukaDiagrama" style:display-name="Pagrindinio teksto įtrauka Diagrama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DefaultParagraphFont">
      <style:text-properties style:font-name="Times New Roman" style:font-name-asian="Times New Roman"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DefaultParagraphFont">
      <style:text-properties style:font-name="Times New Roman" style:font-name-asian="Times New Roman" fo:font-size="12pt" style:font-size-asian="12pt" style:font-size-complex="12pt" fo:language="en" fo:country="GB" style:language-asian="en" style:country-asian="US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res" style:display-name="res" style:family="text" style:parent-style-name="DefaultParagraphFont"/>
    <style:style style:name="Heading2Char" style:display-name="Heading 2 Char" style:family="text" style:parent-style-name="DefaultParagraphFon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BodyText3" style:display-name="Body Text 3" style:family="paragraph" style:parent-style-name="Normal">
      <style:paragraph-properties fo:margin-bottom="0.0833in"/>
      <style:text-properties style:font-name="Palemonas" fo:font-size="8pt" style:font-size-asian="8pt" style:font-size-complex="8pt" style:language-asian="lt" style:country-asian="LT" fo:hyphenate="false"/>
    </style:style>
    <style:style style:name="BodyText3Char" style:display-name="Body Text 3 Char" style:family="text" style:parent-style-name="DefaultParagraphFont">
      <style:text-properties style:font-name="Palemonas" style:font-name-asian="Times New Roman" fo:font-size="8pt" style:font-size-asian="8pt" style:font-size-complex="8pt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rojektas" style:display-name="Projektas" style:family="paragraph" style:parent-style-name="Normal">
      <style:paragraph-properties fo:keep-with-next="always" fo:text-align="center" fo:text-indent="0.5in"/>
      <style:text-properties fo:font-weight="bold" style:font-weight-asian="bold" style:font-weight-complex="bold" style:language-asian="lt" style:country-asian="LT" fo:hyphenate="false"/>
    </style:style>
    <style:style style:name="Isvada_konsoliduotai_versijai5" style:display-name="Isvada_konsoliduotai_versijai5" style:family="paragraph" style:parent-style-name="Normal">
      <style:paragraph-properties fo:keep-with-next="always" fo:text-indent="0.5in"/>
      <style:text-properties fo:font-weight="bold" style:font-weight-asian="bold" style:font-weight-complex="bold" style:language-asian="lt" style:country-asian="LT" fo:hyphenate="false"/>
    </style:style>
    <style:style style:name="Pasiulymai6" style:display-name="Pasiulymai6" style:family="paragraph" style:parent-style-name="Normal">
      <style:paragraph-properties fo:text-align="justify"/>
      <style:text-properties style:language-asian="lt" style:country-asian="LT" fo:hyphenate="false"/>
    </style:style>
    <style:style style:name="Pasiulymai_p2" style:display-name="Pasiulymai_p2" style:family="paragraph" style:parent-style-name="Normal">
      <style:paragraph-properties fo:keep-with-next="always" fo:text-align="justify" fo:text-indent="0.5in"/>
      <style:text-properties fo:font-weight="bold" style:font-weight-asian="bold" style:font-weight-complex="bold" style:language-asian="lt" style:country-asian="LT" fo:hyphenate="false"/>
    </style:style>
    <style:style style:name="Pasiulymai_p3" style:display-name="Pasiulymai_p3" style:family="paragraph" style:parent-style-name="Normal">
      <style:paragraph-properties fo:keep-with-next="always" fo:text-align="justify" fo:text-indent="0.5in"/>
      <style:text-properties fo:font-weight="bold" style:font-weight-asian="bold" style:font-weight-complex="bold" style:language-asian="lt" style:country-asian="LT" fo:hyphenate="false"/>
    </style:style>
    <style:style style:name="Pasiulymai_p4" style:display-name="Pasiulymai_p4" style:family="paragraph" style:parent-style-name="Normal">
      <style:paragraph-properties fo:keep-with-next="always" fo:text-align="justify" fo:text-indent="0.5in"/>
      <style:text-properties fo:font-weight="bold" style:font-weight-asian="bold" style:font-weight-complex="bold" style:language-asian="lt" style:country-asian="LT" fo:hyphenate="false"/>
    </style:style>
    <style:style style:name="Isvada_konsoliduotai_versijai6" style:display-name="Isvada_konsoliduotai_versijai6" style:family="paragraph" style:parent-style-name="Normal">
      <style:paragraph-properties fo:keep-with-next="always" fo:text-indent="0.5in"/>
      <style:text-properties fo:font-weight="bold" style:font-weight-asian="bold" style:font-weight-complex="bold" style:language-asian="lt" style:country-asian="LT" fo:hyphenate="false"/>
    </style:style>
    <style:style style:name="Pranesejas" style:display-name="Pranesejas" style:family="paragraph" style:parent-style-name="Normal">
      <style:paragraph-properties fo:text-align="justify" fo:line-height="150%" fo:text-indent="0.5in"/>
      <style:text-properties style:language-asian="lt" style:country-asian="LT" fo:hyphenate="false"/>
    </style:style>
    <style:style style:name="Hyperlink1" style:display-name="Hyperlink1" style:family="paragraph" style:parent-style-name="Normal">
      <style:paragraph-properties fo:text-align="justify"/>
      <style:text-properties style:language-asian="lt" style:country-asian="LT" fo:hyphenate="false"/>
    </style:style>
    <style:style style:name="tekstas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fo:language="en" fo:country="GB" fo:hyphenate="false"/>
    </style:style>
    <style:style style:name="Pasiulymai" style:display-name="Pasiulymai" style:family="paragraph" style:parent-style-name="Normal">
      <style:paragraph-properties fo:text-align="justify"/>
      <style:text-properties fo:hyphenate="false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typewriter" style:display-name="typewriter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Palemonas"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Palemonas" style:font-name-asian="Times New Roman" fo:font-size="8pt" style:font-size-asian="8pt" style:font-size-complex="8pt" style:language-asian="en" style:country-asian="US"/>
    </style:style>
    <style:style style:name="Pasiulymai5" style:display-name="Pasiulymai5" style:family="paragraph" style:parent-style-name="Pasiulymai">
      <style:text-properties style:font-weight-complex="bold" style:font-size-complex="12pt" fo:hyphenate="false"/>
    </style:style>
    <style:style style:name="CentrBold" style:display-name="CentrBold" style:family="paragraph" style:parent-style-name="Normal">
      <style:paragraph-properties fo:text-align="center"/>
      <style:text-properties style:font-name="TimesLT" fo:font-weight="bold" style:font-weight-asian="bold" style:font-weight-complex="bold" fo:text-transform="uppercase" fo:font-size="10pt" style:font-size-asian="10pt" style:language-asian="lt" style:country-asian="LT" fo:hyphenate="false"/>
    </style:style>
    <style:style style:name="ISTATYMAS" style:display-name="ISTATYMAS" style:family="paragraph" style:parent-style-name="Normal">
      <style:paragraph-properties fo:text-align="center"/>
      <style:text-properties style:font-name="TimesLT" fo:font-size="10pt" style:font-size-asian="10pt" style:language-asian="lt" style:country-asian="LT" fo:hyphenate="false"/>
    </style:style>
    <style:style style:name="Patvirtinta" style:display-name="Patvirtinta" style:family="paragraph" style:parent-style-name="Normal">
      <style:paragraph-properties fo:text-align="center" fo:margin-left="4.134in">
        <style:tab-stops/>
      </style:paragraph-properties>
      <style:text-properties style:font-name="TimesLT" fo:font-size="10pt" style:font-size-asian="10pt" style:language-asian="lt" style:country-asian="LT" fo:hyphenate="false"/>
    </style:style>
    <style:style style:name="Statja" style:display-name="Statja" style:family="paragraph" style:parent-style-name="Normal">
      <style:paragraph-properties fo:text-align="justify" fo:margin-top="0.0784in" fo:margin-left="0.2166in">
        <style:tab-stops/>
      </style:paragraph-properties>
      <style:text-properties style:font-name="TimesLT" fo:font-weight="bold" style:font-weight-asian="bold" style:font-weight-complex="bold" fo:font-size="10pt" style:font-size-asian="10pt" style:language-asian="lt" style:country-asian="LT" fo:hyphenate="false"/>
    </style:style>
    <style:style style:name="Normal0" style:display-name="Normal" style:family="paragraph" style:parent-style-name="Normal">
      <style:text-properties style:font-name="TimesLT" style:font-size-complex="12pt" style:language-asian="lt" style:country-asian="LT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4">
      <text:list-level-style-bullet text:level="1" text:style-name="WW_CharLFO14LVL1" text:bullet-char="–">
        <style:list-level-properties text:space-before="0.5in" text:min-label-width="0.6458in"/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–">
        <style:list-level-properties text:space-before="0.5in" text:min-label-width="0.6458in"/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–">
        <style:list-level-properties text:space-before="0.5in" text:min-label-width="0.6354in"/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–">
        <style:list-level-properties text:space-before="0.5in" text:min-label-width="0.6354in"/>
        <style:text-properties style:font-name="Times New Roman"/>
      </text:list-level-style-bullet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–">
        <style:list-level-properties text:space-before="0.37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–">
        <style:list-level-properties text:space-before="0.37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–">
        <style:list-level-properties text:space-before="0.37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7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–">
        <style:list-level-properties text:space-before="0.37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–">
        <style:list-level-properties text:space-before="0.37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–">
        <style:list-level-properties text:space-before="0.37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–">
        <style:list-level-properties text:space-before="0.37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–">
        <style:list-level-properties text:space-before="0.37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–">
        <style:list-level-properties text:space-before="0.37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-0.02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319in" svg:y="0.0236in" draw:z-index="0"><draw:text-box fo:min-height="0in" fo:min-width="0in"><text:p text:style-name="Header"><text:span text:style-name="PageNumber"><text:page-number text:fixed="false">2</text:page-number></text:span></text:p></draw:text-box></draw:frame><draw:frame draw:style-name="F3" text:anchor-type="paragraph" svg:x="4.5569in" svg:y="0.0236in" draw:z-index="0"><draw:text-box fo:min-height="0in" fo:min-width="0in"><text:p text:style-name="Header"/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dc:subject/>
    <meta:initial-creator>vilmag</meta:initial-creator>
    <dc:creator>adlibuser</dc:creator>
    <meta:creation-date>2017-03-19T20:11:00Z</meta:creation-date>
    <dc:date>2017-03-19T20:11:00Z</dc:date>
    <meta:print-date>2010-12-09T14:16:00Z</meta:print-date>
    <meta:template xlink:href="Normal.dotm" xlink:type="simple"/>
    <meta:editing-cycles>2</meta:editing-cycles>
    <meta:editing-duration>PT0S</meta:editing-duration>
    <meta:user-defined meta:name="_EmailSubject">Žemės reformos įstatymo projektas pagal TPĮ naują redakciją</meta:user-defined>
    <meta:user-defined meta:name="_AuthorEmail">v.stumbriene@am.lt</meta:user-defined>
    <meta:user-defined meta:name="_AuthorEmailDisplayName">Violeta Stumbrienė</meta:user-defined>
    <meta:user-defined meta:name="_ReviewingToolsShownOnce"/>
    <meta:document-statistic meta:page-count="2" meta:paragraph-count="36" meta:word-count="501" meta:character-count="4021" meta:row-count="104" meta:non-whitespace-character-count="3556"/>
  </office:meta>
</office:document-meta>
</file>