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margin-top="0in" fo:margin-left="0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BodyTextIndent" style:family="paragraph">
      <style:paragraph-properties fo:text-align="start" fo:margin-top="0in" fo:margin-left="0in">
        <style:tab-stops/>
      </style:paragraph-properties>
      <style:text-properties fo:text-transform="uppercase" style:font-size-complex="12pt"/>
    </style:style>
    <style:style style:name="P5" style:parent-style-name="BodyTextIndent" style:family="paragraph">
      <style:paragraph-properties fo:text-align="start" fo:margin-top="0in" fo:margin-left="0in">
        <style:tab-stops/>
      </style:paragraph-properties>
      <style:text-properties fo:text-transform="uppercase" style:font-size-complex="12pt"/>
    </style:style>
    <style:style style:name="P6" style:parent-style-name="BodyText" style:family="paragraph">
      <style:paragraph-properties fo:text-align="justify" fo:text-indent="0.5909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0.5909in"/>
      <style:text-properties fo:language="lt" fo:country="LT"/>
    </style:style>
    <style:style style:name="P8" style:parent-style-name="Normal" style:family="paragraph">
      <style:paragraph-properties fo:text-align="justify" fo:text-indent="0.5909in"/>
      <style:text-properties fo:language="lt" fo:country="LT"/>
    </style:style>
    <style:style style:name="P9" style:parent-style-name="Normal" style:family="paragraph">
      <style:paragraph-properties fo:text-align="justify" fo:text-indent="0.5909in"/>
      <style:text-properties fo:language="lt" fo:country="LT"/>
    </style:style>
    <style:style style:name="P10" style:parent-style-name="Normal" style:family="paragraph">
      <style:paragraph-properties fo:text-align="justify" fo:text-indent="0.5909in"/>
      <style:text-properties fo:font-weight="bold" style:font-weight-asian="bold" fo:language="lt" fo:country="LT"/>
    </style:style>
    <style:style style:name="P11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letter-spacing="0.0013in" style:font-size-complex="12pt"/>
    </style:style>
    <style:style style:name="P12" style:parent-style-name="BodyText" style:family="paragraph">
      <style:paragraph-properties fo:text-align="justify" fo:text-indent="0.5909in"/>
    </style:style>
    <style:style style:name="P13" style:parent-style-name="BodyText" style:family="paragraph">
      <style:paragraph-properties fo:text-align="justify" fo:text-indent="0.5909in"/>
    </style:style>
    <style:style style:name="P14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font-weight="bold" style:font-weight-asian="bold" fo:letter-spacing="0.0013in" style:font-size-complex="12pt"/>
    </style:style>
    <style:style style:name="P15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letter-spacing="0.0013in" style:font-size-complex="12pt"/>
    </style:style>
    <style:style style:name="P16" style:parent-style-name="BodyTextIndent" style:family="paragraph">
      <style:paragraph-properties fo:text-align="justify" fo:margin-top="0in" fo:margin-left="0in" fo:text-indent="0.5909in">
        <style:tab-stops/>
      </style:paragraph-properties>
    </style:style>
    <style:style style:name="T17" style:parent-style-name="DefaultParagraphFont" style:family="text">
      <style:text-properties fo:letter-spacing="0.0013in" style:font-size-complex="12pt"/>
    </style:style>
    <style:style style:name="T18" style:parent-style-name="DefaultParagraphFont" style:family="text">
      <style:text-properties fo:letter-spacing="0.0013in" style:font-size-complex="12pt"/>
    </style:style>
    <style:style style:name="T19" style:parent-style-name="DefaultParagraphFont" style:family="text">
      <style:text-properties fo:letter-spacing="0.0013in" style:font-size-complex="12pt"/>
    </style:style>
    <style:style style:name="T20" style:parent-style-name="DefaultParagraphFont" style:family="text">
      <style:text-properties fo:letter-spacing="0.0013in" style:font-size-complex="12pt"/>
    </style:style>
    <style:style style:name="T21" style:parent-style-name="DefaultParagraphFont" style:family="text">
      <style:text-properties fo:letter-spacing="0.0013in" style:font-size-complex="12pt"/>
    </style:style>
    <style:style style:name="T22" style:parent-style-name="DefaultParagraphFont" style:family="text">
      <style:text-properties fo:letter-spacing="0.0013in" style:font-size-complex="12pt"/>
    </style:style>
    <style:style style:name="T23" style:parent-style-name="DefaultParagraphFont" style:family="text">
      <style:text-properties fo:letter-spacing="0.0013in" style:font-size-complex="12pt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fo:letter-spacing="0.0013in" style:font-size-complex="12pt"/>
    </style:style>
    <style:style style:name="T26" style:parent-style-name="DefaultParagraphFont" style:family="text">
      <style:text-properties fo:letter-spacing="0.0013in" style:font-size-complex="12pt"/>
    </style:style>
    <style:style style:name="T27" style:parent-style-name="DefaultParagraphFont" style:family="text">
      <style:text-properties fo:letter-spacing="0.0013in" style:font-size-complex="12pt"/>
    </style:style>
    <style:style style:name="T28" style:parent-style-name="DefaultParagraphFont" style:family="text">
      <style:text-properties fo:letter-spacing="0.0013in" style:font-size-complex="12pt"/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T31" style:parent-style-name="DefaultParagraphFont" style:family="text">
      <style:text-properties fo:letter-spacing="0.0013in" style:font-size-complex="12pt"/>
    </style:style>
    <style:style style:name="T32" style:parent-style-name="DefaultParagraphFont" style:family="text">
      <style:text-properties fo:letter-spacing="0.0013in"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P35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letter-spacing="0.0013in" style:font-size-complex="12pt"/>
    </style:style>
    <style:style style:name="P36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37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font-weight="bold" style:font-weight-asian="bold" style:font-size-complex="12pt"/>
    </style:style>
    <style:style style:name="P38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39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0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1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font-weight="bold" style:font-weight-asian="bold" style:font-size-complex="12pt"/>
    </style:style>
    <style:style style:name="P42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3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4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5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fo:font-weight="bold" style:font-weight-asian="bold" style:font-size-complex="12pt"/>
    </style:style>
    <style:style style:name="P46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7" style:parent-style-name="BodyTextIndent" style:family="paragraph">
      <style:paragraph-properties fo:text-align="justify" fo:margin-top="0in" fo:margin-left="0in" fo:text-indent="0.5909in">
        <style:tab-stops/>
      </style:paragraph-properties>
      <style:text-properties style:font-size-complex="12pt"/>
    </style:style>
    <style:style style:name="P48" style:parent-style-name="BodyTextIndent" style:family="paragraph">
      <style:paragraph-properties fo:text-align="justify" fo:margin-top="0in" fo:margin-left="0in">
        <style:tab-stops/>
      </style:paragraph-properties>
      <style:text-properties style:font-size-complex="12pt"/>
    </style:style>
    <style:style style:name="P49" style:parent-style-name="BodyTextIndent" style:family="paragraph">
      <style:paragraph-properties fo:margin-top="0in" fo:margin-left="0in">
        <style:tab-stops/>
      </style:paragraph-properties>
      <style:text-properties style:font-size-complex="12pt"/>
    </style:style>
    <style:style style:name="P50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3">NUMATOMO TEISINIO REGULIAVIMO POVEIKIO VERTINIMO PAŽYMA</text:span></text:p>
      <text:p text:style-name="P4"/>
      <text:p text:style-name="P5"/>
      <text:p text:style-name="P6">Teisės akto<text:s/>projekto<text:s/>pavadinimas</text:p>
      <text:p text:style-name="P7"/>
      <text:p text:style-name="P8">Lietuvos Respublikos kelių įstatymo 5 ir 7 straipsnių pakeitimo ir papildymo įstatymo projektas<text:s/>(toliau – įstatymo projektas).</text:p>
      <text:p text:style-name="P9"/>
      <text:p text:style-name="P10">Numatomo teisinio reguliavimo tikslas</text:p>
      <text:p text:style-name="P11"/>
      <text:p text:style-name="P12">Įstatymo<text:s/>projekto tikslas –<text:s/>užtikrinti kelių tiesimo, statybos, rekonstrukcijos, taisymo (remonto) ir priežiūros darbų kokybę bei skaidrų, efektyvų ir kryptingą valstybės biudžeto lėšų –<text:s/>Kelių priežiūros ir plėtros programos – naudojimą.<text:s/>Įstatymo projekte siūloma<text:s/>nustatyti, kad sprendimai dėl valstybinės reikšmės kelių tiesimo, statybos, rekonstrukcijos, taisymo (remonto)<text:s/>ir priežiūros<text:s/>darbų būtų priimami vadovaujantis objektyviais kelių būklės ir eismo tyrimų bei techninės, ekonominės bei aplinkosauginės stebėsenos, kurią<text:s/>atliks<text:s/>Susisiekimo ministerijos įgaliota institucija, duomenimis.</text:p>
      <text:p text:style-name="P13"/>
      <text:p text:style-name="P14">Numatomos<text:s/>teisinio reguliavimo<text:s/>teigiamos<text:s/>ir neigiamos pasekmės</text:p>
      <text:p text:style-name="P15"/>
      <text:p text:style-name="P16"><text:span text:style-name="T17">Priėmus<text:s/></text:span><text:span text:style-name="T18">įstatymo</text:span><text:span text:style-name="T19"><text:s/>projekt</text:span><text:span text:style-name="T20">ą</text:span><text:span text:style-name="T21">,<text:s/></text:span><text:span text:style-name="T22">bus užtikrintas<text:s/></text:span><text:span text:style-name="T23">skaidr</text:span><text:span text:style-name="T24">u</text:span><text:span text:style-name="T25">s,</text:span><text:span text:style-name="T26"><text:s/>kryptingas<text:s/></text:span><text:span text:style-name="T27">ir efektyvu</text:span><text:span text:style-name="T28">s</text:span><text:span text:style-name="T29"><text:s/></text:span><text:span text:style-name="T30">K</text:span><text:span text:style-name="T31">elių priežiūros ir plėtros programos lėš</text:span><text:span text:style-name="T32">ų naudojimas</text:span><text:span text:style-name="T33">,<text:s/></text:span><text:span text:style-name="T34">taip pat<text:s/></text:span>kelių tiesimo, statybos, rekonstrukcijos, taisymo (remonto) ir priežiūros darbų kokybė.</text:p>
      <text:p text:style-name="P35">Priėmus<text:s/>įstatymo<text:s/>projektą,<text:s/>neigiamų pasekmių nenumatoma.<text:s/></text:p>
      <text:p text:style-name="P36"/>
      <text:p text:style-name="P37">Realios numatomo teisinio reguliavimo alternatyvos ir jų poveikio įvertinimas<text:s/></text:p>
      <text:p text:style-name="P38"/>
      <text:p text:style-name="P39">Kitų numatomo teisinio reguliavimo alternatyvų nesiūloma.<text:s/></text:p>
      <text:p text:style-name="P40"/>
      <text:p text:style-name="P41">Informacija apie konsultavimosi būdus, subjektus<text:s/>ir kita</text:p>
      <text:p text:style-name="P42"/>
      <text:p text:style-name="P43">Įstatymo<text:s/>projektas<text:s/>paskelbtas<text:s/>Lietuvos Respublikos Seimo teisės aktų informacinės sistemos Projektų registravimo posistemyje. Kitų konsultavimosi būdų nenumatoma.</text:p>
      <text:p text:style-name="P44"/>
      <text:p text:style-name="P45">Kita<text:s/>svarbi informacija, susijusi su numatomu teisiniu reguliavimu</text:p>
      <text:p text:style-name="P46"/>
      <text:p text:style-name="P47">Nėra.</text:p>
      <text:p text:style-name="P48"/>
      <text:p text:style-name="P49">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BodyText" style:display-name="Body Text" style:family="paragraph" style:parent-style-name="Normal">
      <style:text-properties style:font-size-complex="10pt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WW-Absatz-Standardschriftart" style:display-name="WW-Absatz-Standardschriftart" style:family="text"/>
    <style:style style:name="BodyTextIndentChar" style:display-name="Body Text Indent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Arūnas Alekna</meta:initial-creator>
    <dc:creator>adlibuser</dc:creator>
    <meta:creation-date>2017-03-19T20:11:00Z</meta:creation-date>
    <dc:date>2017-03-19T20:11:00Z</dc:date>
    <meta:print-date>2010-05-27T06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5" meta:character-count="1648" meta:row-count="42" meta:non-whitespace-character-count="1458"/>
  </office:meta>
</office:document-meta>
</file>