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Kopija" style:family="paragraph">
      <style:paragraph-properties fo:margin-right="0.1937in"/>
    </style:style>
    <style:style style:name="P18" style:parent-style-name="Kopija" style:family="paragraph">
      <style:paragraph-properties fo:margin-right="0.1937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909in"/>
      <style:text-properties fo:language="lt" fo:country="LT"/>
    </style:style>
    <style:style style:name="P26" style:parent-style-name="Normal" style:family="paragraph">
      <style:paragraph-properties fo:text-align="justify" fo:text-indent="0.5909in"/>
      <style:text-properties fo:language="lt" fo:country="LT"/>
    </style:style>
    <style:style style:name="P27" style:parent-style-name="Normal" style:family="paragraph">
      <style:paragraph-properties fo:text-align="justify" fo:text-indent="0.5in"/>
      <style:text-properties fo:font-style="italic" style:font-style-asian="italic" fo:language="lt" fo:country="L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fo:language="lt" fo:country="LT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fo:font-style="italic" style:font-style-asian="italic" fo:language="lt" fo:country="LT"/>
    </style:style>
    <style:style style:name="P30" style:parent-style-name="Normal" style:family="paragraph">
      <style:paragraph-properties fo:text-align="justify" fo:margin-left="0.5in">
        <style:tab-stops/>
      </style:paragraph-properties>
      <style:text-properties fo:language="lt" fo:country="LT"/>
    </style:style>
    <style:style style:name="P31" style:parent-style-name="Normal" style:family="paragraph">
      <style:paragraph-properties fo:text-align="justify" fo:text-indent="0.5909in"/>
      <style:text-properties fo:language="lt" fo:country="LT"/>
    </style:style>
    <style:style style:name="P32" style:parent-style-name="Normal" style:family="paragraph">
      <style:paragraph-properties fo:text-align="justify" fo:text-indent="0.5909in"/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text-properties fo:font-size="10pt" style:font-size-asian="10pt" fo:language="lt" fo:country="LT"/>
    </style:style>
    <style:style style:name="P36" style:parent-style-name="Normal" style:family="paragraph">
      <style:text-properties fo:font-size="10pt" style:font-size-asian="10pt" fo:language="lt" fo:country="LT"/>
    </style:style>
    <style:style style:name="P37" style:parent-style-name="Normal" style:family="paragraph">
      <style:text-properties fo:font-size="10pt" style:font-size-asian="10pt" fo:language="lt" fo:country="LT"/>
    </style:style>
    <style:style style:name="P38" style:parent-style-name="Normal" style:family="paragraph">
      <style:text-properties fo:font-size="10pt" style:font-size-asian="10pt" fo:language="lt" fo:country="LT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T40" style:parent-style-name="DefaultParagraphFont" style:family="text">
      <style:text-properties fo:font-size="10pt" style:font-size-asian="10pt" fo:language="lt" fo:country="LT"/>
    </style:style>
    <style:style style:name="T41" style:parent-style-name="DefaultParagraphFont" style:family="text">
      <style:text-properties fo:font-size="10pt" style:font-size-asian="10pt" fo:language="lt" fo:country="LT"/>
    </style:style>
    <style:style style:name="T42" style:parent-style-name="Hyperlink" style:family="text">
      <style:text-properties fo:font-size="10pt" style:font-size-asian="10pt" fo:language="lt" fo:country="LT"/>
    </style:style>
    <style:style style:name="T43" style:parent-style-name="DefaultParagraphFont" style:family="text">
      <style:text-properties fo:font-size="10pt" style:font-size-asian="10pt" fo:language="lt" fo:country="LT"/>
    </style:style>
    <style:style style:name="T44" style:parent-style-name="DefaultParagraphFont" style:family="text">
      <style:text-properties fo:font-size="10pt" style:font-size-asian="10pt" fo:language="lt" fo:country="LT"/>
    </style:style>
    <style:style style:name="T45" style:parent-style-name="DefaultParagraphFont" style:family="text">
      <style:text-properties fo:font-size="10pt" style:font-size-asian="10pt" fo:language="lt" fo:country="LT"/>
    </style:style>
    <style:style style:name="T46" style:parent-style-name="DefaultParagraphFont" style:family="text">
      <style:text-properties fo:font-size="10pt" style:font-size-asian="10pt" fo:language="lt" fo:country="LT"/>
    </style:style>
    <style:style style:name="T47" style:parent-style-name="DefaultParagraphFont" style:family="text">
      <style:text-properties fo:font-size="10pt" style:font-size-asian="10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Institucija">LIETUVOS RESPUBLIKOS TEISINGUMO MINISTERIJA</text:p>
      <text:p text:style-name="Institucija"/>
      <text:p text:style-name="P6">Valstybės biudžetinė įstaiga, Gedimino pr. 30/1, LT-01104 Vilnius,<text:s/></text:p>
      <text:p text:style-name="P7">tel. (8 5) 266 2984, faks. (8 5) 262 5940, el. p. rastine@tm.lt,</text:p>
      <text:p text:style-name="P8"><text:span text:style-name="T9">a</text:span><text:span text:style-name="T10">tsisk. sąskaita<text:s/></text:span><text:span text:style-name="T11">LT267044060000269484</text:span><text:span text:style-name="T12"><text:s/>AB<text:s/></text:span><text:span text:style-name="T13">SEB bankas, banko kodas 70440</text:span><text:span text:style-name="T14">.</text:span></text:p>
      <text:p text:style-name="P15">Duomenys kaupiami ir saugomi Juridinių asmenų registre, kodas 188604955</text:p>
      <text:p text:style-name="P16"/>
      <text:p text:style-name="Normal"/>
      <text:p text:style-name="Adresas">Lietuvos Respublikos Vyriausybei<text:s text:c="16"/><text:s text:c="29"/>2010-12- <text:s/><text:s/><text:s/>Nr.<text:s/></text:p>
      <text:p text:style-name="Adresas"><text:s text:c="98"/></text:p>
      <text:p text:style-name="P17"><text:tab/><text:tab/><text:tab/><text:tab/></text:p>
      <text:p text:style-name="P18"><text:tab/><text:tab/><text:tab/><text:tab/><text:tab/><text:tab/><text:s text:c="11"/></text:p>
      <text:p text:style-name="Pavadinimas1"><text:span text:style-name="T19">IŠVADA DĖL VYRIAUSYBĖS 2010 M.<text:s/></text:span><text:span text:style-name="T20">GRUODŽIO<text:s/></text:span><text:span text:style-name="T21">8</text:span><text:span text:style-name="T22"><text:s/>D. POSĖDŽIO DARBOTVARKĖS<text:s/></text:span><text:span text:style-name="T23">11<text:s/></text:span><text:span text:style-name="T24">KLAUSIMO<text:s/></text:span></text:p>
      <text:p text:style-name="Pavadinimas1"/>
      <text:p text:style-name="Pavadinimas1"><text:tab/></text:p>
      <text:p text:style-name="P25">Į Lietuvos Respublikos Vyriausybės 2010 m.<text:s/>gruodžio<text:s/>8 d. posėdžio darbotvarkę (A<text:s/>dalį)<text:s/>11<text:s/>klausimu yra įtrauktas svarstyti<text:s/>Finansų ministerijos parengtas<text:s/>Viešojo sektoriaus atskaitomybės įstatymo 4, 31 ir 36 straipsnių pakeitimo ir papildymo įstatymo projektas<text:s/>(toliau – įstatymo projektas).</text:p>
      <text:p text:style-name="P26">Teisingumo ministerija 2011 m. lapkričio 29 d. raštu Nr. (1.6.)7R-10049 yra pateikusi pastabas bei pasiūlymus dėl nurodytojo įstatymo projekto. Teikime Vyriausybei nurodoma, jog į Teisingumo ministerijos pastabas yra atsižvelgta. Teisingumo ministerija atkreipia dėmesį, jog ne į visas minėtame rašte išdėstytas pastabas yra atsižvelgta. Teisingumo ministerija, įvertinusi patikslintą įstatymo projektą bei neturėdama pastabų dėl teisinio reguliavimo tikslo, priemonių bei pasekmių, pagal kompetenciją pakartotinai teikia<text:s/>pastabą<text:s/>dėl teisės<text:s/>technikos bei papildomą pastabą.</text:p>
      <text:p text:style-name="P27">Dėl teisės technikos:</text:p>
      <text:p text:style-name="P28">Atsižvelgiant į Viešojo sektoriaus atskaitomybės įstatymo<text:s/>(toliau – įstatymas)<text:s/>23 straipsnio<text:s/>3 bei 4 dalyse pateikiamas nuorodas į trumpinimus, tikslintinas įstatymo projekto 3 straipsnis, žodžius „valstybės konsoliduotųjų finansinių ataskaitų rinkinys“ pakeičiant į žodžius „valstybės konsoliduotosios ataskaitos“, o žodžius „savivaldybės konsoliduotųjų finansinių ataskaitų rinkinys“ pakeičiant į „savivaldybės konsoliduotosios ataskaitos“.</text:p>
      <text:p text:style-name="P29">Papildoma pastaba:</text:p>
      <text:p text:style-name="P30">Pakartotinai atkreipiame dėmesį, jog tuo pačiu, tikslintinos įstatymo 31 straipsnio 3 bei 4 dalys, atsižvelgiant į įstatymo 23 straipsnio 3 bei 4 dalyse pateiktas nuorodas į trumpinimus.<text:s/></text:p>
      <text:p text:style-name="P31"/>
      <text:p text:style-name="P32"/>
      <text:p text:style-name="P33"/>
      <text:p text:style-name="P34">Teisingumo viceministras<text:tab/><text:tab/><text:tab/><text:tab/><text:s text:c="20"/>Tomas Vaitkevičius</text:p>
      <text:p text:style-name="P35"/>
      <text:p text:style-name="P36"/>
      <text:p text:style-name="P37"/>
      <text:p text:style-name="P38"/>
      <text:p text:style-name="Normal"><text:span text:style-name="T39">Gintarė Grigaitė</text:span><text:span text:style-name="T40">, (8 5) 266 2963</text:span><text:span text:style-name="T41">, el. p.<text:s/></text:span><text:a xlink:href="mailto:gintare.grigaite@tm.lt" office:target-frame-name="_top" xlink:show="replace"><text:span text:style-name="T42">gintare.grigaite@tm.lt</text:span></text:a><text:span text:style-name="T43"><text:s/></text:span><text:span text:style-name="T44"><text:tab/></text:span><text:span text:style-name="T45"><text:tab/></text:span><text:span text:style-name="T46"><text:s text:c="17"/></text:span><text:span text:style-name="T47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<draw:frame draw:style-name="a0" draw:name="Paveikslėlis 2" text:anchor-type="as-char" svg:x="0in" svg:y="0in" svg:width="0.92708in" svg:height="0.70833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.zukiene</meta:initial-creator>
    <dc:creator>adlibuser</dc:creator>
    <meta:creation-date>2017-03-19T21:09:00Z</meta:creation-date>
    <dc:date>2017-03-19T21:09:00Z</dc:date>
    <meta:print-date>2010-12-07T14:4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95" meta:character-count="2390" meta:row-count="85" meta:non-whitespace-character-count="2125"/>
  </office:meta>
</office:document-meta>
</file>