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break-before="page" fo:margin-top="0in" fo:margin-left="0in" fo:text-indent="0.5in">
        <style:tab-stops/>
      </style:paragraph-properties>
      <style:text-properties fo:font-weight="bold" style:font-weight-asian="bold" fo:text-transform="uppercase" style:font-size-complex="12pt"/>
    </style:style>
    <style:style style:name="P3" style:parent-style-name="BodyTextIndent" style:family="paragraph">
      <style:paragraph-properties fo:text-align="start" fo:margin-top="0in" fo:margin-left="0in" fo:text-indent="0.5in">
        <style:tab-stops/>
      </style:paragraph-properties>
      <style:text-properties fo:font-weight="bold" style:font-weight-asian="bold" fo:text-transform="uppercase" style:font-size-complex="12pt"/>
    </style:style>
    <style:style style:name="P4" style:parent-style-name="BodyText" style:family="paragraph">
      <style:paragraph-properties fo:text-align="justify" fo:text-indent="0.4923in"/>
      <style:text-properties fo:font-weight="bold" style:font-weight-asian="bold" style:font-size-complex="12pt"/>
    </style:style>
    <style:style style:name="P5" style:parent-style-name="Normal" style:family="paragraph">
      <style:paragraph-properties fo:text-align="justify" fo:text-indent="0.4923in"/>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weight-complex="bold" fo:font-size="12pt" style:font-size-asian="12pt" style:font-size-complex="12pt"/>
    </style:style>
    <style:style style:name="T12" style:parent-style-name="DefaultParagraphFont" style:family="text">
      <style:text-properties style:font-weight-complex="bold" fo:font-size="12pt" style:font-size-asian="12pt" style:font-size-complex="12pt"/>
    </style:style>
    <style:style style:name="T13" style:parent-style-name="DefaultParagraphFont" style:family="text">
      <style:text-properties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font-weight-complex="bold" fo:font-size="12pt" style:font-size-asian="12pt" style:font-size-complex="12pt"/>
    </style:style>
    <style:style style:name="T18" style:parent-style-name="DefaultParagraphFont" style:family="text">
      <style:text-properties style:font-weight-complex="bold" fo:font-size="12pt" style:font-size-asian="12pt" style:font-size-complex="12pt"/>
    </style:style>
    <style:style style:name="T19" style:parent-style-name="DefaultParagraphFont" style:family="text">
      <style:text-properties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fo:text-indent="0.4923in"/>
      <style:text-properties fo:font-weight="bold" style:font-weight-asian="bold" fo:font-size="12pt" style:font-size-asian="12pt" style:font-size-complex="12pt"/>
    </style:style>
    <style:style style:name="P22" style:parent-style-name="Style5" style:family="paragraph">
      <style:paragraph-properties fo:widows="2" fo:orphans="2" fo:text-align="justify" fo:text-indent="0.4923in">
        <style:tab-stops>
          <style:tab-stop style:type="left" style:position="0.3937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style:vertical-align="top" fo:text-indent="0.4923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fontstyle130"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text-position="super 62.5%"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fontstyle130"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fontstyle130"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fontstyle130"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fontstyle130"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fontstyle130"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fontstyle130"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fontstyle130"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text-align="justify" style:vertical-align="top" fo:text-indent="0.4923in"/>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T120" style:parent-style-name="DefaultParagraphFont" style:family="text">
      <style:text-properties style:font-weight-complex="bold" fo:font-size="12pt" style:font-size-asian="12pt" style:font-size-complex="12pt"/>
    </style:style>
    <style:style style:name="P121" style:parent-style-name="Normal" style:family="paragraph">
      <style:paragraph-properties fo:text-align="justify" style:vertical-align="top" fo:text-indent="0.5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font-weight-complex="bold"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font-weight-complex="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Style5" style:family="paragraph">
      <style:paragraph-properties fo:widows="2" fo:orphans="2" fo:text-align="justify" fo:text-indent="0.4923in">
        <style:tab-stops>
          <style:tab-stop style:type="left" style:position="0.3937in"/>
        </style:tab-stops>
      </style:paragraph-properties>
      <style:text-properties fo:font-weight="bold" style:font-weight-asian="bold" fo:letter-spacing="0.0013in"/>
    </style:style>
    <style:style style:name="P134" style:parent-style-name="Normal" style:family="paragraph">
      <style:paragraph-properties fo:text-align="justify" fo:text-indent="0.4923in"/>
      <style:text-properties fo:font-weight="bold" style:font-weight-asian="bold" fo:letter-spacing="0.0013in" fo:font-size="12pt" style:font-size-asian="12p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letter-spacing="0.0013in" fo:font-size="12pt" style:font-size-asian="12pt" style:font-size-complex="12pt"/>
    </style:style>
    <style:style style:name="T137" style:parent-style-name="DefaultParagraphFont" style:family="text">
      <style:text-properties fo:letter-spacing="0.0013in" fo:font-size="12pt" style:font-size-asian="12pt" style:font-size-complex="12pt"/>
    </style:style>
    <style:style style:name="T138" style:parent-style-name="DefaultParagraphFont" style:family="text">
      <style:text-properties fo:letter-spacing="0.0013in" fo:font-size="12pt" style:font-size-asian="12pt" style:font-size-complex="12pt"/>
    </style:style>
    <style:style style:name="T139" style:parent-style-name="DefaultParagraphFont" style:family="text">
      <style:text-properties fo:letter-spacing="0.0013in" fo:font-size="12pt" style:font-size-asian="12pt" style:font-size-complex="12pt"/>
    </style:style>
    <style:style style:name="T140" style:parent-style-name="DefaultParagraphFont" style:family="text">
      <style:text-properties fo:letter-spacing="0.0013in" fo:font-size="12pt" style:font-size-asian="12pt" style:font-size-complex="12pt"/>
    </style:style>
    <style:style style:name="T141" style:parent-style-name="DefaultParagraphFont" style:family="text">
      <style:text-properties fo:letter-spacing="0.0013in"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BodyText" style:family="paragraph">
      <style:paragraph-properties fo:text-align="justify" fo:text-indent="0.4923in"/>
      <style:text-properties fo:font-weight="bold" style:font-weight-asian="bold" fo:letter-spacing="0.0013in" style:font-size-complex="12pt"/>
    </style:style>
    <style:style style:name="P148" style:parent-style-name="BodyTextIndent" style:family="paragraph">
      <style:paragraph-properties fo:text-align="justify" fo:margin-top="0in" fo:margin-left="0in" fo:text-indent="0.4923in">
        <style:tab-stops/>
      </style:paragraph-properties>
      <style:text-properties fo:letter-spacing="0.0013in" style:font-size-complex="12pt"/>
    </style:style>
    <style:style style:name="P149" style:parent-style-name="BodyTextIndent" style:family="paragraph">
      <style:paragraph-properties fo:text-align="justify" fo:margin-top="0in" fo:margin-left="0in" fo:text-indent="0.4923in">
        <style:tab-stops/>
      </style:paragraph-properties>
      <style:text-properties fo:font-weight="bold" style:font-weight-asian="bold" fo:letter-spacing="0.0013in" style:font-size-complex="12pt"/>
    </style:style>
    <style:style style:name="P150" style:parent-style-name="BodyTextIndent" style:family="paragraph">
      <style:paragraph-properties fo:text-align="justify" fo:margin-top="0in" fo:margin-left="0in" fo:text-indent="0.4923in">
        <style:tab-stops/>
      </style:paragraph-properties>
    </style:style>
    <style:style style:name="T151" style:parent-style-name="DefaultParagraphFont" style:family="text">
      <style:text-properties style:font-size-complex="12pt" style:language-asian="lt" style:country-asian="LT"/>
    </style:style>
    <style:style style:name="P152" style:parent-style-name="BodyTextIndent" style:family="paragraph">
      <style:paragraph-properties fo:text-align="justify" fo:margin-top="0in" fo:margin-left="0in" fo:text-indent="0.4923in">
        <style:tab-stops/>
      </style:paragraph-properties>
      <style:text-properties fo:font-weight="bold" style:font-weight-asian="bold" fo:letter-spacing="0.0013in" style:font-size-complex="12pt"/>
    </style:style>
    <style:style style:name="P153" style:parent-style-name="BodyTextIndent" style:family="paragraph">
      <style:paragraph-properties fo:text-align="justify" fo:margin-top="0in" fo:margin-left="0in" fo:text-indent="0.4923in">
        <style:tab-stops/>
      </style:paragraph-properties>
      <style:text-properties fo:letter-spacing="0.0013in" style:font-size-complex="12pt"/>
    </style:style>
    <style:style style:name="P154" style:parent-style-name="BodyTextIndent" style:family="paragraph">
      <style:paragraph-properties fo:text-align="justify" fo:margin-top="0in" fo:margin-left="0in" fo:text-indent="0.4923in">
        <style:tab-stops/>
      </style:paragraph-properties>
      <style:text-properties fo:font-weight="bold" style:font-weight-asian="bold" fo:letter-spacing="0.0013in" style:font-size-complex="12pt"/>
    </style:style>
    <style:style style:name="P155" style:parent-style-name="Style4" style:family="paragraph">
      <style:paragraph-properties fo:widows="2" fo:orphans="2" fo:line-height="100%" fo:text-indent="0.4923in"/>
    </style:style>
    <style:style style:name="P156" style:parent-style-name="BodyTextIndent" style:family="paragraph">
      <style:paragraph-properties fo:text-align="justify" fo:margin-top="0in" fo:margin-left="0in" fo:text-indent="0.4923in">
        <style:tab-stops/>
      </style:paragraph-properties>
    </style:style>
    <style:style style:name="T157" style:parent-style-name="DefaultParagraphFont" style:family="text">
      <style:text-properties fo:font-weight="bold" style:font-weight-asian="bold" fo:letter-spacing="0.0013in" style:font-size-complex="12pt"/>
    </style:style>
    <style:style style:name="T158" style:parent-style-name="DefaultParagraphFont" style:family="text">
      <style:text-properties fo:font-weight="bold" style:font-weight-asian="bold" fo:letter-spacing="0.0013in" style:font-size-complex="12pt"/>
    </style:style>
    <style:style style:name="T159" style:parent-style-name="DefaultParagraphFont" style:family="text">
      <style:text-properties fo:font-weight="bold" style:font-weight-asian="bold" fo:letter-spacing="0.0013in" style:font-size-complex="12pt"/>
    </style:style>
    <style:style style:name="T160" style:parent-style-name="DefaultParagraphFont" style:family="text">
      <style:text-properties fo:font-weight="bold" style:font-weight-asian="bold" fo:letter-spacing="0.0013in" style:font-size-complex="12pt"/>
    </style:style>
    <style:style style:name="T161" style:parent-style-name="DefaultParagraphFont" style:family="text">
      <style:text-properties fo:font-weight="bold" style:font-weight-asian="bold" style:font-size-complex="12pt"/>
    </style:style>
    <style:style style:name="P162" style:parent-style-name="BodyTextIndent" style:family="paragraph">
      <style:paragraph-properties fo:text-align="justify" fo:margin-top="0in" fo:margin-left="0in" fo:text-indent="0.4923in">
        <style:tab-stops/>
      </style:paragraph-properties>
      <style:text-properties style:font-size-complex="12pt"/>
    </style:style>
    <style:style style:name="P163"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164" style:parent-style-name="Style5" style:family="paragraph">
      <style:paragraph-properties fo:widows="2" fo:orphans="2" fo:text-align="justify" fo:text-indent="0.4923in">
        <style:tab-stops>
          <style:tab-stop style:type="left" style:position="0.6666in"/>
        </style:tab-stops>
      </style:paragraph-properties>
    </style:style>
    <style:style style:name="T165" style:parent-style-name="FontStyle13" style:family="text">
      <style:text-properties fo:font-weight="normal" style:font-weight-asian="normal" fo:font-size="12pt" style:font-size-asian="12pt" style:font-size-complex="12pt"/>
    </style:style>
    <style:style style:name="P166" style:parent-style-name="Style5" style:family="paragraph">
      <style:paragraph-properties fo:widows="2" fo:orphans="2" fo:text-align="center" fo:text-indent="0.5in">
        <style:tab-stops>
          <style:tab-stop style:type="left" style:position="0.6666in"/>
        </style:tab-stops>
      </style:paragraph-properties>
    </style:style>
  </office:automatic-styles>
  <office:body>
    <office:text text:use-soft-page-breaks="true">
      <text:p text:style-name="P1">NUMATOMO TEISINIO REGULIAVIMO<text:s/>poveikio vertinimo pažyma</text:p>
      <text:p text:style-name="P3"/>
      <text:p text:style-name="P4">1. Teisės akto<text:s/>projekto<text:s/>pavadinimas</text:p>
      <text:p text:style-name="P5"><text:span text:style-name="T6">Lietuvos Respublikos Vyriausybės nutarimo „Dėl Lietuvos Respublikos Vyriausybės 2010</text:span><text:span text:style-name="T7"> </text:span><text:span text:style-name="T8">m. kovo 17 d. nutarimo Nr. 291 „</text:span><text:span text:style-name="T9">Dėl<text:s/></text:span><text:span text:style-name="T10">Kūno kultūros ir sporto departamento prie Lietuvos Respublikos vidaus reikalų ministerijos statuso pakeitimo ir Kūno kultūros ir sporto departamento prie Lietuvos Respublikos Vyriausybės nuostatų patvirtinimo“ pakeitimo ir Lietuvos Respublikos Vyriausybės 2010 m. birželio 21 d. nutarimo Nr. 872 „</text:span><text:span text:style-name="T11">Dėl Lietuvos Respublikos Vyriausybės 2010</text:span><text:span text:style-name="T12"> </text:span><text:span text:style-name="T13">m. kovo 17 d. nutarimo Nr. 291 „Dėl Kūno kultūros ir sporto departamento prie Lietuvos Respublikos vidaus reikalų ministerijos statuso pakeitimo ir Kūno kultūros ir sporto departamento prie Lietuvos Respublikos Vyriausybės nuostatų patvirtinimo“ pakeitimo“ pripažinimo netekusiu galios</text:span><text:span text:style-name="T14">“ projekt</text:span><text:span text:style-name="T15">as</text:span><text:span text:style-name="T16"><text:s/>ir Lietuvos Respublikos Vyriausybės nutarimo „Dėl Lietuvos Respublikos Vyriausybės 2010 m. lapkričio 24 d. nutarimo Nr. 1657 „</text:span><text:span text:style-name="T17">Dėl Kūno kultūros ir sporto departamento prie Lietuvos Respublikos Vyriausybės administracijos struktūros patvirtinimo“ pakeitimo“ projekt</text:span><text:span text:style-name="T18">as</text:span><text:span text:style-name="T19"><text:s/></text:span><text:span text:style-name="T20"><text:s/>(toliau – projektai).</text:span></text:p>
      <text:p text:style-name="P21">2. Numatomo teisinio reguliavimo tikslas, pagrindas ir priemonės jam pasiekti</text:p>
      <text:p text:style-name="P22">Lietuvos Respublikos Vyriausybė 2009 m. gegužės 25 d. pasitarime (protokolas Nr. 41)<text:s/><text:span text:style-name="T23">Valstybės valdymo tobulinimo (Saulėlydžio)<text:s/></text:span>komisijos<text:s/>siūlymu nutarė pakeisti Kūno kultūros ir sporto departamento prie Lietuvos Respublikos Vyriausybės statusą iš Lietuvos Respublikos Vyriausybės įstaigos į įstaigą prie Lietuvos Respublikos vidaus reikalų ministerijos.</text:p>
      <text:p text:style-name="P24"><text:span text:style-name="T25">Lietuvos Respublikos Vyriausybė 2009 m. rugpjūčio 26 d. nutarim</text:span><text:span text:style-name="T26">u</text:span><text:span text:style-name="T27"><text:s/>Nr. 929 „</text:span><text:span text:style-name="T28">Dėl Kūno kultūros ir sporto departamento prie Lietuvos Respublikos Vyriausybės statuso pakeitimo ir Kūno kultūros ir sporto departamento prie Lietuvos Respublikos vidaus reikalų ministerijos nuostatų patvirtinimo</text:span><text:span text:style-name="T29">“ (Žin., 2009, Nr. 103-4327) priėmė sprendimą dėl</text:span><text:span text:style-name="T30"><text:s/>Kūno kultūros ir sporto departamento prie Lietuvos</text:span><text:span text:style-name="T31"><text:s/>Respublikos Vyriausybės statuso pakeitimo</text:span><text:span text:style-name="T32"><text:s/>iš Lietuvos Respublikos Vyriausybės įstaigos į įstaig</text:span><text:span text:style-name="T33">ą</text:span><text:span text:style-name="T34"><text:s/>prie Vidaus reikalų ministerijos</text:span><text:span text:style-name="T35">.<text:s/></text:span><text:span text:style-name="T36">Lietuvos Respublikos Vyriausybė</text:span><text:span text:style-name="T37">s</text:span><text:span text:style-name="T38"><text:s/>2009 m. rugpjūčio 26 d. nutarim</text:span><text:span text:style-name="T39">u</text:span><text:span text:style-name="T40"><text:s/>Nr.<text:s/></text:span><text:span text:style-name="T41">938 Lietuvos<text:s/></text:span><text:span text:style-name="T42">Respublikos Seimui<text:s/></text:span><text:bookmark-start text:name="P29342_3_1"/><text:span text:style-name="T43">buvo pateikti<text:s/></text:span><text:span text:style-name="T44">Lietuvos Respublikos kūno kultūros ir sporto įstatymo 2, 7, 8, 10, 15, 20, 22, 23, 26, 28, 32, 33, 34, 40, 41, 42, 44, 45, 46, 51 straipsnių pakeitimo bei 9 ir 49 straipsnių pripažinimo netekusiais galios įstatymo,<text:s/></text:span><text:bookmark-end text:name="P29342_3_1"/><text:span text:style-name="T45">Lietuvos Respublikos kūno kultūros ir sporto rėmimo fondo įstatymo 2 straipsnio pakeitimo<text:s/></text:span><text:span text:style-name="T46">įstatymo, Lietuvos Respublikos administracinių teisės pažeidimų kodekso 259</text:span><text:span text:style-name="T47">1</text:span><text:span text:style-name="T48"><text:s/>straipsnio pakeitimo</text:span><text:span text:style-name="T49"><text:s/>įstatymo</text:span><text:span text:style-name="T50">,<text:s/></text:span><text:span text:style-name="T51">Lietuvos Respublikos gyventojų pajamų mokesčio įstatymo 17 straipsnio</text:span><text:span text:style-name="T52"><text:s/>pakeitimo</text:span><text:span text:style-name="T53"><text:s/>įstatymo</text:span><text:span text:style-name="T54">, Lietuvos Respublikos neįgaliųjų socialinės integracijos įstatymo 15</text:span><text:span text:style-name="T55"><text:s/>straipsnio</text:span><text:span text:style-name="T56"><text:s/>pakeitimo</text:span><text:span text:style-name="T57"><text:s/>įstatymo ir<text:s/></text:span><text:span text:style-name="T58">Lietuvos Respublikos ekonominių ir kitų tarptautinių sankcijų įgyvendinimo įstatymo 12</text:span><text:span text:style-name="T59"><text:s/>straipsnio</text:span><text:span text:style-name="T60"><text:s/>pakeitimo</text:span><text:span text:style-name="T61"><text:s/>įstatymo<text:s/></text:span><text:span text:style-name="T62">projekt</text:span><text:span text:style-name="T63">ai</text:span><text:span text:style-name="T64">, susij</text:span><text:span text:style-name="T65">ę</text:span><text:span text:style-name="T66"><text:s/>su<text:s/></text:span><text:span text:style-name="T67">Kūno kultūros ir sporto departamento prie Lietuvos</text:span><text:span text:style-name="T68"><text:s/>Respublikos Vyriausybės statuso pakeitim</text:span><text:span text:style-name="T69">u</text:span><text:span text:style-name="T70">. Siūloma numatyti įstatymų įsigaliojimo data buvo 2010 m. sausio 1 d., ta pati įsigaliojimo data<text:s/></text:span><text:span text:style-name="T71">buvo<text:s/></text:span><text:span text:style-name="T72">nustatyta ir Lietuvos Re</text:span><text:span text:style-name="T73">spublikos Vyriausybės nutarim</text:span><text:span text:style-name="T74">e</text:span><text:span text:style-name="T75"><text:s/>dėl Kūno kultūros ir sporto departamento statuso keitimo</text:span><text:span text:style-name="T76">.</text:span><text:span text:style-name="T77"><text:s/>Tačiau Lietuvos Respublikos Seimas<text:s/></text:span><text:span text:style-name="T78">vis<text:s/></text:span><text:span text:style-name="T79">dar nėra<text:s/></text:span><text:span text:style-name="T80">priėmęs<text:s/></text:span><text:span text:style-name="T81">minėtų<text:s/></text:span><text:span text:style-name="T82">įstatymų</text:span><text:span text:style-name="T83">.<text:s/></text:span></text:p>
      <text:p text:style-name="P84"><text:span text:style-name="T85">Lietuvos Respublikos Vyriausybės 2010</text:span><text:span text:style-name="T86"> </text:span><text:span text:style-name="T87">m. kovo 17 d. nutarim</text:span><text:span text:style-name="T88">u</text:span><text:span text:style-name="T89"><text:s/>Nr. 291 „</text:span><text:span text:style-name="T90">Dėl<text:s/></text:span><text:span text:style-name="T91">Kūno kultūros ir sporto departamento prie Lietuvos Respublikos vidaus reikalų ministerijos statuso pakeitimo ir Kūno kultūros ir sporto departamento prie Lietuvos Respublikos Vyriausybės nuostatų<text:s/></text:span><text:span text:style-name="T92">patvirtinimo“<text:s/></text:span><text:span text:style-name="T93">(Žin., 2010, Nr. 33-1568)</text:span><text:span text:style-name="T94"><text:s/></text:span><text:span text:style-name="T95">buvo<text:s/></text:span><text:span text:style-name="T96">grąžintas</text:span><text:span text:style-name="T97"><text:s/></text:span><text:span text:style-name="T98">iki 2010 m. sausio 1 d. buv</text:span><text:span text:style-name="T99">ęs</text:span><text:span text:style-name="T100"><text:s/>Kūno kultūros ir sporto departamento status</text:span><text:span text:style-name="T101">as</text:span><text:span text:style-name="T102"><text:s/>(Kūno kultūros ir sporto departamentas prie Lietuvos Respublikos Vyriausybės)</text:span><text:span text:style-name="T103"><text:s/>ir nustatytas laikinas šio nutarimo galiojimas iki 2010 m. liepos 1 dienos.</text:span><text:span text:style-name="T104"><text:s/></text:span><text:span text:style-name="T105">Lietuvos Respublikos Vyriausybės 2010 m. birželio 21 d. nutarim</text:span><text:span text:style-name="T106">u</text:span><text:span text:style-name="T107"><text:s/>Nr. 872 „</text:span><text:span text:style-name="T108">Dėl Lietuvos Respublikos Vyriausybės 2010 m. kovo 17 d. nutarimo Nr. 291 „Dėl Kūno kultūros ir sporto departamento prie Lietuvos Respublikos vidaus reikalų ministerijos statuso pakeitimo ir Kūno kultūros ir sporto departamento prie Lietuvos Respublikos Vyriausybės nuostatų patvirtinimo“ pakeitimo“</text:span><text:span text:style-name="T109"><text:s/>(Žin., 2010, Nr. 77-3966) šis terminas pratęstas iki 2011 m. sausio 1 d.</text:span><text:span text:style-name="T110"><text:s/></text:span><text:span text:style-name="T111">Lietuvos Respublikos Vyriausybės 2010 m. lapkričio 24 d. nutarim</text:span><text:span text:style-name="T112">o</text:span><text:span text:style-name="T113"><text:s/>Nr. 1657 „</text:span><text:span text:style-name="T114">Dėl Kūno kultūros ir sporto departamento prie Lietuvos<text:s/></text:span><text:soft-page-break/><text:span text:style-name="T115">Respublikos Vyriausybės administracijos struktūros patvirtinimo“</text:span><text:span text:style-name="T116"><text:s/></text:span><text:span text:style-name="T117">(Žin., 2010, Nr.<text:s/></text:span><text:span text:style-name="T118">139-7120</text:span><text:span text:style-name="T119">)</text:span><text:span text:style-name="T120"><text:s/>galiojimo terminas nusakytas ta pačia kalendorine data, t. y. 2011 m. sausio 1 d.</text:span></text:p>
      <text:p text:style-name="P121"><text:span text:style-name="T122">Projektų tikslas – atsižvelgiant į tai, kad Lietuvos Respublikos Seimas vis dar nėra priėmęs įstatymų, susijusių su<text:s/></text:span><text:span text:style-name="T123">Kūno kultūros ir sporto departamento prie Lietuvos Respublikos Vyriausybės statuso pakeitimu</text:span><text:span text:style-name="T124"><text:s/>iš Vyriausybės įstaigos į įstaigą prie Vidaus reikalų ministerijos</text:span><text:span text:style-name="T125">, panaikinti</text:span><text:span text:style-name="T126"><text:s/>Lietuvos Respublikos Vyriausybės 2010</text:span><text:span text:style-name="T127"> </text:span><text:span text:style-name="T128">m. kovo 17 d. nutarimo Nr. 291 „</text:span><text:span text:style-name="T129">Dėl<text:s/></text:span><text:span text:style-name="T130">Kūno kultūros ir sporto departamento prie Lietuvos Respublikos vidaus reikalų ministerijos statuso pakeitimo ir Kūno kultūros ir sporto departamento prie Lietuvos Respublikos Vyriausybės nuostatų patvirtinimo“ ir Lietuvos Respublikos Vyriausybės 2010 m. lapkričio 24 d. nutarimo Nr. 1657 „</text:span><text:span text:style-name="T131">Dėl Kūno kultūros ir sporto departamento prie Lietuvos Respublikos Vyriausybės administracijos struktūros patvirtinimo“ nuostatas, nusakančias ribotą šių nutarimų<text:s/></text:span><text:span text:style-name="T132">galiojimo terminą.<text:s/></text:span></text:p>
      <text:p text:style-name="P133">3. Numatomo<text:s/>teisinio reguliavimo teigiamos pasekmės<text:tab/></text:p>
      <text:p text:style-name="P134">Teisinei sistemai:</text:p>
      <text:p text:style-name="P135"><text:span text:style-name="T136">Priėmus<text:s/></text:span><text:span text:style-name="T137">teikiam</text:span><text:span text:style-name="T138">ą</text:span><text:span text:style-name="T139"><text:s/></text:span><text:span text:style-name="T140">nutarimą</text:span><text:span text:style-name="T141"><text:s/>bus<text:s/></text:span><text:span text:style-name="T142">išvengta</text:span><text:span text:style-name="T143"><text:s/></text:span><text:span text:style-name="T144">tokios situacijos, kai dėl teisės aktų galiojimo termino pasibaigimo nelieka</text:span><text:span text:style-name="T145"><text:s/>teisinio reguliavimo, susijusio su Kūno kultūros ir sporto departamento statusu ir jo administracijos struktūros nustatymu</text:span><text:span text:style-name="T146">.</text:span></text:p>
      <text:p text:style-name="P147">Ekonomikai:</text:p>
      <text:p text:style-name="P148">Nenumatomos.</text:p>
      <text:p text:style-name="P149">Valstybės finansams:</text:p>
      <text:p text:style-name="P150"><text:span text:style-name="T151">Nenumatomos.</text:span></text:p>
      <text:p text:style-name="P152">Socialinei aplinkai:</text:p>
      <text:p text:style-name="P153">Nenumatomos.</text:p>
      <text:p text:style-name="P154">Korupcijos mastui:</text:p>
      <text:p text:style-name="P155">Nenumatomos.</text:p>
      <text:p text:style-name="P156"><text:span text:style-name="T157">4</text:span><text:span text:style-name="T158">. Numato</text:span><text:span text:style-name="T159">mos</text:span><text:span text:style-name="T160"><text:s/>teisinio reguliavimo<text:s/></text:span><text:span text:style-name="T161">neigiamos pasekmės</text:span></text:p>
      <text:p text:style-name="P162">Nenumatomos.</text:p>
      <text:p text:style-name="P163">5. Kita svarbi informacija, susijusi su numatomu teisiniu reguliavimu</text:p>
      <text:p text:style-name="P164"><text:span text:style-name="T165">Nėra.</text:span></text:p>
      <text:p text:style-name="P16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size="12pt" style:font-size-asian="12pt" fo:language="pt" fo:country="BR"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fo:font-size="12pt" style:font-size-asian="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asian="Times New Roman"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US" fo:hyphenate="false"/>
    </style:style>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style:language-asian="en" style:country-asian="US" fo:hyphenate="false"/>
    </style:style>
    <style:style style:name="typewriter" style:display-name="typewrite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DiagramaDiagrama1CharDiagramaDiagramaCharDiagramaDiagrama" style:display-name=" Diagrama Diagrama1 Char Diagrama Diagrama Char Diagrama Diagrama" style:family="paragraph" style:parent-style-name="Normal">
      <style:paragraph-properties fo:margin-bottom="0.1111in" fo:line-height="0.1666in"/>
      <style:text-properties style:font-name="Tahoma" style:font-name-asian="Calibri"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 style:display-name=" Diagrama Diagrama" style:family="paragraph" style:parent-style-name="Normal">
      <style:paragraph-properties fo:margin-bottom="0.1111in" fo:line-height="0.1666in"/>
      <style:text-properties style:font-name="Tahoma" style:font-name-asian="Calibri" style:language-asian="en" style:country-asian="US" fo:hyphenate="false"/>
    </style:style>
    <style:style style:name="CommentTextChar" style:display-name="Comment Text Char" style:family="text" style:parent-style-name="DefaultParagraphFont">
      <style:text-properties fo:language="lt" fo:country="LT" style:language-asian="lt" style:country-asian="LT" style:language-complex="ar" style:country-complex="SA"/>
    </style:style>
    <style:style style:name="FontStyle13" style:display-name="Font Style13" style:family="text" style:parent-style-name="DefaultParagraphFont">
      <style:text-properties style:font-name="Times New Roman" style:font-name-complex="Times New Roman" fo:font-weight="bold" style:font-weight-asian="bold" style:font-weight-complex="bold" fo:font-size="11pt" style:font-size-asian="11pt" style:font-size-complex="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Times New Roman"/>
    </style:style>
    <style:style style:name="bodytext0" style:display-name="bodytext" style:family="paragraph" style:parent-style-name="Normal">
      <style:paragraph-properties fo:margin-top="0.0694in" fo:margin-bottom="0.0694in"/>
      <style:text-properties fo:font-size="12pt" style:font-size-asian="12pt" style:font-size-complex="12pt" fo:hyphenate="false"/>
    </style:style>
    <style:style style:name="textas_str" style:display-name="textas_str" style:family="paragraph" style:parent-style-name="Normal">
      <style:paragraph-properties fo:margin-top="0.0694in" fo:margin-bottom="0.0694in"/>
      <style:text-properties fo:font-size="12pt" style:font-size-asian="12pt" style:font-size-complex="12pt" fo:hyphenate="false"/>
    </style:style>
    <style:style style:name="Style5" style:display-name="Style5" style:family="paragraph" style:parent-style-name="Normal">
      <style:paragraph-properties fo:widows="0" fo:orphans="0" style:text-autospace="none"/>
      <style:text-properties fo:font-size="12pt" style:font-size-asian="12pt" style:font-size-complex="12pt" fo:hyphenate="false"/>
    </style:style>
    <style:style style:name="Style4" style:display-name="Style4" style:family="paragraph" style:parent-style-name="Normal">
      <style:paragraph-properties fo:widows="0" fo:orphans="0" style:text-autospace="none" fo:text-align="justify" fo:line-height="0.1909in" fo:text-indent="0.4965in"/>
      <style:text-properties fo:font-size="12pt" style:font-size-asian="12pt" style:font-size-complex="12pt" fo:hyphenate="false"/>
    </style:style>
    <style:style style:name="FontStyle12" style:display-name="Font Style12" style:family="text" style:parent-style-name="DefaultParagraphFont">
      <style:text-properties style:font-name="Times New Roman" style:font-name-complex="Times New Roman"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ru" fo:country="RU" style:language-asian="en" style:country-asian="US" fo:hyphenate="false"/>
    </style:style>
    <style:style style:name="BodyTextIndent3Char" style:display-name="Body Text Indent 3 Char" style:family="text" style:parent-style-name="DefaultParagraphFont">
      <style:text-properties style:font-name-asian="Times New Roman" fo:font-size="8pt" style:font-size-asian="8pt" style:font-size-complex="8pt" fo:language="ru" fo:country="RU" style:language-asian="en" style:country-asian="US"/>
    </style:style>
    <style:style style:name="fontstyle130" style:display-name="fontstyle13"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O PROJEKTO POVEIKIO BAZINIO VERTINIMO PAŽYMA</dc:title>
    <dc:description/>
    <dc:subject/>
    <meta:initial-creator>Gytis</meta:initial-creator>
    <dc:creator>adlibuser</dc:creator>
    <meta:creation-date>2017-03-19T19:24:00Z</meta:creation-date>
    <dc:date>2017-03-19T19:24:00Z</dc:date>
    <meta:print-date>2010-12-03T07:56:00Z</meta:print-date>
    <meta:template xlink:href="Normal.dotm" xlink:type="simple"/>
    <meta:editing-cycles>2</meta:editing-cycles>
    <meta:editing-duration>PT0S</meta:editing-duration>
    <meta:document-statistic meta:page-count="2" meta:paragraph-count="49" meta:word-count="759" meta:character-count="6018" meta:row-count="102" meta:non-whitespace-character-count="5308"/>
  </office:meta>
</office:document-meta>
</file>