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4.0125in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2.1159in"/>
    </style:style>
    <style:style style:name="Table13" style:family="table">
      <style:table-properties style:width="10.65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-0.0006in"/>
      <style:text-properties fo:font-weight="bold" style:font-weight-asian="bold" style:font-size-complex="10pt"/>
    </style:style>
    <style:style style:name="P40" style:parent-style-name="Normal" style:family="paragraph">
      <style:paragraph-properties fo:text-align="justify" fo:margin-right="-0.0006in"/>
      <style:text-properties style:font-size-complex="10pt"/>
    </style:style>
    <style:style style:name="P41" style:parent-style-name="Normal" style:family="paragraph">
      <style:paragraph-properties fo:text-align="justify" fo:margin-right="-0.0006in"/>
      <style:text-properties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-0.0006in"/>
      <style:text-properties fo:font-weight="bold" style:font-weight-asian="bold" style:font-size-complex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DIREKTYVOS</text:span><text:span text:style-name="T4"><text:s/></text:span><text:span text:style-name="T5">2009</text:span><text:span text:style-name="T6">/</text:span><text:span text:style-name="T7">33/EB</text:span><text:span text:style-name="T8"><text:s/>IR<text:s/></text:span><text:span text:style-name="T9">LIETUVOS RESPUBLIKOS VYRIAUSYBĖS NUTARIMO „DĖL LIETUVOS RESPUBLIKOS VYRIAUSYBĖS 2003 M. RUGSĖJO 4 D. NUTARIMO NR. 1132 „</text:span><text:span text:style-name="T10">DĖL VEŽĖJŲ (OPERATORIŲ) PARINKIMO VISUOMENĖS APTARNAVIMO ĮSIPAREIGOJIMAMS VYKDYTI KONKURSO ORGANIZAVIMO IR VISUOMENĖS APTARNAVIMO SUTARČIŲ SUDARYMO IR NUTRAUKIMO TVARKOS PATVIRTINIMO“ PAKEITIMO“ PROJEKTO<text:s/></text:span><text:span text:style-name="T11">ATITIKTIES LENTELĖ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2009 m. balandžio 23 d. Europos Parlamento ir Tarybos direktyva<text:s/>2009/33/EB dėl skatinimo naudoti netaršias ir efektyviai energiją vartojančias kelių transporto priemones</text:p>
          </table:table-cell>
          <table:table-cell table:style-name="TableCell20">
            <text:p text:style-name="P21"><text:span text:style-name="T22">Lietuvos Respublikos Vyriausybės</text:span><text:span text:style-name="T23"><text:s/>nutarimo „Dėl Lietuvos Respublikos Vyriausybės</text:span><text:span text:style-name="T24"><text:s/></text:span><text:span text:style-name="T25">2003 m. rugsėjo 4 d. nutarimo</text:span><text:span text:style-name="T26"><text:s/></text:span><text:span text:style-name="T27">Nr. 1132 „</text:span><text:span text:style-name="T28">Dėl vežėjų (operatorių) parinkimo visuomenės</text:span><text:span text:style-name="T29"><text:s/></text:span><text:span text:style-name="T30">aptarnavimo įsipareigojimams vykdyti konkurso organizavimo ir visuomenės aptarnavimo sutarčių sudarymo ir nutraukimo tvarkos patvirtinimo“ pakeitimo</text:span><text:span text:style-name="T31">“</text:span><text:span text:style-name="T32"><text:s/>projektas</text:span><text:span text:style-name="T33"><text:s/></text:span><text:span text:style-name="T34">(toliau – nutarimo projektas)</text:span></text:p>
          </table:table-cell>
          <table:table-cell table:style-name="TableCell35">
            <text:p text:style-name="P36">Direktyvos<text:s/>įgyvendinimo lygis</text:p>
          </table:table-cell>
        </table:table-row>
        <table:table-row table:style-name="TableRow37">
          <table:table-cell table:style-name="TableCell38">
            <text:p text:style-name="P39">3 straipsnis. Taikymo sritis</text:p>
            <text:p text:style-name="P40">Ši direktyva taikoma kelių transporto priemonių pirkimo sutartims, kai tas priemones įsigyja:</text:p>
            <text:p text:style-name="P41">b) operatoriai viešųjų paslaugų įsipareigojimų vykdymui pagal viešųjų paslaugų sutartį, kaip apibrėžta 2007 m. spalio 23 d. Europos Parlamento ir Tarybos reglamente (EB)<text:s/><text:line-break/>Nr. 1370/2007 dėl keleivinio geležinkelių ir kelių transporto viešųjų paslaugų [17], viršijant ribą, kurią nustato valstybės narės, neviršijant Direktyvose 2004/17/EB ir 2004/18/EB nustatytų verčių ribų.</text:p>
          </table:table-cell>
          <table:table-cell table:style-name="TableCell42">
            <text:p text:style-name="P43">38. Kompetentinga įstaiga sutartyje turi numatyti:</text:p>
            <text:p text:style-name="P44">38.1. <text:s/>&lt;...&gt;</text:p>
            <text:p text:style-name="BodyText"><text:span text:style-name="T45">38.1</text:span><text:span text:style-name="T46">0</text:span><text:span text:style-name="T47">.<text:s/></text:span><text:span text:style-name="T48">vežėjo (operatoriaus), teiksiančio viešąsias paslaugas keleivinėmis kelių transporto priemonėmis, įsipareigojimą, perkant transporto priemones viešųjų paslaugų įsipareigojimams vykdyti, atsižvelgti į transporto priemonių<text:s/></text:span>eksploatacinio laikotarpio poveikį energetikai ir aplinkai<text:span text:style-name="T49"><text:s/>Lietuvos Respublikos Vyriausybės ar jos įgaliotos institucijos nustatyta tvarka.</text:span></text:p>
          </table:table-cell>
          <table:table-cell table:style-name="TableCell50">
            <text:p text:style-name="P51">Visiškas.<text:s/></text:p>
            <text:p text:style-name="P52"/>
          </table:table-cell>
        </table:table-row>
        <table:table-row table:style-name="TableRow53">
          <table:table-cell table:style-name="TableCell54">
            <text:p text:style-name="P55">5 straipsnis. Netaršių ir efektyviai energiją vartojančių kelių transporto priemonių pirkimas</text:p>
            <text:p text:style-name="P56"><text:span text:style-name="T57">1. Valstybės narės užtikrina, kad nuo 2010 m. gruodžio 4 d. visos perkančiosios institucijos, perkantieji subjektai ir operatoriai, nurodyti 3 straipsnyje, pirkdami kelių transporto priemones, atsižvelgtų į transporto priemonės eksploatacinio laikotarpio poveikį energetikai ir aplinkai, kaip nustatyta 2 dalyje, ir taikytų bent vieną iš 3 dalyje nustatytų galimybių.</text:span></text:p>
          </table:table-cell>
          <table:table-cell table:style-name="TableCell58">
            <text:p text:style-name="P59">38. Kompetentinga įstaiga sutartyje turi numatyti:</text:p>
            <text:p text:style-name="P60">38.1. <text:s/>&lt;...&gt;</text:p>
            <text:p text:style-name="P61">38.10.<text:s/>vežėjo (operatoriaus), teiksiančio viešąsias paslaugas keleivinėmis kelių transporto priemonėmis, įsipareigojimą, perkant transporto priemones viešųjų paslaugų įsipareigojimams vykdyti, atsižvelgti į transporto priemonių<text:s/>eksploatacinio laikotarpio poveikį energetikai ir aplinkai<text:s/>Lietuvos Respublikos Vyriausybės ar jos įgaliotos institucijos nustatyta tvarka.</text:p>
          </table:table-cell>
          <table:table-cell table:style-name="TableCell62">
            <text:p text:style-name="P63">Dalinis.</text:p>
            <text:p text:style-name="P64">5<text:s/>straipsnio 1 dalis visiškai bus perkelta<text:s/>patvirtinus<text:s/>Lietuvos<text:s/>Respublikos Vyriausybės nutarimą<text:s/>„Dėl Energijos vartojimo efektyvumo ir aplinkos apsaugos reikalavimų ir kriterijų, taikomų įsigyjant kelių transporto priemones, aprašo patvirtinimo“.<text:s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fo:text-transform="uppercase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.mickevicius</meta:initial-creator>
    <dc:creator>adlibuser</dc:creator>
    <meta:creation-date>2017-03-19T19:39:00Z</meta:creation-date>
    <dc:date>2017-03-19T19:39:00Z</dc:date>
    <meta:print-date>2010-11-26T05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64" meta:character-count="3007" meta:row-count="47" meta:non-whitespace-character-count="2658"/>
  </office:meta>
</office:document-meta>
</file>