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ableColumn18" style:family="table-column">
      <style:table-column-properties style:column-width="4.0222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1.2638in" style:use-optimal-column-width="false"/>
    </style:style>
    <style:style style:name="Table17" style:family="table">
      <style:table-properties style:width="6.6645in" fo:margin-left="0in" table:align="center"/>
    </style:style>
    <style:style style:name="TableRow22" style:family="table-row">
      <style:table-row-properties style:min-row-height="0.1875in" style:use-optimal-row-height="false" fo:keep-together="always"/>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margin-right="0.4916in"/>
      <style:text-properties style:font-size-complex="12pt"/>
    </style:style>
    <style:style style:name="TableCell25" style:family="table-cell">
      <style:table-cell-properties fo:border="none" fo:padding-top="0in" fo:padding-left="0in" fo:padding-bottom="0in" fo:padding-right="0in"/>
    </style:style>
    <style:style style:name="P26" style:parent-style-name="Normal" style:family="paragraph">
      <style:text-properties style:font-size-complex="12pt"/>
    </style:style>
    <style:style style:name="TableCell27" style:family="table-cell">
      <style:table-cell-properties fo:border="none" fo:padding-top="0in" fo:padding-left="0in" fo:padding-bottom="0in" fo:padding-right="0in"/>
    </style:style>
    <style:style style:name="P28" style:parent-style-name="Normal" style:family="paragraph">
      <style:text-properties style:font-size-complex="12pt"/>
    </style:style>
    <style:style style:name="TableCell29" style:family="table-cell">
      <style:table-cell-properties fo:border="none" fo:padding-top="0in" fo:padding-left="0in" fo:padding-bottom="0in" fo:padding-right="0in"/>
    </style:style>
    <style:style style:name="P30" style:parent-style-name="Normal" style:family="paragraph">
      <style:text-properties style:font-size-complex="12pt"/>
    </style:style>
    <style:style style:name="TableRow31" style:family="table-row">
      <style:table-row-properties style:min-row-height="0.1875in" style:use-optimal-row-height="false" fo:keep-together="always"/>
    </style:style>
    <style:style style:name="P32" style:parent-style-name="Normal" style:family="paragraph">
      <style:paragraph-properties fo:margin-right="0.4916in"/>
      <style:text-properties style:font-size-complex="12pt"/>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margin-right="-0.0986in"/>
      <style:text-properties style:font-size-complex="12pt"/>
    </style:style>
    <style:style style:name="TableCell35" style:family="table-cell">
      <style:table-cell-properties fo:border="none" fo:padding-top="0in" fo:padding-left="0in" fo:padding-bottom="0in" fo:padding-right="0in"/>
    </style:style>
    <style:style style:name="P36" style:parent-style-name="Normal" style:family="paragraph">
      <style:text-properties style:font-size-complex="12pt"/>
    </style:style>
    <style:style style:name="TableCell37" style:family="table-cell">
      <style:table-cell-properties fo:border="none" fo:padding-top="0in" fo:padding-left="0in" fo:padding-bottom="0in" fo:padding-right="0in"/>
    </style:style>
    <style:style style:name="P38" style:parent-style-name="Normal" style:family="paragraph">
      <style:text-properties style:font-size-complex="12pt"/>
    </style:style>
    <style:style style:name="TableRow39" style:family="table-row">
      <style:table-row-properties style:min-row-height="0.1875in" style:use-optimal-row-height="false" fo:keep-together="always"/>
    </style:style>
    <style:style style:name="P40" style:parent-style-name="Normal" style:family="paragraph">
      <style:paragraph-properties fo:margin-right="0.4916in"/>
      <style:text-properties style:font-size-complex="12pt"/>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margin-right="-0.0986in"/>
      <style:text-properties style:font-size-complex="12pt"/>
    </style:style>
    <style:style style:name="TableCell43" style:family="table-cell">
      <style:table-cell-properties fo:border="none" fo:padding-top="0in" fo:padding-left="0in" fo:padding-bottom="0in" fo:padding-right="0in"/>
    </style:style>
    <style:style style:name="P44" style:parent-style-name="Normal" style:family="paragraph">
      <style:text-properties style:font-size-complex="12pt"/>
    </style:style>
    <style:style style:name="TableCell45" style:family="table-cell">
      <style:table-cell-properties fo:border="none" fo:padding-top="0in" fo:padding-left="0in" fo:padding-bottom="0in" fo:padding-right="0in"/>
    </style:style>
    <style:style style:name="P46" style:parent-style-name="Normal" style:family="paragraph">
      <style:text-properties style:font-size-complex="12pt"/>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justify" fo:margin-right="0.0187in" fo:text-indent="0.5in"/>
    </style:style>
    <style:style style:name="P49" style:parent-style-name="Normal" style:family="paragraph">
      <style:paragraph-properties fo:text-align="justify" fo:margin-right="0.0187in"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Hyperlink"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Typewriter" style:family="text">
      <style:text-properties style:font-name="Times New Roman" fo:font-size="12pt" style:font-size-asian="12p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Typewriter" style:family="text">
      <style:text-properties style:font-name="Times New Roman" fo:font-size="12pt" style:font-size-asian="12pt" style:font-size-complex="12pt"/>
    </style:style>
    <style:style style:name="T119" style:parent-style-name="Typewriter" style:family="text">
      <style:text-properties style:font-name="Times New Roman" fo:font-size="12pt" style:font-size-asian="12pt" style:font-size-complex="12pt"/>
    </style:style>
    <style:style style:name="T120" style:parent-style-name="Typewriter" style:family="text">
      <style:text-properties style:font-name="Times New Roman" fo:font-size="12pt" style:font-size-asian="12pt" style:font-size-complex="12pt"/>
    </style:style>
    <style:style style:name="T121" style:parent-style-name="Typewriter" style:family="text">
      <style:text-properties style:font-name="Times New Roman" fo:font-size="12pt" style:font-size-asian="12pt" style:font-size-complex="12pt"/>
    </style:style>
    <style:style style:name="T122" style:parent-style-name="Typewriter" style:family="text">
      <style:text-properties style:font-name="Times New Roman" fo:font-size="12pt" style:font-size-asian="12pt" style:font-size-complex="12pt"/>
    </style:style>
    <style:style style:name="T123" style:parent-style-name="Typewriter" style:family="text">
      <style:text-properties style:font-name="Times New Roman" fo:font-size="12pt" style:font-size-asian="12pt" style:font-size-complex="12pt"/>
    </style:style>
    <style:style style:name="T124" style:parent-style-name="Typewriter" style:family="text">
      <style:text-properties style:font-name="Times New Roman" fo:font-size="12pt" style:font-size-asian="12pt" style:font-size-complex="12pt"/>
    </style:style>
    <style:style style:name="T125" style:parent-style-name="Typewriter" style:family="text">
      <style:text-properties style:font-name="Times New Roman" fo:font-size="12pt" style:font-size-asian="12pt" style:font-size-complex="12pt"/>
    </style:style>
    <style:style style:name="T126" style:parent-style-name="Typewriter" style:family="text">
      <style:text-properties style:font-name="Times New Roman" fo:font-size="12pt" style:font-size-asian="12pt" style:font-size-complex="12pt"/>
    </style:style>
    <style:style style:name="T127" style:parent-style-name="Typewriter" style:family="text">
      <style:text-properties style:font-name="Times New Roman" fo:font-size="12pt" style:font-size-asian="12pt" style:font-size-complex="12pt"/>
    </style:style>
    <style:style style:name="T128" style:parent-style-name="Typewriter" style:family="text">
      <style:text-properties style:font-name="Times New Roman" fo:font-size="12pt" style:font-size-asian="12pt"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Hyperlink"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style:tab-stops>
          <style:tab-stop style:type="right" style:position="6.5958in"/>
        </style:tab-stops>
      </style:paragraph-properties>
    </style:style>
    <style:style style:name="T175" style:parent-style-name="Hyperlink" style:family="text">
      <style:text-properties style:font-size-complex="12pt"/>
    </style:style>
    <style:style style:name="P176" style:parent-style-name="Footer" style:family="paragraph">
      <style:text-properties fo:font-size="11pt" style:font-size-asian="11pt" style:font-size-complex="11pt"/>
    </style:style>
    <style:style style:name="P177" style:parent-style-name="Footer" style:family="paragraph">
      <style:text-properties fo:font-size="11pt" style:font-size-asian="11pt" style:font-size-complex="11pt"/>
    </style:style>
    <style:style style:name="P178" style:parent-style-name="Footer" style:family="paragraph">
      <style:text-properties fo:font-size="11pt" style:font-size-asian="11pt" style:font-size-complex="11pt"/>
    </style:style>
    <style:style style:name="P179" style:parent-style-name="Footer" style:family="paragraph">
      <style:text-properties fo:font-size="11pt" style:font-size-asian="11pt" style:font-size-complex="11pt"/>
    </style:style>
    <style:style style:name="P180" style:parent-style-name="Footer" style:family="paragraph">
      <style:text-properties fo:font-size="11pt" style:font-size-asian="11pt" style:font-size-complex="11pt"/>
    </style:style>
    <style:style style:name="P181" style:parent-style-name="Footer" style:family="paragraph">
      <style:text-properties fo:font-size="11pt" style:font-size-asian="11pt" style:font-size-complex="11pt"/>
    </style:style>
    <style:style style:name="P182" style:parent-style-name="Footer" style:family="paragraph">
      <style:text-properties fo:font-size="11pt" style:font-size-asian="11pt" style:font-size-complex="11pt"/>
    </style:style>
    <style:style style:name="P183" style:parent-style-name="Footer" style:family="paragraph">
      <style:text-properties fo:font-size="11pt" style:font-size-asian="11pt" style:font-size-complex="11pt"/>
    </style:style>
    <style:style style:name="P184" style:parent-style-name="Footer" style:family="paragraph">
      <style:text-properties fo:font-size="11pt" style:font-size-asian="11pt" style:font-size-complex="11pt"/>
    </style:style>
    <style:style style:name="P185" style:parent-style-name="Footer" style:family="paragraph">
      <style:text-properties fo:font-size="11pt" style:font-size-asian="11pt" style:font-size-complex="11pt"/>
    </style:style>
    <style:style style:name="P186" style:parent-style-name="Footer" style:family="paragraph">
      <style:text-properties fo:font-size="11pt" style:font-size-asian="11pt" style:font-size-complex="11pt"/>
    </style:style>
    <style:style style:name="P187" style:parent-style-name="Footer" style:family="paragraph">
      <style:text-properties fo:font-size="11pt" style:font-size-asian="11pt" style:font-size-complex="11pt"/>
    </style:style>
    <style:style style:name="P188" style:parent-style-name="Footer" style:family="paragraph">
      <style:text-properties fo:font-size="11pt" style:font-size-asian="11pt" style:font-size-complex="11pt"/>
    </style:style>
    <style:style style:name="P189" style:parent-style-name="Footer" style:family="paragraph">
      <style:text-properties fo:font-size="11pt" style:font-size-asian="11pt" style:font-size-complex="11pt"/>
    </style:style>
    <style:style style:name="P190" style:parent-style-name="Footer" style:family="paragraph">
      <style:text-properties fo:font-size="11pt" style:font-size-asian="11pt" style:font-size-complex="11pt"/>
    </style:style>
    <style:style style:name="P191" style:parent-style-name="Footer" style:family="paragraph">
      <style:text-properties fo:font-size="11pt" style:font-size-asian="11pt" style:font-size-complex="11pt"/>
    </style:style>
    <style:style style:name="P192" style:parent-style-name="Footer" style:family="paragraph">
      <style:text-properties fo:font-size="11pt" style:font-size-asian="11pt" style:font-size-complex="11pt"/>
    </style:style>
    <style:style style:name="P193" style:parent-style-name="Footer" style:family="paragraph">
      <style:text-properties fo:font-size="11pt" style:font-size-asian="11pt" style:font-size-complex="11pt"/>
    </style:style>
    <style:style style:name="P194" style:parent-style-name="Footer" style:family="paragraph">
      <style:text-properties fo:font-size="11pt" style:font-size-asian="11pt" style:font-size-complex="11pt"/>
    </style:style>
    <style:style style:name="P195" style:parent-style-name="Footer" style:family="paragraph">
      <style:text-properties fo:font-size="11pt" style:font-size-asian="11pt" style:font-size-complex="11pt"/>
    </style:style>
    <style:style style:name="P196" style:parent-style-name="Footer" style:family="paragraph">
      <style:text-properties fo:font-size="11pt" style:font-size-asian="11pt" style:font-size-complex="11pt"/>
    </style:style>
    <style:style style:name="P197" style:parent-style-name="Footer" style:family="paragraph">
      <style:text-properties fo:font-size="11pt" style:font-size-asian="11pt" style:font-size-complex="11pt"/>
    </style:style>
    <style:style style:name="P198" style:parent-style-name="Footer" style:family="paragraph">
      <style:text-properties fo:font-size="11pt" style:font-size-asian="11pt" style:font-size-complex="11pt"/>
    </style:style>
    <style:style style:name="P199" style:parent-style-name="Footer" style:family="paragraph">
      <style:text-properties fo:font-size="11pt" style:font-size-asian="11pt" style:font-size-complex="11pt"/>
    </style:style>
    <style:style style:name="P200" style:parent-style-name="Footer" style:family="paragraph">
      <style:text-properties fo:font-size="11pt" style:font-size-asian="11pt" style:font-size-complex="11pt"/>
    </style:style>
    <style:style style:name="P201" style:parent-style-name="Footer" style:family="paragraph">
      <style:text-properties fo:font-size="11pt" style:font-size-asian="11pt" style:font-size-complex="11pt"/>
    </style:style>
    <style:style style:name="P202" style:parent-style-name="Footer" style:family="paragraph">
      <style:text-properties fo:font-size="11pt" style:font-size-asian="11pt" style:font-size-complex="11pt"/>
    </style:style>
    <style:style style:name="P203" style:parent-style-name="Footer" style:family="paragraph">
      <style:text-properties fo:font-size="11pt" style:font-size-asian="11pt" style:font-size-complex="11pt"/>
    </style:style>
    <style:style style:name="P204" style:parent-style-name="Footer" style:family="paragraph">
      <style:text-properties fo:font-size="11pt" style:font-size-asian="11pt" style:font-size-complex="11pt"/>
    </style:style>
    <style:style style:name="P205" style:parent-style-name="Footer" style:family="paragraph">
      <style:text-properties fo:font-size="11pt" style:font-size-asian="11pt" style:font-size-complex="11pt"/>
    </style:style>
    <style:style style:name="P206" style:parent-style-name="Footer" style:family="paragraph">
      <style:text-properties fo:font-size="11pt" style:font-size-asian="11pt" style:font-size-complex="11pt"/>
    </style:style>
    <style:style style:name="P207" style:parent-style-name="Footer" style:family="paragraph">
      <style:text-properties fo:font-size="11pt" style:font-size-asian="11pt" style:font-size-complex="11pt"/>
    </style:style>
    <style:style style:name="P208" style:parent-style-name="Footer" style:family="paragraph">
      <style:text-properties fo:font-size="11pt" style:font-size-asian="11pt" style:font-size-complex="11pt"/>
    </style:style>
    <style:style style:name="T209" style:parent-style-name="DefaultParagraphFont" style:family="text">
      <style:text-properties fo:font-size="11pt" style:font-size-asian="11pt" style:font-size-complex="11pt" fo:language="en" fo:country="U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Lietuvos Respublikos Vyriausybei</text:p>
          </table:table-cell>
          <table:table-cell table:style-name="TableCell25">
            <text:p text:style-name="P26"><text:s text:c="2"/>2010- <text:s text:c="5"/>-</text:p>
          </table:table-cell>
          <table:table-cell table:style-name="TableCell27">
            <text:p text:style-name="P28">Nr.</text:p>
          </table:table-cell>
          <table:table-cell table:style-name="TableCell29">
            <text:p text:style-name="P30">10-( <text:s text:c="7"/><text:s/><text:s text:c="6"/>)-</text:p>
          </table:table-cell>
        </table:table-row>
        <table:table-row table:style-name="TableRow31">
          <table:covered-table-cell>
            <text:p text:style-name="P32"/>
          </table:covered-table-cell>
          <table:table-cell table:style-name="TableCell33">
            <text:p text:style-name="P34">Į<text:s/></text:p>
          </table:table-cell>
          <table:table-cell table:style-name="TableCell35">
            <text:p text:style-name="P36">Nr.</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Normal"/>
      <text:p text:style-name="P47">DĖL<text:s/>BIOMEDICININIŲ TYRIMŲ ETIKOS ĮSTATYMO<text:s/>2, 4, 6, 11<text:s/>IR 13 STRAIPSNIŲ PAKEITIMO IR PAPILDYMO ĮSTATYMO PROJEKTO</text:p>
      <text:p text:style-name="P48"/>
      <text:p text:style-name="P49"><text:span text:style-name="T50">Lietuvos Respublikos sveikatos apsaugos ministerija teikia Lietuvos Respublikos biomedicininių tyrimų etikos įstatymo<text:s/></text:span>2, 4, 6, 11<text:s/>ir<text:s/>13<text:span text:style-name="T51"><text:s/></text:span><text:span text:style-name="T52">straipsnių pakeitimo ir papildymo įstatymo projektą (toliau – Įstatymo projektas).</text:span></text:p>
      <text:p text:style-name="P53">Įstatymo projektas<text:s/>parengtas siekiant tobulinti biomedicininių tyrimų etinės priežiūros sistemą Lietuvoje, Lietuvos Respublikos biomedicininių tyrimų etikos įstatymą (Žin., 2000, Nr. 44-1247) (toliau<text:s/><text:span text:style-name="datametai">–</text:span><text:s/>Biomedicininių tyrimų etikos įstatymas) suderinti su Lietuvos Respublikos draudimo įstatymu (Žin., 2003, Nr.<text:s/><text:a xlink:href="http://www3.lrs.lt/cgi-bin/preps2?a=218739&amp;b=" office:target-frame-name="_top" xlink:show="replace"><text:span text:style-name="Hyperlink">94-4246</text:span></text:a>) (toliau – Draudimo įstatymas)<text:s/><text:span text:style-name="datametai">–</text:span><text:s/>patikslinti<text:s/>biomedicininių tyrimų užsakovo ir pagrindinio tyrėjo civilinės atsakomybės draudimo nuostatas,<text:s/>bei įstatymo lygiu sureguliuoti Lietuvos bioetikos komiteto biomedicininių tyrimų ekspertų grupės sudarymą<text:s/>bei kompetenciją.<text:span text:style-name="T54"><text:s/>Vadovaujantis Draudimo įstatymu, draudimo veiklą Lietuvos Respublikoje gali vykdyti ne tik Lietuvos Respublikos įstatymų nustatyta tvarka įsteigtos draudimo įmonės, turinčios Lietuvos Respublikos draudimo priežiūros komisijos išduotą draudimo veiklos licenciją, bet ir<text:s/></text:span><text:span text:style-name="T55">kitų Europos Sąjungos valstybių narių draudimo įmonės, įgyvendinančios steigimosi teisę ir (ar) teisę teikti paslaugas, taip pat Lietuvos Respublikoje įsteigti užsienio valstybių draudimo įmonių filialai, Draudimo įstatymo nustatyta tvarka gavę leidimus filialo draudimo veiklai.</text:span><text:span text:style-name="T56"><text:s/></text:span><text:span text:style-name="T57">Atsižvelgiant į tai, šiuo metu galiojantis Biomedicininių tyrimų etikos įstatymo 11 straipsnio 2 dalies reikalavimas sudaryti Pagrindinių tyrėjų ir biomedicininių tyrimų užsakovų civilinės atsakomybės draudimo sutartis tik su tomis draudimo įmonėmis, kurios turi Valstybinės draudimo priežiūros tarnybos prie Finansų ministerijos išduotą leidimą verstis šios rūšies draudimu, vertintinas kaip nepagrįstai ribojantis galimybę kitų Europos Sąjungos valstybių narių subjektams įsisteigti bei vykdyti veiklą Lietuvoje ir neatitinkantis Draudimo įstatymo nuostatų. Taip pat siūloma tikslinti Biomedicininių tyrimų etikos įstatymo reikalavimą biomedicininių tyrimų užsakovui ir pagrindiniam tyrėjui drausti savo civilinę atsakomybę dėl tiriamajam biomedicininio tyrimo metu galinčios atsirasti žalos visais atvejais, kai biomedicininiai tyrimai atliekami su gyvais žmonėmis, numatant išimtis iš šio reikalavimo tiems biomedicininiams tyrimams, kuriuose dalyvauja gyvi žmonės, tačiau šių tyrimų metu atliekami veiksmai nekelia potencialios žalos tiriamiesiems, arba<text:s/></text:span><text:span text:style-name="T58">rizika<text:s/></text:span><text:span text:style-name="T59">žalos tiriamųjų gyvybei ir sveikatai neviršija<text:s/></text:span><text:span text:style-name="T60">mažiausios rizikos tiriamojo sveikatai</text:span><text:span text:style-name="T61"><text:s/>kriterijų</text:span><text:span text:style-name="T62">.<text:s/></text:span></text:p>
      <text:p text:style-name="P63"><text:span text:style-name="T64">Įstatymo projekte taip pat siūloma Biomedicininių tyrimų etikos įstatymo 13 straipsnį papildyti nuostatomis, kad sprendim</text:span><text:span text:style-name="T65">as</text:span><text:span text:style-name="T66"><text:s/>dėl leidimų atlikti biomedicininius tyrimus ir pritarimų atlikti klinikinius vaistinio preparato tyrimus liudijim</text:span><text:span text:style-name="T67">ų</text:span><text:span text:style-name="T68"><text:s/>išdavimo priima</text:span><text:span text:style-name="T69">mas</text:span><text:span text:style-name="T70"><text:s/>Lietuvos bioetikos komiteto Biomedicininių tyrimų ekspertų grupė</text:span><text:span text:style-name="T71">s</text:span><text:span text:style-name="T72"><text:s/>(toliau – Biomedicininių tyrimų ekspertų grupė)</text:span><text:span text:style-name="T73"><text:s/>teikimu</text:span><text:span text:style-name="T74">. Jau nuo 2001 m., kai įsigaliojo Biomedicininių tyrimų etikos įstatymas, sprendimus dėl leidimų atlikti biomedicininius tyrimus išdavimo (o nuo 2004 m. ir pritarimų atlikti klinikinius vaistinių preparatų tyrimus liudijimų išdavimo) priima Biomedicininių tyrimų ekspertų grupė. Šiuo<text:s/></text:span><text:soft-page-break/><text:span text:style-name="T75">metu Biomedicininių tyrimų ekspertų grupės sudarymą ir veiklą reglamentuoja Lietuvos Respublikos sveikatos apsaugos ministro 2009 m. spalio 29 d. įsakymas Nr. V-895 „Dėl Lietuvos bioetikos komiteto nuostatų patvirtinimo“ (Žin., 2009, Nr.<text:s/></text:span><text:span text:style-name="T76">Nr. 132-5769) ir<text:s/></text:span><text:span text:style-name="T77">Lietuvos Respublikos sveikatos apsaugos ministro 2008 m. sausio 4 d. įsakymas Nr. V-2</text:span><text:span text:style-name="T78"><text:s/>„Dėl<text:s/></text:span><text:span text:style-name="T79">Leidimų atlikti biomedicininį tyrimą išdavimo tvarkos aprašo patvirtinimo“</text:span><text:span text:style-name="T80"><text:s/></text:span><text:span text:style-name="T81">(Žin., 2008, Nr.<text:s/></text:span><text:a xlink:href="http://www3.lrs.lt/pls/inter3/dokpaieska.showdoc_l?p_id=312804&amp;p_query=&amp;p_tr2=" office:target-frame-name="_blank" xlink:show="new"><text:span text:style-name="T82">6-225</text:span></text:a><text:span text:style-name="T83">). Biomedicininių tyrimų ekspertų grupės veikla reikalauja specifinės kompetencijos, todėl jos nariams keliami specialūs kvalifikacijos reikalavimai. Grupės veikla yra nuolatinio pobūdžio, narystei grupėje numatyta kadenc</text:span><text:span text:style-name="T84">ija. P</text:span><text:span text:style-name="T85">anašias funkcijas regionų lygiu vykdančių<text:s/></text:span><text:span text:style-name="T86">r</text:span><text:span text:style-name="T87">egioninių biomedicininių tyrimų etikos komitetų sudarymas bei kompetencija jau yra reglamentuojami Biomedicininių tyrimų etikos įstatyme</text:span><text:span text:style-name="T88">.</text:span><text:span text:style-name="T89"><text:s/>Atsižvelgiant į tai, siūloma Biomedicininių tyrimų etikos įstatymo 13 straipsnį papildyti nuostatomis, kad sprendim</text:span><text:span text:style-name="T90">ą</text:span><text:span text:style-name="T91"><text:s/>dėl leidimų atlikti biomedicininius tyrimus ir pritarimų atlikti klinikinius vaistinio preparato tyrimus liudijim</text:span><text:span text:style-name="T92">ų</text:span><text:span text:style-name="T93"><text:s/>išda</text:span><text:span text:style-name="T94">vimo Lietuvos bioetikos komitetas</text:span><text:span text:style-name="T95"><text:s/>priima Lietuvos bioetikos komiteto biomedicininių tyrimų ekspertų grupė</text:span><text:span text:style-name="T96">s teikimu</text:span><text:span text:style-name="T97">. Įstatymo projekte taip pat siūloma apibrėžti Biomedicininių tyrimų ekspertų grupės<text:s/></text:span><text:span text:style-name="T98">narių delegavimo</text:span><text:span text:style-name="T99"><text:s/>principus ir narių kadenciją bei nusta</text:span><text:span text:style-name="T100">tyti, kad išsamią Biomedicininių tyrimų ekspertų grupės<text:s/></text:span><text:span text:style-name="T101">sudarymo, veiklos ir ekspertų darbo apmokėjimo tvarką nustato bei personalinę sudėtį<text:s/></text:span><text:span text:style-name="T102">tvirtina sveikatos apsaugos ministras.</text:span></text:p>
      <text:p text:style-name="P103">Įstatymo projektas atitinka Lietuvos Respublikos Vyriausybės programos, kuriai pritarta Lietuvos Respublikos Seimo 2008 m. gruodžio 9 d. nutarimu Nr. XI-52 (Žin., 2008, Nr. 146-5870), nuostatas.</text:p>
      <text:p text:style-name="P104">Įstatymo projektu nėra perkeliami ir (ar) įgyvendinami Europos Sąjungos teisės aktai.</text:p>
      <text:p text:style-name="P105">Priėmus teikiamą įstatymą neigiamų pasekmių nenumatoma.<text:s/></text:p>
      <text:p text:style-name="P106">Teikiamas Įstatymo projektas neigiamos įtakos kriminogeninei situacijai, korupcijai<text:s/>ir<text:s/>verslo sąlygoms neturės.</text:p>
      <text:p text:style-name="P107">Įstatymo projektas ne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p>
      <text:p text:style-name="P108"><text:span text:style-name="T109">Priėmus Įstatymo projektą, reikės parengti ir sveikatos apsaugos ministro įsakymais patvirtinti biomedicinini</text:span><text:span text:style-name="T110">ų</text:span><text:span text:style-name="T111"><text:s/>tyrim</text:span><text:span text:style-name="T112">ų metodų keliamos</text:span><text:span text:style-name="T113"><text:s/></text:span><text:span text:style-name="T114">mažiausio</text:span><text:span text:style-name="T115">s rizikos<text:s/></text:span><text:span text:style-name="T116">tiriamojo sveikatai<text:s/></text:span><text:span text:style-name="T117">kriterijus bei<text:s/></text:span><text:span text:style-name="T118">Lietuvos bioetikos komiteto biomedicininių tyrimų<text:s/></text:span><text:span text:style-name="T119">ekspertų grupės<text:s/></text:span><text:span text:style-name="T120">sudarymo, veiklos ir<text:s/></text:span><text:span text:style-name="T121">ekspertų darbo apmokėjimo tvarkos</text:span><text:span text:style-name="T122"><text:s/>bei personalinė</text:span><text:span text:style-name="T123">s</text:span><text:span text:style-name="T124"><text:s/>sudėti</text:span><text:span text:style-name="T125">e</text:span><text:span text:style-name="T126">s</text:span><text:span text:style-name="T127"><text:s/>tvarkos aprašą</text:span><text:span text:style-name="T128">. Taip pat</text:span><text:span text:style-name="T129"><text:s/>turės būti keičiami Lietuvos Respublikos sveikatos apsaugos ministro 2000 m. gruodžio 20 d. įsakymas Nr. 745 „Dėl Pagrindinių tyrėjų ir biomedicininių tyrimų užsakovų civilinės atsakomybės privalomojo draudimo taisyklių patvirtinimo“ (Žin., 2000, Nr. 110-3550) ir Lietuvos Respublikos sveikatos apsaugos ministro 2009 m. spalio 29 d. įsakymas Nr. V-895 „Dėl Lietuvos bioetikos komiteto nuostatų patvirtinimo“ (Žin., 2009, Nr.<text:s/></text:span><text:span text:style-name="T130">132-5769)</text:span><text:span text:style-name="T131">.</text:span></text:p>
      <text:p text:style-name="P132">Įstatymo projektas buvo derintas su Lietuvos Respublikos teisingumo ministerija ir Lietuvos Respublikos draudimo priežiūros komisija. Į pateiktas pastabas ir pasiūlymus buvo atsižvelgta.</text:p>
      <text:p text:style-name="P133">Įstatymo projektas paskelbtas<text:s/>visuomenei Lietuvos Respublikos Seimo Teisės aktų informacinės sistemos<text:s/>(TAIS)<text:s/>Projektų registravimo posistemėje, pastabų ir pasiūlymų nebuvo gauta.</text:p>
      <text:p text:style-name="P134"><text:span text:style-name="T135">Įstatymo projektas parengtas laikantis Valstybinės kalbos, Įstatymų ir kitų teisės norminių aktų rengimo tvarkos įstatymų reikalavimų ir atitinka bendrinės lietuvių kalbos normas.<text:s/></text:span><text:span text:style-name="T136">Įstatymo<text:s/></text:span>projekte apibrėžiama<text:s/>sąvoka<text:s/>ir ją<text:s/>įvardijantis terminas<text:s/>įvertintas<text:s/>Terminų banko įstatymo ir jo įgyvendinamųjų teisės aktų nustatyta tvarka.</text:p>
      <text:p text:style-name="P137"><text:span text:style-name="T138">Įstatymo projektą parengė Lietuvos bioetikos komitetas (pirmininkas – Eugenijus Gefenas, tel. 8 (5) 212 4565, el.</text:span><text:span text:style-name="T139"><text:s/></text:span><text:span text:style-name="T140">p.<text:s/></text:span><text:a xlink:href="mailto:lbek@sam.lt" office:target-frame-name="_top" xlink:show="replace"><text:span text:style-name="T141">lbek@sam.lt</text:span></text:a><text:span text:style-name="T142">).</text:span></text:p>
      <text:p text:style-name="P143"/>
      <text:p text:style-name="P144"/>
      <text:p text:style-name="P145">PRIDEDAMA:</text:p>
      <text:p text:style-name="P146"><text:span text:style-name="T147">1. Lietuvos Respublikos biomedicininių tyrimų etikos įstatymo<text:s/></text:span>2, 4, 6, 11<text:s/>ir<text:s/>13<text:span text:style-name="T148"><text:s/></text:span><text:span text:style-name="T149">straipsnių pakeitimo ir</text:span><text:span text:style-name="T150"><text:s/>papildymo įstatymo projektas, 2 lapai</text:span><text:span text:style-name="T151">.</text:span></text:p>
      <text:p text:style-name="P152"><text:span text:style-name="T153">2. Lietuvos Respublikos biomedicininių tyrimų etikos įstatymo<text:s/></text:span>2, 4, 6, 11<text:s/>ir<text:s/>13<text:span text:style-name="T154"><text:s/></text:span><text:span text:style-name="T155">straipsnių pakeitimo ir papildymo įstatymo p</text:span><text:span text:style-name="T156">rojekto lyginamasis variantas, 2 lapai</text:span><text:span text:style-name="T157">.</text:span></text:p>
      <text:p text:style-name="P158"><text:span text:style-name="T159">3. Lietuvos Respublikos biomedicininių tyrimų etikos įstatymo<text:s/></text:span>2, 4, 6, 11<text:s/>ir<text:s/>13<text:span text:style-name="T160"><text:s/></text:span><text:span text:style-name="T161">straipsnių pakeitimo ir papildymo įstatymo</text:span><text:span text:style-name="T162"><text:s/>projekto aiškinamasis raštas, 4</text:span><text:span text:style-name="T163"><text:s/>lapai</text:span><text:span text:style-name="T164">.</text:span></text:p>
      <text:p text:style-name="P165"><text:span text:style-name="T166">4. Lietuvos Respublikos biomedicininių tyrimų etikos įstatymo<text:s/></text:span>2, 4, 6, 11<text:s/>ir<text:s/>13<text:span text:style-name="T167"><text:s/></text:span><text:span text:style-name="T168">straipsnių pakeitimo ir papildymo įstatymo projekto numatomo teisinio reguliavimo poveikio vertinimo pažyma, 5 lapai</text:span><text:span text:style-name="T169">.</text:span></text:p>
      <text:p text:style-name="P170">5. Lietuvos Respublikos Vyriausybės nutarimo projektas, 1 lapas.</text:p>
      <text:p text:style-name="P171"><text:span text:style-name="T172">6.<text:s/></text:span>Lietuvos Respublikos draudimo priežiūros tarnybos 2010 m. vasario 11 d. rašto<text:s/>Nr. (4.1)S-327<text:s/>kopija, 1 lapas.</text:p>
      <text:p text:style-name="P173">7. Lietuvos Respublikos teisingumo ministerijos 2010 m. kovo 20 d. rašto<text:s/>Nr. (1.6)7R-2366<text:s/>kopija, 3 lapas.</text:p>
      <text:p text:style-name="Normal"/>
      <text:p text:style-name="P174">Sveikatos apsaugos ministras<text:tab/><text:span text:style-name="T175">Raimondas Šukys</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Footer"><text:span text:style-name="T209"><draw:frame draw:z-index="251657728" draw:style-name="a2" draw:name="Picture 4" text:anchor-type="paragraph" svg:x="5.5in" svg:y="-0.69236in" svg:width="1.17708in" svg:height="0.9375in" style:rel-width="scale" style:rel-height="scale"><draw:image xlink:href="media/image1.emf" xlink:type="simple" xlink:show="embed" xlink:actuate="onLoad"/><svg:title/><svg:desc/></draw:frame></text:span><text:span text:style-name="T210">E. Gefenas</text:span><text:span text:style-name="T211">,</text:span><text:span text:style-name="T212"><text:s/>tel. (8 5) 212 4565</text:span><text:span text:style-name="T213">, el. p.<text:s/></text:span><text:a xlink:href="mailto:lbek@sam.lt" office:target-frame-name="_top" xlink:show="replace"><text:span text:style-name="T214">lbek@sa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fo:font-size="12pt" style:font-size-asian="12pt" style:language-asian="en" style:country-asian="US"/>
    </style:style>
    <style:style style:name="Typewriter" style:display-name="Typewriter" style:family="text">
      <style:text-properties style:font-name="Courier New" fo:font-size="10pt" style:font-size-asian="10pt"/>
    </style:style>
    <style:style style:name="datametai" style:display-name="datametai"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fo:font-size="11pt" style:font-size-asian="11pt" style:font-size-complex="11pt"/>
    </style:style>
    <style:style style:name="P4" style:parent-style-name="Header" style:family="paragraph">
      <style:paragraph-properties fo:text-align="center"/>
    </style:style>
    <style:style style:name="P5" style:parent-style-name="Header" style:family="paragraph">
      <style:paragraph-properties fo:text-align="center"/>
      <style:text-properties fo:font-size="10pt" style:font-size-asian="10pt"/>
    </style:style>
    <style:style style:name="P6" style:parent-style-name="Header" style:family="paragraph">
      <style:paragraph-properties fo:text-align="center"/>
      <style:text-properties fo:font-weight="bold" style:font-weight-asian="bold" fo:font-size="14pt" style:font-size-asian="14pt" style:font-size-complex="14pt"/>
    </style:style>
    <style:style style:name="P7" style:parent-style-name="Header" style:family="paragraph">
      <style:paragraph-properties fo:text-align="center"/>
      <style:text-properties fo:font-size="8pt" style:font-size-asian="8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0" style:parent-style-name="DefaultParagraphFont" style:family="text">
      <style:text-properties fo:font-size="9pt" style:font-size-asian="9pt"/>
    </style:style>
    <style:style style:name="T11" style:parent-style-name="Hyperlink" style:family="text">
      <style:text-properties fo:font-size="9pt" style:font-size-asian="9pt"/>
    </style:style>
    <style:style style:name="T12" style:parent-style-name="DefaultParagraphFont" style:family="text">
      <style:text-properties fo:font-size="9pt" style:font-size-asian="9pt"/>
    </style:style>
    <style:style style:name="T13" style:parent-style-name="Hyperlink" style:family="text">
      <style:text-properties fo:font-size="9pt" style:font-size-asian="9pt"/>
    </style:style>
    <style:style style:name="T14" style:parent-style-name="DefaultParagraphFont" style:family="text">
      <style:text-properties fo:font-size="9pt" style:font-size-asian="9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6"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s/></text:p>
        <text:p text:style-name="Footer"/>
      </style:footer>
    </style:master-page>
    <style:master-page style:next-style-name="MP0" style:name="MPF0" style:page-layout-name="PL0">
      <style:header>
        <text:p text:style-name="P4"><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ERIJA</text:p>
        <text:p text:style-name="P7"/>
        <text:p text:style-name="P8">Valstybės biudžetinė įstaiga, Vilniaus g. 33, LT-01506 Vilnius, tel. (8 5) 266 1400,</text:p>
        <text:p text:style-name="P9"><text:span text:style-name="T10">faks. (8 5) 266 1402, el. p.<text:s/></text:span><text:span text:style-name="T11">ministerija@sam.lt</text:span><text:span text:style-name="T12">, http://</text:span><text:a xlink:href="http://www.sam.lt" office:target-frame-name="_top" xlink:show="replace"><text:span text:style-name="T13">www.sam.lt</text:span></text:a><text:span text:style-name="T14">.</text:span></text:p>
        <text:p text:style-name="P15">Duomenys kaupiami ir saugomi<text:s/>Juridinių asmenų registre, kodas 188603472</text:p>
        <text:p text:style-name="P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19T20:14:00Z</meta:creation-date>
    <dc:date>2017-03-19T20:14:00Z</dc:date>
    <meta:print-date>2010-10-26T08:06:00Z</meta:print-date>
    <meta:template xlink:href="SAM_blankas_vietinis.dot" xlink:type="simple"/>
    <meta:editing-cycles>2</meta:editing-cycles>
    <meta:editing-duration>PT0S</meta:editing-duration>
    <meta:document-statistic meta:page-count="3" meta:paragraph-count="76" meta:word-count="1009" meta:character-count="8558" meta:row-count="217" meta:non-whitespace-character-count="7625"/>
  </office:meta>
</office:document-meta>
</file>