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fo:text-indent="0.5in"/>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justify" fo:text-indent="0.5in"/>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Hyperlink" style:family="text">
      <style:text-properties style:text-underline-type="none"/>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Typewriter" style:family="text">
      <style:text-properties style:font-name="Times New Roman" fo:font-size="12pt" style:font-size-asian="12pt"/>
    </style:style>
    <style:style style:name="T20" style:parent-style-name="Hyperlink" style:family="text">
      <style:text-properties style:text-underline-type="none"/>
    </style:style>
    <style:style style:name="T21" style:parent-style-name="DefaultParagraphFont" style:family="text">
      <style:text-properties style:font-style-complex="italic"/>
    </style:style>
    <style:style style:name="P22" style:parent-style-name="Normal" style:family="paragraph">
      <style:paragraph-properties fo:text-align="justify" fo:text-indent="0.5in"/>
      <style:text-properties fo:font-weight="bold" style:font-weight-asian="bold" style:font-weight-complex="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Hyperlink" style:family="text">
      <style:text-properties style:text-underline-type="none"/>
    </style:style>
    <style:style style:name="P32" style:parent-style-name="Normal" style:family="paragraph">
      <style:paragraph-properties fo:text-align="justify" fo:text-indent="0.5in"/>
      <style:text-properties fo:font-weight="bold" style:font-weight-asian="bold" style:font-weight-complex="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2pt" style:font-size-asian="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ext-properties fo:font-weight="bold" style:font-weight-asian="bold" style:font-weight-complex="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font-weight="bold" style:font-weight-asian="bold" style:font-weight-complex="bold"/>
    </style:style>
    <style:style style:name="P47" style:parent-style-name="Normal" style:family="paragraph">
      <style:paragraph-properties fo:text-align="justify" fo:text-indent="0.5in"/>
    </style:style>
    <style:style style:name="T48" style:parent-style-name="Typewriter" style:family="text">
      <style:text-properties style:font-name="Times New Roman" fo:font-size="12pt" style:font-size-asian="12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in"/>
    </style:style>
    <style:style style:name="T61" style:parent-style-name="Typewriter" style:family="text">
      <style:text-properties style:font-name="Times New Roman" fo:font-size="12pt" style:font-size-asian="12pt"/>
    </style:style>
    <style:style style:name="T62" style:parent-style-name="Typewriter" style:family="text">
      <style:text-properties style:font-name="Times New Roman" fo:font-size="12pt" style:font-size-asian="12pt"/>
    </style:style>
    <style:style style:name="T63" style:parent-style-name="Typewriter" style:family="text">
      <style:text-properties style:font-name="Times New Roman" fo:font-size="12pt" style:font-size-asian="12pt"/>
    </style:style>
    <style:style style:name="T64" style:parent-style-name="Typewriter" style:family="text">
      <style:text-properties style:font-name="Times New Roman" fo:font-size="12pt" style:font-size-asian="12pt"/>
    </style:style>
    <style:style style:name="T65" style:parent-style-name="Typewriter" style:family="text">
      <style:text-properties style:font-name="Times New Roman" fo:font-size="12pt" style:font-size-asian="12pt"/>
    </style:style>
    <style:style style:name="T66" style:parent-style-name="Typewriter" style:family="text">
      <style:text-properties style:font-name="Times New Roman" fo:font-size="12pt" style:font-size-asian="12pt"/>
    </style:style>
    <style:style style:name="T67" style:parent-style-name="Typewriter" style:family="text">
      <style:text-properties style:font-name="Times New Roman" fo:font-size="12pt" style:font-size-asian="12pt"/>
    </style:style>
    <style:style style:name="T68" style:parent-style-name="Typewriter" style:family="text">
      <style:text-properties style:font-name="Times New Roman" fo:font-size="12pt" style:font-size-asian="12pt"/>
    </style:style>
    <style:style style:name="T69" style:parent-style-name="Typewriter" style:family="text">
      <style:text-properties style:font-name="Times New Roman" fo:font-size="12pt" style:font-size-asian="12pt"/>
    </style:style>
    <style:style style:name="T70" style:parent-style-name="Typewriter" style:family="text">
      <style:text-properties style:font-name="Times New Roman" fo:font-size="12pt" style:font-size-asian="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in"/>
    </style:style>
    <style:style style:name="T80" style:parent-style-name="Hyperlink" style:family="text">
      <style:text-properties style:text-underline-type="none"/>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font-style="italic" style:font-style-asian="italic" style:font-style-complex="italic"/>
    </style:style>
    <style:style style:name="P84" style:parent-style-name="Normal" style:family="paragraph">
      <style:paragraph-properties fo:text-align="justify" fo:text-indent="0.5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P95" style:parent-style-name="Normal" style:family="paragraph">
      <style:paragraph-properties fo:text-align="justify"/>
    </style:style>
  </office:automatic-styles>
  <office:body>
    <office:text text:use-soft-page-breaks="true">
      <text:p text:style-name="P1">AIŠKINAMASIS RAŠTAS</text:p>
      <text:p text:style-name="P3">DĖL LIETUVOS RESPUBLIKOS</text:p>
      <text:p text:style-name="P4"><text:span text:style-name="T5">BIOMEDICININIŲ TYRIMŲ ETIKOS ĮSTATYMO<text:s/></text:span><text:span text:style-name="T6">2, 4, 6, 11 IR 13<text:s/></text:span><text:span text:style-name="T7">STRAIPSNIŲ PAKEITIMO IR PAPILDYMO ĮSTATYMO PROJEKTO</text:span></text:p>
      <text:p text:style-name="P8"/>
      <text:p text:style-name="P9"><text:span text:style-name="T10">1. Įstatymo projekto rengimą paskatinusios priežastys, pirminiai jo siūlytojai ir asmenys, dalyvavę rengiant ar tobulinant projektą</text:span></text:p>
      <text:p text:style-name="P11">Lietuvos Respublikos biomedicininių tyrimų etikos įstatymo<text:s/><text:span text:style-name="T12">2, 4, 6,<text:s/></text:span><text:span text:style-name="T13">11 ir</text:span><text:span text:style-name="T14"><text:s/>13</text:span><text:span text:style-name="T15"><text:s/></text:span>straipsnių pakeitimo ir papildymo įstatymo projektas (toliau – Įstatymo projektas) parengtas siekiant tobulinti biomedicininių tyrimų etinės priežiūros sistemą Lietuvoje, Lietuvos Respublikos biomedicininių tyrimų etikos įstatymą (Žin., 2000, Nr. 44-1247) (toliau<text:s/><text:span text:style-name="datametai">–</text:span><text:s/>Biomedicininių tyrimų etikos įstatymas) suderinti su Lietuvos Respublikos draudimo įstatymu (Žin., 2003, Nr.<text:s/><text:a xlink:href="http://www3.lrs.lt/cgi-bin/preps2?a=218739&amp;b=" office:target-frame-name="_top" xlink:show="replace"><text:span text:style-name="T16">94-4246</text:span></text:a>) (toliau – Draudimo įstatymas)<text:s/><text:span text:style-name="datametai">–</text:span><text:s/>patikslinti<text:s/>biomedicininių tyrimų užsakovo ir pagrindinio tyrėjo civilinės atsakomybės draudimo nuostatas,<text:s/>bei įstatymo lygiu sureguliuoti Lietuvos bioetikos komiteto biomedicininių tyrimų ekspertų grupės sudarymą<text:s/>bei kompetenciją.</text:p>
      <text:p text:style-name="P17">Vadovaujantis<text:s/>Draudimo<text:s/>įstatymu, draudimo veiklą Lietuvos Respublikoje gali vykdyti ne tik Lietuvos Respublikos įstatymų nustatyta tvarka įsteigtos draudimo įmonės, turinčios Lietuvos Respublikos draudimo priežiūros komisijos išduotą draudimo veiklos licenciją, bet<text:s/>ir kitų Europos Sąjungos valstybių narių draudimo įmonės, įgyvendinančios steigimosi teisę ir (ar) teisę teikti paslaugas, taip pat Lietuvos Respublikoje įsteigti užsienio valstybių draudimo įmonių filialai, Draudimo įstatymo nustatyta tvarka gavę leidimus filialo draudimo veiklai.<text:s/>Atsižvelgiant į tai, šiuo metu galiojantis Biomedicininių tyrimų etikos įstatymo 11 straipsnio 2 dalies reikalavimas sudaryti Pagrindinių tyrėjų ir biomedicininių tyrimų užsakovų civilinės atsakomybės draudimo sutartis tik su tomis draudimo įmonėmis, kurios turi Valstybinės draudimo priežiūros tarnybos prie Finansų ministerijos išduotą leidimą verstis šios rūšies draudimu, vertintinas kaip<text:s/>neatitinkantis Draudimo įstatymo nuostatų, nepagrįstai<text:s/>ribojantis galimybę kitų Europos Sąjungos valstybių narių subjektams vykdyti veiklą Lietuvoje,<text:s/>todėl turi būti keičiamas.<text:s/>Taip pat tikslintina<text:s/>Biomedicininių tyrimų etikos įstatymo<text:s/>nuostata dėl<text:s/>reikalavimo draustis<text:s/>privalomuoju pagrindinių tyrėjų ir biomedicininių tyrimų užsakovų civilinės atsakomybės draudimu<text:s/>tais atvejais, kai<text:s/>tyrimų metu galima žala neviršija<text:s/>mažiausios rizikos tiriamojo sveikatai.</text:p>
      <text:p text:style-name="P18">Įstatymo projektu<text:s/>taip pat<text:s/>siūloma<text:s/>Biomedicininių tyrimų įstatyme<text:s/>nustatyti<text:s/>Lietuvos bioetikos komiteto<text:s/>biomedicininių tyrimų ekspertų grupės sudarymą ir kompetenciją.<text:s/>Vadovaujantis<text:s/>1997 m. balandžio 4 d. Europos Tarybos konvencija dėl žmogaus teisių ir orumo apsaugos biologijos ir medicinos taikymo srityje (Žmogaus teisių ir biomedicinos konvencija),<text:s/>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Pasaulinės<text:s/>sveikatos organizacijos priimtomis<text:s/>Biomedicininių tyrimų etikos komitetų veiklos rekomendacijomis (2000), 1964 m.<text:s/>birželio mėn.<text:s/>Pasaulio medikų asociacijos priimta Helsinkio deklaracija<text:s/>(atnaujinta 2008 m.)<text:s/>ir kitais tarptautiniais biomedicininius tyrimus reglamentuojančiais<text:s/>dokumentais<text:s/>bei<text:s/>etikos kodeksais, sprendimą<text:s/>dėl biomedicininių tyrimų etinio priimtinumo turi priimti kolegialus organas. Svarbiausi tyrimų etikos komitetų sudarymo ir<text:s/>veiklos<text:s/>principai yra daugiadalykiškumas (komitetą turi sudaryti skirtingų sričių specialistai) ir nešališkumas (narių ir institucijos nepriklausomybė nuo tyrėjų, rėmėjų<text:s/>bei juos skiriančių subjektų).<text:s/>Šie principai įgyvendinami nustatant narių skyrimo į komitetą taisykles,<text:s/>nustatant<text:s/>veiklos kadencijas.<text:s/>Atsižvelgiant į tai,<text:s/>kad Biomedicininių tyrimų ekspertų grupės veikla reikalauja specifinės kompetencijos, jos nariams keliami specialūs kvalifikacijos reikalavimai, narystei grupėje<text:s/>nustatyta<text:s/>kadencija<text:s/>ir<text:s/>turi būti užtikrintas grupės veiklos tęstinumas kadencijos metu, taip pat tai, kad<text:s/>panašias<text:s/>funkcijas regionų lygiu vykdančių<text:s/>regioninių<text:s/>biomedicininių tyrimų etikos komitetų sudarymas bei kompetencija jau yra reglamentuojami<text:s/>Biomedicininių tyrimų etikos įstatyme, siūloma Biomedicininių tyrimų etikos įstatymo 13 straipsnį papildyti nuostatomis, kad<text:s/>leidimai<text:s/>atlikti biomedicininius tyrimus ir pritarimų<text:s/>atlikti klinikinius vaistinio preparato tyrimus liudijimai<text:s/>išduodami<text:s/>Lietuvos bioetikos komiteto biomedicininių tyrimų<text:s/><text:soft-page-break/>ekspertų grupės teikimu,<text:s/>apibrėžti Biomedicininių tyrimų ekspertų grupės sudarymo principus ir narių kadenciją bei<text:s/>nustatyti, kad išsamią Biomedicininių tyrimų ekspertų grupės<text:s/><text:span text:style-name="T19">sudarymo, veiklos ir ekspertų darbo apmokėjimo tvarką nustato bei personalinę sudėtį<text:s/></text:span>tvirtina sveikatos apsaugos ministras.<text:s/>Taip<text:s/>pat pažymėtina, kad Lietuvos Respublikos valstybės kontrolė 2009 m. gegužės 5 d. raštu<text:s/>Nr. S-(10-1.11)-887<text:s/>atkreipė<text:s/>Lietuvos bioetikos komiteto dėmesį į tai, kad<text:s/>Biomedicininių tyrimų ekspertų grupės sudarymas ir kompetencija nėra įtvirtinti įstatyme<text:s/>ir<text:s/>rekomendavo<text:s/>pirkti paslaugas iš ekspertų<text:s/>teisės aktų nustatyta tvarka.<text:s/>Kadangi Biomedicininių tyrimų<text:s/>ekspertų grupės nariai deleguojami, o ne pasirenkami konkurso būdu, tikslinga vadovautis Lietuvos Respublikos viešųjų pirkimų įstatymo (Žin., 1996, Nr.<text:s/><text:a xlink:href="http://www3.lrs.lt/cgi-bin/preps2?a=30614&amp;b=" office:target-frame-name="_top" xlink:show="replace"><text:span text:style-name="T20">84-2000</text:span></text:a>;<text:s/><text:span text:style-name="T21">2006, Nr. 4-102</text:span>) 92 straipsnio 6 dalies 4 punkto nuostata, kad neskelbiant apie pirkimą gali būti perkamos ekspertų komisijų narių teikiamos nematerialaus pobūdžio (intelektinės) paslaugos, jeigu jų sudarymo tvarką nustato Lietuvos Respublikos<text:s/>įstatymai, ir Biomedicininių tyrimų etikos įstatyme nustatyti Biomedicininių tyrimų ekspertų grupės sudarymo tvarką.<text:s/></text:p>
      <text:p text:style-name="P22">2. Įstatymo projekto tikslai ir uždaviniai</text:p>
      <text:p text:style-name="P23">Įstatymo projekto tikslas<text:s/>–<text:s/>Biomedicininių tyrimų etikos įstatymą<text:s/>suderinti su Draudimo įstatymu<text:s/>–<text:s/>patikslinti<text:s/>biomedicininių tyrimų užsakovo ir pagrindinio tyrėjo civilinės atsakomybės draudimo nuostatas,<text:s/>bei<text:s/>įstatymo lygiu<text:s/>įtvirtinti<text:s/>Lietuvos bioetikos komiteto biomedicininių tyrimų ekspertų grupės sudarymą<text:s/>bei kompetenciją.</text:p>
      <text:p text:style-name="P24"><text:span text:style-name="T25">3. Kaip šiuo metu yra teisiškai reglamentuojami įstatymo projekte aptarti klausimai</text:span></text:p>
      <text:p text:style-name="P26">Biomedicininių tyrimų etikos įstatymo<text:s/>11 straipsnio 2 dalyje<text:s/>numatyta, kad Biomedicininių tyrimų užsakovas ir pagrindinis tyrėjas privalo drausti savo civilinę atsakomybę dėl tiriamajam biomedicininio tyrimo metu galinčios atsirasti žalos sudarydami Pagrindinių tyrėjų ir biomedicininių tyrimų užsakovų civilinės atsakomybės privalomojo draudimo sutartis su draudimo įmonėmis, turinčiomis Valstybinio draudimo priežiūros tarnybos prie Finansų ministerijos išduotą leidimą verstis šios rūšies<text:s/>draudimu. Taip pat<text:s/>numatytas<text:s/>reikalavimas biomedicininių tyrimų užsakovui ir pagrindiniam tyrėjui drausti savo civilinę atsakomybę dėl tiriamajam biomedicininio tyrimo metu galinčios atsirasti žalos visais atvejais, kai biomedicininiai tyrimai atliekami su gyvais žmonėmis<text:s/>(t.<text:s/>y.,<text:s/>atliekami klinikiniai tyrimai), nenumatant šio reikalavimo išimčių.</text:p>
      <text:p text:style-name="P27">Biomedicininių tyrimų etikos įstatymo 13 straipsnio 2 dalyje numatyta, kad,<text:s/>be kitų funkcijų,<text:s/>Lietuvos bioetikos komitetas išduoda leidimus biomedicininiams tyrimams, išskyrus klinikinius<text:s/>vaistinių preparatų tyrimus, kai biomedicininius tyrimus planuojama atlikti tyrimo centruose, esančiuose daugiau kaip vieno regioninio biomedicininių tyrimų etikos komiteto veiklai priskirtoje teritorijoje,<text:s/>bei pritarimo atlikti klinikinius vaistinio preparato tyrimus liudijimus.<text:s/>Nuo 2001 m., kai įsigaliojo Biomedicininių tyrimų etikos įstatymas, sprendimus dėl leidimų atlikti biomedicininius tyrimus išdavimo (o nuo 2004 m. ir pritarimų atlikti klinikinius vaistinių preparatų tyrimus liudijimų išdavimo) priima<text:s/>Lietuvos bioetikos komiteto biomedicininių tyrimų ekspertų grupė (toliau<text:s/>–<text:s/>Biomedicininių tyrimų ekspertų grupė).<text:s/>Šiuo metu<text:s/>jos<text:s/>sudarymą ir veiklą reglamentuoja Lietuvos Respublikos sveikatos apsaugos ministro 2009 m. spalio 29 d. įsakymas Nr. V-895 „Dėl Lietuvos bioetikos komiteto nuostatų patvirtinimo“ (Žin., 2009, Nr.<text:s/><text:span text:style-name="T28">Nr. 132-5769) ir<text:s/></text:span>Lietuvos Respublikos sveikatos apsaugos ministro 2008 m. sausio 4 d. įsakymas Nr. V-2<text:span text:style-name="T29"><text:s/>„Dėl<text:s/></text:span>Leidimų atlikti biomedicininį tyrimą išdavimo tvarkos aprašo patvirtinimo“<text:span text:style-name="T30"><text:s/></text:span>(Žin., 2008, Nr.<text:s/><text:a xlink:href="http://www3.lrs.lt/pls/inter3/dokpaieska.showdoc_l?p_id=312804&amp;p_query=&amp;p_tr2=" office:target-frame-name="_blank" xlink:show="new"><text:span text:style-name="T31">6-225</text:span></text:a>).<text:s/></text:p>
      <text:p text:style-name="P32">4.<text:s/>Kokios numatomos naujos teisinio reglamentavimo nuostatos, naujai reglamentuotų klausimų teigiamos savybės ir kokių teigiamų rezultatų laukiama</text:p>
      <text:p text:style-name="P33">Įstatymo projekte siūloma numatyti, kad<text:s/>Biomedicininių tyrimų užsakovas ir pagrindinis tyrėjas Pagrindinių tyrėjų ir biomedicininių tyrimų užsakovų civilinės atsakomybės privalomojo draudimo sutartis<text:s/>gali sudaryti su<text:s/>visais<text:s/>draudikais, turinčiais teisę vykdyti draudimo veiklą Lietuvos Respublikoje teisės aktų nustatyta tvarka.<text:s/>Taip pat<text:s/>tikslinamas Biomedicininių tyrimų etikos įstatymo reikalavimas biomedicininių tyrimų užsakovui ir pagrindiniam tyrėjui drausti savo civilinę atsakomybę dėl tiriamajam biomedicininio tyrimo metu galinčios atsirasti žalos visais atvejais, kai biomedicininiai tyrimai atliekami su gyvais žmonėmis. Siūloma numatyti išimtis iš<text:s/><text:soft-page-break/>šio reikalavimo tiems<text:s/>biomedicininiams tyrimams, kuriuose dalyvauja gyvi žmonės, tačiau šių tyrimų metu atliekami<text:s/>veiksmai<text:s/>nekelia potencialios žalos tiriamiesiems, pavyzdžiui, kai biomedicininių tyrimų metu taikomi neintervenciniai tyrimo metodai (<text:span text:style-name="typewriter0">o</text:span>rganizmo skysčiai paimami neatliekant intervencinių procedūrų (seilių ar šlapimo mėginių paėmimas, tepinėlio paėmimas ir pan.),<text:s/>kai<text:s/>yra taikomi tik<text:s/><text:span text:style-name="typewriter0">socialinių mokslų tyrimo metodai (vykdomos apklausos, interviu ir pan.), arb</text:span><text:span text:style-name="typewriter0">a kai<text:s/></text:span><text:span text:style-name="typewriter0">biomedicininių tyrimų metu taikomų tyrimo metodų</text:span><text:span text:style-name="typewriter0"><text:s/>keliama<text:s/></text:span><text:span text:style-name="typewriter0">rizika žmogaus gyvybei ir sveikatai neviršija minimalios (įprastinėmis sąlygomis atliekamos rutininės procedūros, nekeliančios didesnio pavojaus nei kasdienėje praktikoje taikomi tyrimo arba gydymo metodai (</text:span>kraujo<text:s/>paėmimas<text:s/>arba<text:s/>kai imant audinių mėginius, pavyzdžiui, chirurginės operacijos metu, papildomai paimamas nedidelis audinio mėginys). Tokių tyrimų metu galima žala neviršija<text:s/>mažiausios rizikos tiriamojo sveikatai, todėl būtų nuoseklu<text:s/>Biomedicininių tyrimų etikos įstatymo 11 straipsnio 2 dalyje<text:s/>numatyti reikalavimo draustis privalomuoju pagrindinių tyrėjų ir biomedicininių tyrimų užsakovų civilinės atsakomybės draudimu išimtį<text:s/>šiems<text:s/>biomedicininiams<text:s/>tyrimams,<text:s/>kartu nustatant, kad mažiausios rizikos tiriamojo sveikatai kriterijus nustato sveikatos apsaugos ministras,<text:s/>o minėto įstatymo 2 straipsnyje<text:s/>apibrėžiant<text:s/>mažiausios rizikos tiriamojo sveikatai<text:s/>sąvoką<text:s/>bei<text:s/>patikslinant<text:s/>Biomedicininių tyrimų etikos įstatymo 4 straipsnio 4<text:s/>punktą<text:s/>ir 6 straipsnio 5<text:s/>punktą.</text:p>
      <text:p text:style-name="P34">Įstatymo projekto 5<text:s/>straipsniu<text:s/>siūloma<text:s/>Biomedicininių tyrimų etikos įstatymo 13 straipsnį papildyti nuostatomis, kad leidimus<text:s/>atlikti biomedicininius tyrimus ir pritarimų<text:s/>atlikti klinikinius vaistinio preparato tyrimus liudijimus Lietuvos bioetikos komitetas<text:s/>išduoda<text:s/>Biomedicininių tyrimų ekspertų grupės teikimu. Įstatymo projekte<text:s/>taip pat siūloma apibrėžti Biomedicininių tyrimų ekspertų grupės sudarymą,<text:s/>kompetenciją,<text:s/>narių kadenciją<text:s/>ir<text:s/>numatyti, kad išsamią Biomedicininių tyrimų ekspertų grupės<text:s/><text:span text:style-name="T35">sudarymo, veiklos ir ekspertų darbo apmokėjimo tvarką nustato bei personalinę sudėtį<text:s/></text:span>tvirtina sveikatos apsaugos ministras.</text:p>
      <text:p text:style-name="P36"><text:span text:style-name="T37">5. Galimos neigiamos priimto įstatymo pasekmės ir kokių priemonių reikėtų imtis, kad tokių pasekmių būtų išvengta</text:span></text:p>
      <text:p text:style-name="P38">Priėmus teikiamą įstatymą neigiamų pasekmių nenumatoma.<text:s/></text:p>
      <text:p text:style-name="P39"><text:span text:style-name="T40">6.</text:span><text:span text:style-name="T41"><text:s/></text:span><text:span text:style-name="T42">Kokią įtaką įstatymas turės kriminogeninei situacijai, korupcijai</text:span></text:p>
      <text:p text:style-name="P43">Šis įstatymo projektas kriminogeninei situacijai ir korupcijai įtakos neturės.</text:p>
      <text:p text:style-name="P44">7.<text:s/>Kaip įstatymo įgyvendinimas atsilieps verslo sąlygoms ir jo plėtrai</text:p>
      <text:p text:style-name="P45">Įstatymo įgyvendinimas neturės įtakos verslo sąlygoms ir jo plėtrai.</text:p>
      <text:p text:style-name="P46">8.<text:s/>Įstatymo inkorporavimas į teisinę sistemą, kokie šios srities teisės aktai tebegalioja (pateikiamas šių aktų sąrašas) ir kokius galiojančius teisės aktus būtina pakeisti ar panaikinti, priėmus teikiamą projektą</text:p>
      <text:p text:style-name="P47"><text:span text:style-name="T48">P</text:span>riėmus Įstatymo projektą, turės būti keičiami<text:s/>Lietuvos Respublikos sveikatos apsaugos ministro 2000 m. gruodžio 20 d. įsakymas Nr. 745 „Dėl Pagrindinių tyrėjų ir biomedicininių tyrimų užsakovų civilinės atsakomybės privalomojo<text:s/>draudimo taisyklių patvirtinimo“<text:s/>(Žin., 2000, Nr. 110-3550)<text:s/>ir<text:s/>Lietuvos Respublikos sveikatos apsaugos ministro 2009 m. spalio 29 d. įsakymas<text:s/>Nr. V-895<text:s/>„Dėl<text:s/>Lietuvos bioetikos komiteto nuostatų patvirtinimo“<text:s/>(Žin., 2009, Nr. Nr. 132-5769).</text:p>
      <text:p text:style-name="P49"><text:span text:style-name="T50">9.<text:s/></text:span><text:span text:style-name="T51">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52">Įstatymo projektas parengtas laikantis Valstybinės kalbos, Įstatymų ir kitų teisės norminių aktų rengimo tvarkos įstatymų reikalavimų ir atitinka bendrinės lietuvių kalbos normas.<text:s/>Įstatymo<text:s/>projekte apibrėžiama<text:s/>sąvoka<text:s/>ir ją<text:s/>įvardijantis terminas<text:s/>įvertintas<text:s/>Terminų banko įstatymo ir jo įgyvendinamųjų teisės aktų nustatyta tvarka.</text:p>
      <text:p text:style-name="P53"><text:span text:style-name="T54">10.<text:s/></text:span><text:span text:style-name="T55">Ar įstatymo projektas atitinka Europos žmogaus teisių ir pagrindinių laisvių apsaugos konvencijos nuostatas bei Europos Sąjungos dokumentus</text:span></text:p>
      <text:p text:style-name="P56">Įstatymo projektas atitinka Europos žmogaus teisių ir pagrindinių laisvių apsaugos konvencijos nuostatas bei kitų Europos Sąjungos dokumentų nuostatas.</text:p>
      <text:p text:style-name="P57"><text:span text:style-name="T58">11.<text:s/></text:span><text:span text:style-name="T59">Jeigu įstatymui įgyvendinti reikia įstatymų lydimųjų aktų, kas ir kada juos turėtų parengti: šių aktų metmenys</text:span></text:p>
      <text:p text:style-name="P60">Įstatymo projektui įgyvendinti iki<text:s/>2011<text:s/>m.<text:s/>liepos<text:s/>1 d.<text:s/>turės būti parengti ir sveikatos<text:s/>apsaugos ministro įsakymais patvirtinti<text:s/>biomedicininių tyrimų metodų<text:s/>keliamos<text:s/>mažiausios rizikos tiriamojo sveikatai<text:s/>kriterijai<text:s/>ir<text:s/><text:span text:style-name="T61">Lietuvos bioetikos komiteto biomedicininių tyrimų sudarymo, veiklos ir ekspertų darbo apmokėjimo<text:s/></text:span><text:span text:style-name="T62">tvark</text:span><text:span text:style-name="T63">os</text:span><text:span text:style-name="T64"><text:s/></text:span><text:span text:style-name="T65">bei personalinė</text:span><text:span text:style-name="T66">s</text:span><text:span text:style-name="T67"><text:s/></text:span><text:span text:style-name="T68">sudėti</text:span><text:span text:style-name="T69">es aprašas</text:span><text:span text:style-name="T70">.<text:s/></text:span></text:p>
      <text:p text:style-name="P71"><text:span text:style-name="T72">12. Kiek biudžeto lėšų pareikalaus ar leis sutaupyti įstatymo įgyvendinimas</text:span></text:p>
      <text:p text:style-name="P73">Įstatymo įgyvendinimas nepareikalaus papildomų Lietuvos Respublikos biudžeto lėšų.<text:s/></text:p>
      <text:p text:style-name="P74"><text:span text:style-name="T75">13. Įstatymo projekto rengimo metu gauti specialistų vertinimai ir išvados</text:span></text:p>
      <text:p text:style-name="P76">Įstatymo projektas buvo derintas su Lietuvos Respublikos teisingumo ministerija ir Lietuvos Respublikos draudimo priežiūros komisija.<text:s/>Gauta pastabų iš Lietuvos Respublikos teisingumo ministerijos.<text:s/>Į<text:s/>visas pastabas<text:s/>atsižvelgta.</text:p>
      <text:p text:style-name="P77"><text:span text:style-name="T78">14. Įstatymo projekto autorius ar autorių grupė, įstatymo projekto iniciatoriai</text:span></text:p>
      <text:p text:style-name="P79">Tiesioginis įstatymo projekto rengėjas –<text:s/>Lietuvos bioetikos komitetas (pirmininkas – Eugenijus Gefenas,<text:s/>tel. 8 (5) 212 4565, el.<text:s/>p.<text:s/><text:a xlink:href="mailto:lbek@sam.lt" office:target-frame-name="_top" xlink:show="replace"><text:span text:style-name="T80">lbek@sam.lt</text:span></text:a>).</text:p>
      <text:p text:style-name="P81"><text:span text:style-name="T82">15. Reikšmingi projekto žodžiai, kuriuos reikia įtraukti į kompiuterinę paieškos sistemą, įskaitant reikšminius žodžius pagal Europos žodyną<text:s/></text:span><text:span text:style-name="T83">Eurovoc</text:span></text:p>
      <text:p text:style-name="P84">Reikšminiai žodžiai, kurių reikia šiam projektui įtraukti į kompiuterinę paieškos sistemą, įskaitant reikšminius žodžius pagal Europos žodyną<text:s/><text:span text:style-name="T85">Eurovoc</text:span>: „<text:span text:style-name="T86">bioetika</text:span>“, „<text:span text:style-name="T87">medicina</text:span><text:span text:style-name="T88">“</text:span><text:span text:style-name="T89">,<text:s/></text:span><text:span text:style-name="T90">„</text:span><text:span text:style-name="T91">medicinos mokslo tiriamieji darbai</text:span><text:span text:style-name="T92">“</text:span><text:span text:style-name="T93">.</text:span></text:p>
      <text:p text:style-name="P94"/>
      <text:p text:style-name="P95">Sveikatos apsaugos ministras<text:s/><text:tab/><text:tab/><text:tab/><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statymopavad0" style:display-name="statymopavad0" style:family="paragraph" style:parent-style-name="Normal">
      <style:paragraph-properties fo:margin-top="0.0694in" fo:margin-bottom="0.0694in"/>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style:language-complex="ar" style:country-complex="SA"/>
    </style:style>
    <style:style style:name="StyleHeading3BoldAllcaps" style:display-name="Style Heading 3 + Bold All caps" style:family="paragraph" style:parent-style-name="Normal">
      <style:paragraph-properties fo:line-height="150%" fo:margin-left="1.4847in" fo:text-indent="-0.9847in">
        <style:tab-stops/>
      </style:paragraph-properties>
      <style:text-properties style:font-name="TimesLT" fo:font-weight="bold" style:font-weight-asian="bold" style:font-weight-complex="bold" fo:font-size="10pt" style:font-size-asian="10pt" style:font-size-complex="10pt" fo:language="en" fo:country="US" style:language-asian="en" style:country-asian="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margin-top="0.0694in" fo:margin-bottom="0.0694in"/>
      <style:text-properties fo:hyphenate="false"/>
    </style:style>
    <style:style style:name="datametai" style:display-name="datametai" style:family="text" style:parent-style-name="DefaultParagraphFont"/>
    <style:style style:name="EnvelopeReturn" style:display-name="Envelope Return" style:family="paragraph" style:parent-style-name="Normal">
      <style:text-properties style:font-name="Garamond" style:font-name-complex="Arial" style:font-size-complex="10pt" style:language-asian="en" style:country-asian="US" fo:hyphenate="false"/>
    </style:style>
    <style:style style:name="typewriter0" style:display-name="typewriter" style:family="text" style:parent-style-name="DefaultParagraphFont"/>
    <style:style style:name="patvirtinta" style:display-name="patvirtinta" style:family="paragraph" style:parent-style-name="Normal">
      <style:paragraph-properties fo:margin-top="0.0694in"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tekstas" style:family="paragraph" style:parent-style-name="Normal">
      <style:paragraph-properties fo:margin-top="0.0694in" fo:margin-bottom="0.0694in"/>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style:font-name="Arial" style:font-name-complex="Arial" fo:color="#003F84" fo:font-size="9pt" style:font-size-asian="9pt" style:font-size-complex="9pt" fo:hyphenate="false"/>
    </style:style>
    <style:style style:name="FootnoteText" style:display-name="Footnote Text" style:family="paragraph" style:parent-style-name="Normal">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02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subject/>
    <meta:initial-creator>User</meta:initial-creator>
    <dc:creator>adlibuser</dc:creator>
    <meta:creation-date>2017-03-19T20:14:00Z</meta:creation-date>
    <dc:date>2017-03-19T20:14:00Z</dc:date>
    <meta:print-date>2010-10-26T07:59:00Z</meta:print-date>
    <meta:template xlink:href="Normal.dotm" xlink:type="simple"/>
    <meta:editing-cycles>2</meta:editing-cycles>
    <meta:editing-duration>PT0S</meta:editing-duration>
    <meta:document-statistic meta:page-count="3" meta:paragraph-count="222" meta:word-count="1824" meta:character-count="14925" meta:row-count="605" meta:non-whitespace-character-count="13323"/>
  </office:meta>
</office:document-meta>
</file>