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Indent" style:master-page-name="MPF0" style:family="paragraph">
      <style:paragraph-properties fo:break-before="page" fo:margin-top="0in" fo:margin-left="0in">
        <style:tab-stops/>
      </style:paragraph-properties>
      <style:text-properties fo:font-weight="bold" style:font-weight-asian="bold" fo:text-transform="uppercase" style:font-size-complex="12pt"/>
    </style:style>
    <style:style style:name="P3" style:parent-style-name="BodyTextIndent" style:family="paragraph">
      <style:paragraph-properties fo:text-align="start" fo:margin-top="0in" fo:margin-left="0in">
        <style:tab-stops/>
      </style:paragraph-properties>
      <style:text-properties fo:font-weight="bold" style:font-weight-asian="bold" fo:text-transform="uppercase" style:font-size-complex="12pt"/>
    </style:style>
    <style:style style:name="P4" style:parent-style-name="BodyTextIndent" style:family="paragraph">
      <style:paragraph-properties fo:text-align="start" fo:margin-top="0in" fo:margin-left="0in">
        <style:tab-stops/>
      </style:paragraph-properties>
      <style:text-properties fo:font-weight="bold" style:font-weight-asian="bold" fo:text-transform="uppercase" style:font-size-complex="12pt"/>
    </style:style>
    <style:style style:name="P5" style:parent-style-name="BodyTextIndent" style:family="paragraph">
      <style:paragraph-properties fo:text-align="justify" fo:margin-top="0in" fo:margin-left="0in" fo:text-indent="0.5in">
        <style:tab-stops/>
      </style:paragraph-properties>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size-complex="12pt"/>
    </style:style>
    <style:style style:name="P9" style:parent-style-name="BodyTextIndent" style:family="paragraph">
      <style:paragraph-properties fo:text-align="justify" fo:margin-top="0in" fo:margin-left="0in" fo:text-indent="0.5in">
        <style:tab-stops/>
      </style:paragraph-properties>
      <style:text-properties style:font-size-complex="12pt"/>
    </style:style>
    <style:style style:name="P10" style:parent-style-name="BodyTextIndent" style:family="paragraph">
      <style:paragraph-properties fo:text-align="justify" fo:margin-top="0in" fo:margin-left="0in">
        <style:tab-stops/>
      </style:paragraph-properties>
      <style:text-properties fo:font-weight="bold" style:font-weight-asian="bold" style:font-size-complex="12pt"/>
    </style:style>
    <style:style style:name="P11" style:parent-style-name="BodyTextIndent" style:family="paragraph">
      <style:paragraph-properties fo:text-align="justify" fo:margin-top="0in" fo:margin-left="0in" fo:text-indent="0.5in">
        <style:tab-stops/>
      </style:paragraph-properties>
      <style:text-properties fo:font-weight="bold" style:font-weight-asian="bold" style:font-size-complex="12pt"/>
    </style:style>
    <style:style style:name="P12" style:parent-style-name="BodyTextIndent" style:family="paragraph">
      <style:paragraph-properties fo:text-align="justify" fo:margin-top="0in" fo:margin-left="0in" fo:text-indent="0.5in">
        <style:tab-stops/>
      </style:paragraph-properties>
      <style:text-properties style:font-size-complex="12pt"/>
    </style:style>
    <style:style style:name="P13" style:parent-style-name="Bodytext" style:family="paragraph">
      <style:paragraph-properties fo:text-indent="0.5in"/>
      <style:text-properties style:font-name="Times New Roman" fo:font-size="12pt" style:font-size-asian="12pt" style:font-size-complex="12pt" fo:language="lt" fo:country="LT"/>
    </style:style>
    <style:style style:name="P14" style:parent-style-name="Normal" style:family="paragraph">
      <style:paragraph-properties fo:text-align="justify" fo:text-indent="0.5in"/>
      <style:text-properties style:font-size-complex="12pt"/>
    </style:style>
    <style:style style:name="P15" style:parent-style-name="BodyTextIndent" style:family="paragraph">
      <style:paragraph-properties fo:text-align="start" fo:margin-top="0in" fo:margin-left="0in">
        <style:tab-stops/>
      </style:paragraph-properties>
      <style:text-properties fo:font-weight="bold" style:font-weight-asian="bold" style:font-size-complex="12pt"/>
    </style:style>
    <style:style style:name="P16" style:parent-style-name="BodyTextIndent" style:family="paragraph">
      <style:paragraph-properties fo:text-align="start" fo:margin-top="0in" fo:margin-left="0in" fo:text-indent="0.5in">
        <style:tab-stops/>
      </style:paragraph-properties>
      <style:text-properties fo:font-weight="bold" style:font-weight-asian="bold" style:font-size-complex="12pt"/>
    </style:style>
    <style:style style:name="P17" style:parent-style-name="BodyTextIndent" style:family="paragraph">
      <style:paragraph-properties fo:text-align="justify" fo:margin-top="0in" fo:margin-left="0in" fo:text-indent="0.5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language="cs" fo:country="CZ"/>
    </style:style>
    <style:style style:name="T21" style:parent-style-name="DefaultParagraphFont" style:family="text">
      <style:text-properties fo:language="cs" fo:country="CZ"/>
    </style:style>
    <style:style style:name="P22" style:parent-style-name="BodyTextIndent" style:family="paragraph">
      <style:paragraph-properties fo:text-align="justify" fo:margin-top="0in" fo:margin-left="0in" fo:text-indent="0.5in">
        <style:tab-stops/>
      </style:paragraph-properties>
    </style:style>
    <style:style style:name="T23" style:parent-style-name="DefaultParagraphFont" style:family="text">
      <style:text-properties style:font-size-complex="12pt"/>
    </style:style>
    <style:style style:name="P24" style:parent-style-name="BodyTextIndent" style:family="paragraph">
      <style:paragraph-properties fo:text-align="justify" fo:margin-top="0in"/>
      <style:text-properties fo:font-weight="bold" style:font-weight-asian="bold" style:font-size-complex="12pt"/>
    </style:style>
    <style:style style:name="P25" style:parent-style-name="BodyTextIndent" style:family="paragraph">
      <style:paragraph-properties fo:text-align="justify" fo:margin-top="0in" fo:margin-left="0in" fo:text-indent="0.5in">
        <style:tab-stops/>
      </style:paragraph-properties>
      <style:text-properties fo:font-weight="bold" style:font-weight-asian="bold" style:font-size-complex="12pt"/>
    </style:style>
    <style:style style:name="P26" style:parent-style-name="BodyTextIndent" style:family="paragraph">
      <style:paragraph-properties fo:text-align="justify" fo:margin-top="0in" fo:margin-left="0in" fo:text-indent="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P33" style:parent-style-name="BodyTextIndent" style:family="paragraph">
      <style:paragraph-properties fo:text-align="start" fo:margin-top="0in" fo:margin-left="0in" fo:text-indent="0.5in">
        <style:tab-stops/>
      </style:paragraph-properties>
      <style:text-properties fo:font-weight="bold" style:font-weight-asian="bold" style:font-size-complex="12pt"/>
    </style:style>
    <style:style style:name="P34" style:parent-style-name="BodyTextIndent" style:family="paragraph">
      <style:paragraph-properties fo:text-align="start" fo:margin-top="0in" fo:margin-left="0in" fo:text-indent="0.5in">
        <style:tab-stops/>
      </style:paragraph-properties>
      <style:text-properties fo:font-weight="bold" style:font-weight-asian="bold" style:font-size-complex="12pt"/>
    </style:style>
    <style:style style:name="P35" style:parent-style-name="Normal" style:family="paragraph">
      <style:paragraph-properties fo:text-align="justify" fo:text-indent="0.5in"/>
    </style:style>
    <style:style style:name="P36" style:parent-style-name="BodyTextIndent" style:family="paragraph">
      <style:paragraph-properties fo:text-align="justify" fo:margin-top="0in" fo:margin-left="0in">
        <style:tab-stops/>
      </style:paragraph-properties>
      <style:text-properties fo:font-weight="bold" style:font-weight-asian="bold" style:font-size-complex="12pt"/>
    </style:style>
    <style:style style:name="P37" style:parent-style-name="BodyTextIndent" style:family="paragraph">
      <style:paragraph-properties fo:text-align="justify" fo:margin-top="0in" fo:margin-left="0in" fo:text-indent="0.5in">
        <style:tab-stops/>
      </style:paragraph-properties>
      <style:text-properties fo:font-weight="bold" style:font-weight-asian="bold" style:font-size-complex="12pt"/>
    </style:style>
    <style:style style:name="P38" style:parent-style-name="HTMLPreformatted" style:family="paragraph">
      <style:paragraph-properties fo:text-align="justify" fo:text-indent="0.5in">
        <style:tab-stops/>
      </style:paragraph-properties>
      <style:text-properties style:font-name="Times New Roman" style:font-name-complex="Times New Roman" fo:font-size="12pt" style:font-size-asian="12pt" style:font-size-complex="12pt"/>
    </style:style>
    <style:style style:name="P39" style:parent-style-name="HTMLPreformatted" style:family="paragraph">
      <style:paragraph-properties fo:text-align="justify" fo:text-indent="0.5in">
        <style:tab-stops/>
      </style:paragraph-properties>
      <style:text-properties style:font-name="Times New Roman" style:font-name-complex="Times New Roman" fo:font-size="12pt" style:font-size-asian="12pt" style:font-size-complex="12pt"/>
    </style:style>
    <style:style style:name="P40" style:parent-style-name="HTMLPreformatted" style:family="paragraph">
      <style:paragraph-properties fo:text-align="justify" fo:text-indent="0.5in">
        <style:tab-stops/>
      </style:paragraph-properties>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BodyTextIndent" style:family="paragraph">
      <style:paragraph-properties fo:text-align="justify" fo:margin-top="0in"/>
      <style:text-properties style:font-size-complex="12pt"/>
    </style:style>
  </office:automatic-styles>
  <office:body>
    <office:text text:use-soft-page-breaks="true">
      <text:p text:style-name="P1">NUMATOMO TEISINIO<text:s/>reguliavimo<text:s/>poveikio vertinimo pažyma</text:p>
      <text:p text:style-name="P3"/>
      <text:p text:style-name="P4"/>
      <text:p text:style-name="P5"><text:span text:style-name="T6">1. Teisės</text:span><text:span text:style-name="T7"><text:s/>akto projekto pavadinimas</text:span><text:span text:style-name="T8">.</text:span></text:p>
      <text:p text:style-name="P9">Lietuvos Respublikos Vyriausybės nutarimo „Dėl<text:s/>privalomųjų draudimų<text:s/>koncepcijos patvirtinimo“ projektas (toliau – nutarimo projektas).</text:p>
      <text:p text:style-name="P10"/>
      <text:p text:style-name="P11">2. Numatomo teisinio reguliavimo tikslas, pagrindas ir siūlomos priemonės jam pasiekti.</text:p>
      <text:p text:style-name="P12">Nutarimo projekto tikslas – išnagrinėjus esamas problemas privalomųjų draudimų veikimo srityje, nustatyti privalomųjų draudimų sistemos veiklos principus, kurie leistų užtikrinti vieningą ir efektyvią privalomųjų draudimų sistemą.</text:p>
      <text:p text:style-name="P13">Šiuo metu Lietuvoje veikia 27 privalomieji draudimai ir pareigos draustis, tačiau praktikoje jie ne visada veikia efektyviai, dažnai draudėjams nebelieka galimybės apsidrausti, nors to reikalauja įstatymo nuostatos. Pagrindinės su tuo susiję problemos: privalomai nustatytų draudimo sąlygų nederinimas su draudimo įmonėmis ir netikslių nuostatų įtvirtinimas teisės aktuose. Tokią susidariusią situaciją lėmė vieningo teisinio privalomųjų draudimų reglamentavimo nebuvimas, kai įstatymų leidėjai skirtingai suvokia privalomajam draudimui taikytinas sąlygas ir nustato jas teisės aktuose. Atsižvelgiant į tai, nutarimo projekte siūlomas sprendimas – bendrų<text:s/>teisinio<text:s/>privalomųjų draudimų<text:s/>reguliavimo principų nustatymas.<text:s/></text:p>
      <text:p text:style-name="P14">Nutarimo projektas parengtas<text:s/>įgyvendinant<text:s/>Lietuvos Respublikos Vyriausybės programos,<text:s/>kuriai pritarta Lietuvos Respublikos Seimo 2008 m. gruodžio 9 d. nutarimu<text:s/>Nr. XI-52 (Žin.,<text:s/>2008, Nr. 146-5870), ketvirtosios dalies IX skyriaus „Finansų politika“ skirsnio „Finansinio sektoriaus tvarios plėtros užtikrinimas ir priežiūros stiprinimas“ 269 punktą.</text:p>
      <text:p text:style-name="P15"/>
      <text:p text:style-name="P16">3. Numatomo teisinio reguliavimo teigiamos ir neigiamos pasekmės</text:p>
      <text:p text:style-name="P17">Priėmus nutarimo projektą<text:s/>ir nustačius vieningus privalomųjų draudimų principus, bus sukurtas<text:s/>tobulesnis ir<text:s/>aiškesnis privalomųjų draudimų teisinis reglamentavimas.<text:s/><text:span text:style-name="T18">Atitinkamą sritį reguliuojančiai institucijai gerai įvertinus padaromos žalos mastą, dydį ir dažnumą bei<text:s/></text:span>kitas finansinio užtikrinimo alternatyvas, bus tikslingiau vertinamas privalomojo draudimo poreikis. Nustačius institucijas, atsakingas už<text:s/><text:span text:style-name="T19">privalomojo draudimo įgyvendinimo numatytoje srityje kontrolę, bus<text:s/></text:span>užtikrinama efektyvesnė privalomųjų draudimų įgyvendinimo kontrolė.<text:s/>Visa tai<text:s/>taip pat<text:s/>turėtų<text:s/>labiau suinteresuoti<text:s/>draudikus<text:s/>vykdyti privalomuosius draudimus, o<text:s/>tuo pačiu<text:s/>būtų<text:s/>padidintos galimybės draudėjams įsigyti privalomąjį draudimą.<text:s/>Be to, tiksliau įvertinant draudėjo riziką bei tinkamomis draudimo rūšimis ir sąlygomis apdraudus draudėjus, bus efektyviau apsaugoti<text:s/><text:span text:style-name="T20">trečiųjų asmenų turtiniai ir neturtiniai interesai</text:span><text:span text:style-name="T21">.<text:s/></text:span></text:p>
      <text:p text:style-name="P22"><text:span text:style-name="T23">Neigiamų pasekmių nenumatoma.<text:s/></text:span></text:p>
      <text:p text:style-name="P24"/>
      <text:p text:style-name="P25">4. Realios numatomo teisinio reguliavimo alternatyvos ir jų poveikio įvertinimas</text:p>
      <text:p text:style-name="P26"><text:span text:style-name="T27">Alternatyva – nepriimti nutarimo projekto, tačiau tada<text:s/></text:span><text:span text:style-name="T28">nebūtų sprendžiamos<text:s/></text:span><text:span text:style-name="T29">problemos dėl<text:s/></text:span><text:span text:style-name="T30">privalomųjų draudimų,</text:span><text:span text:style-name="T31"><text:s/></text:span><text:span text:style-name="T32">draudėjų galimybės apsidrausti privalomuoju draudimu išliktų ribotos.</text:span></text:p>
      <text:p text:style-name="P33"/>
      <text:p text:style-name="P34">5. Informacija apie konsultavimosi būdus, subjektus ir kita</text:p>
      <text:p text:style-name="P35">Su visuomene konsultuotasi nutarimo projektą<text:s/>paskelbtus<text:s/>Lietuvos Respublikos Seimo Teisės aktų informacinės sistemos (TAIS)<text:s/>Teisės aktų projektų registravimo posistemėje ir Finansų ministerijos interneto tinklalapyje.</text:p>
      <text:p text:style-name="P36"/>
      <text:p text:style-name="P37">6. Kita svarbi informacija, susijusi su numatomu teisiniu reguliavimu</text:p>
      <text:p text:style-name="P38">Priėmus nutarimo projektą, institucijos, rengdamos teisės aktus, kurie nustato privalomuosius draudimus, turėtų vadovautis koncepcijos V skyriaus nuostatomis.<text:s/>Ministerijoms bus pavesta peržiūrėti teisės aktus, reguliuojančius atitinkamos ministerijos valdymo srities privalomuosius draudimus, ir, prireikus, parengti teisės aktų, susijusių su koncepcijos įgyvendinimu, projektus ir iki 2011 m. kovo 1 d. pateikti juos Lietuvos Respublikos Vyriausybei.<text:s/>Koncepciją įgyvendinantiems teisės aktams parengti papildomų valstybės biudžeto lėšų neprireiks. <text:s text:c="2"/></text:p>
      <text:p text:style-name="P39"/>
      <text:p text:style-name="P40"><text:span text:style-name="T41">Finansų ministr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Ingrida Šimonytė</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PageNumber" style:display-name="Page Number" style:family="text" style:parent-style-name="DefaultParagraphFont"/>
    <style:style style:name="BodyTextIndentChar" style:display-name="Body Text Indent Char" style:family="text" style:parent-style-name="DefaultParagraphFont">
      <style:text-properties fo:font-size="12pt" style:font-size-asian="12pt" fo:language="lt" fo:country="LT" style:language-asian="en" style:country-asian="US" style:language-complex="ar" style:country-complex="SA"/>
    </style:style>
    <style:style style:name="E" style:family="paragraph" style:parent-style-name="Normal">
      <style:paragraph-properties fo:margin-bottom="0.1111in" fo:line-height="0.1666in"/>
      <style:text-properties style:font-name="Tahoma" fo:font-size="10pt" style:font-size-asian="10pt" fo:language="en" fo:country="US" fo:hyphenate="false"/>
    </style:style>
    <style:style style:name="Bodytext" style:display-name="Body text" style:family="paragraph">
      <style:paragraph-properties fo:text-align="justify" fo:text-indent="0.2166in"/>
      <style:text-properties style:font-name="Times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DiagramaDiagramaDiagramaDiagramaDiagrama" style:display-name="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dc:title>
    <dc:description/>
    <dc:subject/>
    <meta:initial-creator>LR FM</meta:initial-creator>
    <dc:creator>adlibuser</dc:creator>
    <meta:creation-date>2017-03-19T21:04:00Z</meta:creation-date>
    <dc:date>2017-03-19T21:04:00Z</dc:date>
    <meta:print-date>2010-06-22T09:14:00Z</meta:print-date>
    <meta:template xlink:href="Normal.dotm" xlink:type="simple"/>
    <meta:editing-cycles>2</meta:editing-cycles>
    <meta:editing-duration>PT0S</meta:editing-duration>
    <meta:document-statistic meta:page-count="1" meta:paragraph-count="13" meta:word-count="451" meta:character-count="3809" meta:row-count="46" meta:non-whitespace-character-count="3371"/>
  </office:meta>
</office:document-meta>
</file>