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color="#000000" fo:language="lt" fo:country="LT"/>
    </style:style>
    <style:style style:name="P4" style:parent-style-name="Normal" style:family="paragraph">
      <style:paragraph-properties fo:text-align="center"/>
      <style:text-properties fo:font-weight="bold" style:font-weight-asian="bold" fo:color="#000000" fo:language="lt" fo:country="LT"/>
    </style:style>
    <style:style style:name="P5" style:parent-style-name="Normal" style:family="paragraph">
      <style:paragraph-properties fo:text-align="justify"/>
      <style:text-properties fo:color="#000000" fo:font-size="11pt" style:font-size-asian="11pt" style:font-size-complex="11pt" fo:language="lt" fo:country="LT"/>
    </style:style>
    <style:style style:name="P6" style:parent-style-name="Normal" style:family="paragraph">
      <style:paragraph-properties fo:text-align="justify"/>
      <style:text-properties fo:color="#000000" fo:font-size="11pt" style:font-size-asian="11pt" style:font-size-complex="11pt" fo:language="lt" fo:country="LT"/>
    </style:style>
    <style:style style:name="P7" style:parent-style-name="Normal" style:family="paragraph">
      <style:paragraph-properties fo:text-align="justify" fo:text-indent="0.5in"/>
    </style:style>
    <style:style style:name="T8" style:parent-style-name="DefaultParagraphFont" style:family="text">
      <style:text-properties fo:font-weight="bold" style:font-weight-asian="bold" fo:color="#000000" fo:language="lt" fo:country="LT"/>
    </style:style>
    <style:style style:name="T9" style:parent-style-name="DefaultParagraphFont" style:family="text">
      <style:text-properties fo:color="#000000" fo:language="lt" fo:country="LT"/>
    </style:style>
    <style:style style:name="P10" style:parent-style-name="Normal" style:family="paragraph">
      <style:paragraph-properties fo:text-align="justify" fo:text-indent="0.625in"/>
    </style:style>
    <style:style style:name="T11" style:parent-style-name="DefaultParagraphFont" style:family="text">
      <style:text-properties fo:color="#000000" fo:language="lt" fo:country="LT"/>
    </style:style>
    <style:style style:name="T12" style:parent-style-name="DefaultParagraphFont" style:family="text">
      <style:text-properties fo:color="#000000" fo:language="lt" fo:country="LT"/>
    </style:style>
    <style:style style:name="T13" style:parent-style-name="DefaultParagraphFont" style:family="text">
      <style:text-properties fo:color="#000000"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fo:color="#000000"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font-weight="bold" style:font-weight-asian="bold" fo:color="#000000"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fo:text-indent="0.5in"/>
      <style:text-properties fo:font-weight="bold" style:font-weight-asian="bold" fo:color="#000000"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style:font-weight-complex="bold" style:font-style-complex="italic" fo:language="lt" fo:country="LT"/>
    </style:style>
    <style:style style:name="T67" style:parent-style-name="DefaultParagraphFont" style:family="text">
      <style:text-properties style:font-weight-complex="bold" style:font-style-complex="italic" fo:language="lt" fo:country="LT"/>
    </style:style>
    <style:style style:name="T68" style:parent-style-name="DefaultParagraphFont" style:family="text">
      <style:text-properties style:font-weight-complex="bold" style:font-style-complex="italic" fo:language="lt" fo:country="LT"/>
    </style:style>
    <style:style style:name="P69" style:parent-style-name="Normal" style:family="paragraph">
      <style:paragraph-properties fo:text-align="justify" fo:text-indent="0.5in"/>
      <style:text-properties fo:font-weight="bold" style:font-weight-asian="bold" fo:color="#000000" fo:language="lt" fo:country="LT"/>
    </style:style>
    <style:style style:name="P70" style:parent-style-name="Normal" style:family="paragraph">
      <style:paragraph-properties fo:text-align="justify" fo:text-indent="0.5in"/>
      <style:text-properties fo:language="lt" fo:country="LT"/>
    </style:style>
    <style:style style:name="P71" style:parent-style-name="Normal" style:family="paragraph">
      <style:paragraph-properties fo:text-align="justify" fo:text-indent="0.5in"/>
      <style:text-properties fo:language="lt" fo:country="LT"/>
    </style:style>
    <style:style style:name="P72" style:parent-style-name="Normal" style:family="paragraph">
      <style:paragraph-properties fo:text-align="justify" fo:text-indent="0.5in"/>
      <style:text-properties fo:language="lt" fo:country="LT"/>
    </style:style>
    <style:style style:name="P73" style:parent-style-name="Normal" style:family="paragraph">
      <style:paragraph-properties fo:text-align="justify" fo:text-indent="0.5in"/>
      <style:text-properties fo:color="#000000"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fo:color="#000000"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text-indent="0.5in"/>
      <style:text-properties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fo:language="lt" fo:country="LT"/>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text-indent="0.5in"/>
      <style:text-properties fo:color="#000000" fo:language="lt" fo:country="LT"/>
    </style:style>
    <style:style style:name="P85" style:parent-style-name="Normal" style:family="paragraph">
      <style:paragraph-properties fo:text-align="justify" fo:text-indent="0.5in"/>
      <style:text-properties fo:font-weight="bold" style:font-weight-asian="bold" fo:color="#000000" fo:language="lt" fo:country="LT"/>
    </style:style>
    <style:style style:name="P86" style:parent-style-name="Normal" style:family="paragraph">
      <style:paragraph-properties fo:text-align="justify" fo:text-indent="0.5in"/>
      <style:text-properties fo:color="#000000" fo:language="lt" fo:country="LT"/>
    </style:style>
    <style:style style:name="P87" style:parent-style-name="Normal" style:family="paragraph">
      <style:paragraph-properties fo:text-align="justify" fo:text-indent="0.5in"/>
      <style:text-properties fo:font-weight="bold" style:font-weight-asian="bold" fo:color="#000000"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P91" style:parent-style-name="Normal" style:family="paragraph">
      <style:paragraph-properties style:text-autospace="none" fo:text-align="justify" style:line-height-at-least="0.1666in" fo:text-indent="0.5in"/>
      <style:text-properties fo:font-weight="bold" style:font-weight-asian="bold" fo:color="#000000" fo:language="lt" fo:country="LT"/>
    </style:style>
    <style:style style:name="P92" style:parent-style-name="Normal" style:family="paragraph">
      <style:paragraph-properties style:text-autospace="none" fo:text-align="justify" style:line-height-at-least="0.1666in" fo:text-indent="0.5in"/>
      <style:text-properties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P100" style:parent-style-name="msonospacing0" style:family="paragraph">
      <style:paragraph-properties fo:text-align="justify" fo:margin-top="0in" fo:margin-bottom="0in" fo:text-indent="0.5in"/>
    </style:style>
    <style:style style:name="P101" style:parent-style-name="Normal" style:family="paragraph">
      <style:paragraph-properties fo:text-align="justify" fo:text-indent="0.5in"/>
      <style:text-properties fo:font-weight="bold" style:font-weight-asian="bold" fo:color="#000000" fo:language="lt" fo:country="LT"/>
    </style:style>
    <style:style style:name="P102" style:parent-style-name="Normal" style:family="paragraph">
      <style:paragraph-properties fo:text-align="justify" fo:text-indent="0.5in"/>
      <style:text-properties fo:color="#000000" fo:language="lt" fo:country="LT"/>
    </style:style>
    <style:style style:name="P103" style:parent-style-name="Normal" style:family="paragraph">
      <style:paragraph-properties fo:text-align="justify" fo:text-indent="0.5in"/>
      <style:text-properties fo:font-weight="bold" style:font-weight-asian="bold" fo:color="#000000"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fo:color="#000000"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5in"/>
      <style:text-properties fo:font-weight="bold" style:font-weight-asian="bold" fo:color="#000000" fo:language="lt" fo:country="LT"/>
    </style:style>
    <style:style style:name="P108" style:parent-style-name="Normal" style:family="paragraph">
      <style:paragraph-properties fo:text-align="justify" fo:text-indent="0.5in"/>
      <style:text-properties fo:color="#000000" fo:language="lt" fo:country="LT"/>
    </style:style>
    <style:style style:name="P109" style:parent-style-name="Normal" style:family="paragraph">
      <style:paragraph-properties fo:text-align="justify" fo:text-indent="0.5in"/>
      <style:text-properties fo:font-weight="bold" style:font-weight-asian="bold" fo:color="#000000" fo:language="lt" fo:country="LT"/>
    </style:style>
    <style:style style:name="P110" style:parent-style-name="Normal" style:family="paragraph">
      <style:paragraph-properties fo:text-align="justify" fo:text-indent="0.5in"/>
      <style:text-properties fo:color="#000000" fo:language="lt" fo:country="LT"/>
    </style:style>
    <style:style style:name="P111" style:parent-style-name="Normal" style:family="paragraph">
      <style:paragraph-properties fo:text-align="justify" fo:text-indent="0.5in"/>
      <style:text-properties fo:font-weight="bold" style:font-weight-asian="bold" fo:color="#000000" fo:language="lt" fo:country="LT"/>
    </style:style>
    <style:style style:name="P112" style:parent-style-name="Normal" style:family="paragraph">
      <style:paragraph-properties fo:text-align="justify" fo:text-indent="0.5in"/>
      <style:text-properties fo:color="#000000"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font-weight="bold" style:font-weight-asian="bold" fo:font-style="italic" style:font-style-asian="italic"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style:text-properties fo:font-weight="bold" style:font-weight-asian="bold"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font-size-complex="10pt" fo:language="lt" fo:country="LT"/>
    </style:style>
  </office:automatic-styles>
  <office:body>
    <office:text text:use-soft-page-breaks="true">
      <text:p text:style-name="P1">AIŠKINAMASIS RAŠTAS</text:p>
      <text:p text:style-name="P4">DĖL<text:s/>VIEŠOJO SEKTORIAUS ATSKAITOMYBĖS ĮSTATYMO 4, 31<text:s/>IR 36 STRAIPSNIŲ PAKEITIMO IR PAPILDYMO ĮSTATYMO<text:s/>PROJEKTO</text:p>
      <text:p text:style-name="P5"/>
      <text:p text:style-name="P6"/>
      <text:p text:style-name="P7"><text:span text:style-name="T8">1. Projekto rengimą paskatinusios priežastys</text:span><text:span text:style-name="T9"><text:s/></text:span></text:p>
      <text:p text:style-name="P10"><text:span text:style-name="T11">Viešojo sektoriaus atskaitomybės įstatymo</text:span><text:span text:style-name="T12"><text:s/>4</text:span><text:span text:style-name="T13">, 31</text:span><text:span text:style-name="T14"><text:s/>ir</text:span><text:span text:style-name="T15"><text:s/>36 straipsnių<text:s/></text:span><text:span text:style-name="T16">pakeitimo</text:span><text:span text:style-name="T17"><text:s/>ir papildymo</text:span><text:span text:style-name="T18"><text:s/></text:span><text:span text:style-name="T19">įstatymo projektas (toliau – projektas) parengtas<text:s/></text:span><text:span text:style-name="T20">a</text:span><text:span text:style-name="T21">tsižvelgiant į tai, kad 2011 m. pirmą kartą<text:s/></text:span><text:span text:style-name="T22">bus atliekamas viešojo sektoriaus subjektų finansinių ataskaitų konsolidavimas naudojant centralizuotą kon</text:span><text:span text:style-name="T23">solidavimo informacinę sistemą ir konsoliduojamos bus finansinės ataskaitos, pi</text:span><text:span text:style-name="T24">r</text:span><text:span text:style-name="T25">mą kartą parengtos vadovaujantis viešojo sektoriaus apskaitos ir finansinės atskaitomybės standartais (toliau – VSAFAS). P</text:span><text:span text:style-name="T26">rojekte siūloma<text:s/></text:span><text:span text:style-name="T27">teikiant<text:s/></text:span><text:span text:style-name="T28">viešojo sektoriaus subjektų 2010 m</text:span><text:span text:style-name="T29">etų</text:span><text:span text:style-name="T30"><text:s/>konsoliduotųjų finansinių ataskaitų rinkinius</text:span><text:span text:style-name="T31"><text:s/>(toliau – KFAR)</text:span><text:span text:style-name="T32"><text:s/>2011 m. taikyti pereinamojo laikotarpio nuostatas</text:span><text:span text:style-name="T33">, t.</text:span><text:span text:style-name="T34"><text:s/></text:span><text:span text:style-name="T35">y. pratęsti 2010 m. KFAR rengimo terminą</text:span><text:span text:style-name="T36">.</text:span></text:p>
      <text:p text:style-name="P37"><text:span text:style-name="T38">2.</text:span><text:span text:style-name="T39"><text:s/></text:span><text:span text:style-name="T40">Parengto projekto tikslai ir uždaviniai<text:s/></text:span></text:p>
      <text:p text:style-name="P41"><text:span text:style-name="T42">Projekte siūloma 2011 m.<text:s/></text:span><text:span text:style-name="T43">teikiant<text:s/></text:span><text:span text:style-name="T44">viešojo sektoriaus subjektų 2010 metų KFAR taikyti pereinamojo laikotarpio nuostatas, t. y. pailginti 2010 m. KFAR pa</text:span><text:span text:style-name="T45">teikimo</text:span><text:span text:style-name="T46"><text:s/>terminus iki 2011 m. spalio 1 d. Siūlymas teikiamas atsižvelgiant į tai, kad 2011 m. pirmą kartą bus atliekamas viešojo sektoriaus subjektų finansinių ataskaitų konsolidavimas naudojant centralizuotą konsolidavimo informacinę sistemą. Be to, bus konsoliduojamos pirmą kartą pagal VSAFAS parengtos finansinės ataskaitos.</text:span></text:p>
      <text:p text:style-name="P47">3. Kaip šiuo metu yra teisiškai reglamentuojami įstatymo projekte aptarti klausimai</text:p>
      <text:p text:style-name="P48"><text:span text:style-name="T49">Vadovaudamosi Viešojo sektoriaus atskaitomybės įstatymo nuostatomis, m</text:span><text:span text:style-name="T50">etinių</text:span><text:span text:style-name="T51"><text:s/>KFAR savivaldybės turi teikti Finansų ministerijai pasibaigus finansiniams me</text:span><text:span text:style-name="T52">tams</text:span><text:span text:style-name="T53"><text:s/>ne vėliau kaip iki kitų metų<text:s/></text:span><text:span text:style-name="T54">kovo 15 dienos;</text:span><text:span text:style-name="T55"><text:s/></text:span><text:span text:style-name="T56">metinių valstybės KFAR ir metinių</text:span><text:span text:style-name="T57"><text:s/>visų savivaldybių KFAR Finansų ministerija teikia Vyriausybės įgaliotai institucijai, atsakingai už nacionalinio ataskaitų rinkinio parengimą, pasibaigus finansiniams meta</text:span><text:span text:style-name="T58">ms</text:span><text:span text:style-name="T59"><text:s/>ne vėliau kaip iki kitų metų balandžio 15 dienos.</text:span><text:span text:style-name="T60"><text:s/></text:span><text:span text:style-name="T61">Valstybinio socialinio draudimo fondo valdyba prie Socialinės apsaugos ir darbo ministerijos ir Valstybinė ligonių kasa prie Sveikatos apsaugos ministerijos savo metinių KFAR teikia Vyriausybės įgaliotai institucijai, atsakingai už nacionalinio ataskaitų rinkinio parengimą,</text:span><text:span text:style-name="T62"><text:s/>pasibaigus finansiniams metams</text:span><text:span text:style-name="T63"><text:s/>ne vėliau kaip iki kitų metų balandžio 15 dienos.</text:span><text:span text:style-name="T64"><text:s/></text:span><text:span text:style-name="T65">Nacionalinis ataskaitų rinkinys pirmą kartą rengiamas už 2012 metus, o už 2010 ir 2011 metus rengiami atskiri valstybės, savivaldybių, Valstybinio socialinio draudimo fondo ir<text:s/></text:span><text:span text:style-name="T66">Privalomojo sveikatos draudimo fondo</text:span><text:span text:style-name="T67"><text:s/>KFAR</text:span><text:span text:style-name="T68">.</text:span></text:p>
      <text:p text:style-name="P69">4. Kokios numatomos naujos teisinio reglamentavimo nuostatos, naujai reglamentuotų klausimų teigiamos savybės ir kokių teigiamų rezultatų laukiama</text:p>
      <text:p text:style-name="P70">Vykdydama<text:s/>Viešojo sektoriaus buhalterinės apskaitos ir finansinės atskaitomybės sistemos reformos įgyvendinimo priemonę „Įdiegti Finansų ministerijoje centralizuotą konsolidavimo informacinę sistemą, kuria naudosis viešojo sektoriaus subjektai, sudarantys konsoliduotąsias finansines ataskaitas“, nustatytą Lietuvos Respublikos Vyriausybės 2005 m. birželio 29 d. nutarimu Nr. 718 „Dėl<text:s/>Viešojo sektoriaus buhalterinės apskaitos ir finansinės atskaitomybės sistemos reformos koncepcijos ir koordinavimo ir priežiūros komisijos sudarymo“ (Žin., 2005, 81-2966; 2008, Nr. 86-3414),<text:s/>Finansų ministerija kuria ir diegia viešojo sektoriaus apskaitos ir ataskaitų konsolidavimo informacinę sistemą (toliau – VSAKIS), kurios diegimo projekto plane numatyta, kad viešojo sektoriaus subjektai pradės naudotis VSAKIS nuo 2011 m. vasario 15 d., t. y. praėjus 45 kalendorinėms dienoms pasibaigus ataskaitiniams finansiniams metams. Nustatyta rizika, kad iki šio termino viešojo sektoriaus subjektai dar neturės visos KFAR parengti reikalingos informacijos, kadangi ši informacija ne tik bus teikiama, bet ir rengiama pirmą kartą, taip pat jos apimtis bus<text:s/>gerokai<text:s/>didesnė nei tarpinių finansinių ataskaitų rinkinių.<text:s/>Kadangi KFAR parengti reikalinga ne tik privaloma pagal VSAFAS metinių finansinių ataskaitų rinkinių informacija, bet ir papildoma didelės apimties<text:s/>eliminavimo informacija, kuri apima visų viešojo sektoriaus subjektų (apie 4500) derinamų operacijų grupes ir<text:s/><text:soft-page-break/>nederinamą eliminavimo informaciją, siekiant, kad viešojo sektoriaus subjektai sugebėtų parengti<text:s/>teisingas atskiras finansines ataskaitas ir laiku pateiktų reikalingą informaciją KFAR parengti, pirmaisiais metais turėtų būti ilginamas konsolidavimo proceso terminas.<text:s/>Dauguma užsienio valstybių, vykdydamos analogiškas viešojo sektoriaus buhalterinės apskaitos ir finansinės atskaitomybės sistemos reformas, nerengia KFAR už pirmuosius metus, kuriais pradeda taikyti naujus apskaitos ir finansinės atskaitomybės standartus, kadangi pirmųjų metų tikslas vykdant<text:s/>apskaitos<text:s/>reformą –<text:s/>viešojo sektoriaus subjektų<text:s/>tinkamai<text:s/>parengtos atskiros finansinės ataskaitos (siekiama, kad pirmaisiais metais viešojo sektoriaus subjektai<text:s/>sugebėtų parengti finansines ataskaitas pagal naujus standartus).<text:s/>Tik vėlesnių metų<text:s/>siekis turėtų būti<text:s/>KFAR<text:s/>parengimas<text:s/>pagal viešojo sektoriaus subjektų<text:s/>pateiktas<text:s/>atskiras finansines ataskaitas. Todėl pirmieji naujų<text:s/>VSAFAS<text:s/>taikymo metai<text:s/>turėtų būti<text:s/>laikomi bandomaisiais<text:s/>metais, kai rengiami KFAR, taikant pereinamojo laikotarpio nuostatas (ilginant KFAR parengimo laikotarpį arba mažinant finansinių ataskaitų konsolidavimo apimtį). 2008 m. pakeitus Viešojo sektoriaus atskaitomybės įstatymą buvo atidėtas VSAFAS taikymas 1 metams (VSAFAS pradėti taikyti nuo 2010 m. sausio 1 d., o ne nuo 2009 m., kaip buvo numatyta anksčiau), tačiau metinių KFAR parengimas atidėtas nebuvo (KFAR turės būti rengiami už pirmuosius VSAFAS taikymo metus). Atsižvelgiant į užsienio šalių praktiką ir siekiant, kad metinių KFAR<text:s/>būtų sudaryti taip, kad tikrai ir teisingai rodytų viešojo sektoriaus subjektų turtą, finansavimo sumas, įsipareigojimus, pajamas ir sąnaudas, grynąjį turtą ir pinigų srautus,<text:s/>siūloma pratęsti KFAR parengimo laikotarpį – iki 2011 m.<text:s/>spalio<text:s/>1 d.,<text:s/>2010 m. metinių KFAR<text:s/>parengiant<text:s/>ne vėliau kaip per<text:s/>9<text:s/>mėnesius<text:s/>pasibaigus ataskaitiniams finansiniams metams.</text:p>
      <text:p text:style-name="P71">Atsižvelgiant į tai, kad kai kurie viešojo sektoriaus subjektai gali rengti tiktai finansinių ataskaitų rinkinį, nerengdami biudžeto vykdymo ataskaitų rinkinio (pavyzdžiui, valstybės iždas), ir į tokią išlygą nustatančio Viešojo sektoriaus atskaitomybės įstatymo (toliau – įstatymas) 19 straipsnio 5 dalį, projekto 2 straipsniu tikslinama keičiamo įstatymo 4 straipsnio 1 dalis.</text:p>
      <text:p text:style-name="P72">Atsižvelgiant į tai, kad įstatymo 23 straipsnio 3 ir 4 dalyse yra nustatytos toliau vartojamos sąvokos „valstybės konsoliduotosios ataskaitos“ ir „savivaldybės konsoliduotosios ataskaitos“, tokių<text:s/>sąvokų<text:s/>atsisakoma įstatymo 31 straipsnio 3 ir 4 dalyse.</text:p>
      <text:p text:style-name="P73">Priėmus projektą, numatomi tokie teigiami rezultatai:</text:p>
      <text:p text:style-name="P74"><text:span text:style-name="T75">1) pailginus KFAR parengimo terminą, didėja tikimybė, kad parengti<text:s/></text:span><text:span text:style-name="T76">metinių KFAR<text:s/></text:span><text:span text:style-name="T77">tikrai ir teisingai rodys viešojo sektoriaus subjektų turtą, finansavimo sumas, įsipareigojimus, pajamas ir sąnaudas, grynąjį turtą ir pinigų srautus;</text:span></text:p>
      <text:p text:style-name="P78">2) papildžius įstatymo 4 straipsnio nuostatas, jos neprieštaraus įstatymo 19 straipsnio 5 dalies nuostatoms ir kitų teisės aktų nuostatoms, kurios nenustato pareigos kai kuriems išteklių fondams, pavyzdžiui, valstybės iždui, sudaryti biudžeto vykdymo ataskaitų;</text:p>
      <text:p text:style-name="P79"><text:span text:style-name="T80">3) pakeitus 31 straipsnio nuostatas, bus panaikintos 31 straipsnio perteklinės nuostatos, esančios 23 straipsnyje.</text:span></text:p>
      <text:p text:style-name="P81"><text:span text:style-name="T82">5. Galimos neigiamos priimto įstatymo pasekmės ir kokių priemonių reikėtų imtis, kad tokių pasekmių būtų išvengta</text:span><text:span text:style-name="T83">.</text:span></text:p>
      <text:p text:style-name="P84">Priėmus įstatymo projektą, neigiamų pasekmių nenumatoma.</text:p>
      <text:p text:style-name="P85">6. Įstatymo įtaka kriminogeninei situacijai, korupcijai.<text:s/></text:p>
      <text:p text:style-name="P86">Neigiamos įtakos kriminogeninei situacijai ir korupcijai priimtas projektas neturės.</text:p>
      <text:p text:style-name="P87">7. Įtaka verslo sąlygoms ir jo plėtrai</text:p>
      <text:p text:style-name="P88"><text:span text:style-name="T89">P</text:span><text:span text:style-name="T90">rojektas įtakos verslo sąlygoms neturės</text:span></text:p>
      <text:p text:style-name="P91">8. Įstatymo inkorporavimas į teisinę sistemą, kokie šios srities teisės aktai tebegalioja ir kokius galiojančius teisės aktus būtina pakeisti ar panaikinti, priėmus teikiamą projektą</text:p>
      <text:p text:style-name="P92">Priėmus teikiamą įstatymo projektą, pakeisti ar panaikinti galiojančių teisės aktų nereikės.</text:p>
      <text:p text:style-name="P93"><text:span text:style-name="T94">9.</text:span><text:span text:style-name="T95"><text:s/></text:span><text:span text:style-name="T96">Ar įstatymo projektas</text:span><text:span text:style-name="T97"><text:s/></text:span><text:span text:style-name="T98">parengtas laikantis Valstybinės kalbos, Įstatymų ir kitų teisės norminių aktų rengimo tvarkos įstatymų reikalavimų ir atitinka bendrinės lietuvių kalbos<text:s/></text:span><text:soft-page-break/><text:span text:style-name="T99">normas, o projekto sąvokos ir jas įvardijantys terminai įvertinti Terminų banko įstatymo ir jo įgyvendinamųjų teisės aktų nustatyta tvarka</text:span></text:p>
      <text:p text:style-name="P100">Įstatymo projektas parengtas laikantis Valstybinės kalbos, Įstatymų ir kitų teisės norminių aktų rengimo tvarkos įstatymų reikalavimų ir atitinka bendrinės lietuvių kalbos normas.</text:p>
      <text:p text:style-name="P101">10. Ar įstatymo projektas atitinka Europos žmogaus teisių ir pagrindinių laisvių apsaugos konvencijos nuostatas bei Europos Sąjungos dokumentus</text:p>
      <text:p text:style-name="P102">Projektas neprieštarauja Europos žmogaus teisių ir pagrindinių laisvių apsaugos konvencijos nuostatoms,<text:s/>projektas<text:s/>nėra susijęs su Europos Sąjungos teisės aktais.</text:p>
      <text:p text:style-name="P103">11. Jeigu įstatymui įgyvendinti reikia įstatymų lydimųjų aktų, – kas ir kada juos turėtų parengti, šių aktų metmenys</text:p>
      <text:p text:style-name="P104"><text:span text:style-name="T105">Įstatymui įgyvendinti lydimieji aktai nereikalingi.</text:span><text:span text:style-name="T106"><text:s/></text:span></text:p>
      <text:p text:style-name="P107">12. Kiek biudžeto lėšų pareikalaus ar leis sutaupyti įstatymo įgyvendinimas</text:p>
      <text:p text:style-name="P108">Projekto įgyvendinimas papildomų išlaidų iš valstybės biudžeto nepareikalaus.</text:p>
      <text:p text:style-name="P109">13. Įstatymo projekto rengimo metu gauti specialistų vertinimai ir išvados</text:p>
      <text:p text:style-name="P110">Projektas Vyriausybės teisėkūros taisyklių nustatyta tvarka pateiktas derinti suinteresuotoms institucijoms.<text:s/>Į Teisingumo ministerijos pateiktas techninio pobūdžio pastabas atsižvelgta. Valstybės kontrolė<text:s/>dėl teikiamo projekto pastabų nepateikė, tik atkreipė dėmesį, kad pailginus 2010 m. KFAR parengimo terminus iki 2011 m. spalio 1 d. auditoriai negalės įvertinti šių KFAR tikrumo ir teisingumo ir pareikšti nepriklausomos nuomonės.</text:p>
      <text:p text:style-name="P111">14.<text:s/>Įstatymo projekto autorius, įstatymo projekto iniciatoriai</text:p>
      <text:p text:style-name="P112">Projektą parengė<text:s/>Finansų ministerijos Apskaitos metodologijos departamento direktorė<text:s/>Paulė Svorobovičienė, tel. 239<text:s/>0165.</text:p>
      <text:p text:style-name="P113"><text:span text:style-name="T114">1</text:span><text:span text:style-name="T115">5</text:span><text:span text:style-name="T116">. Reikšminiai žodžiai, kurių reikia šiam projektui įtraukti į kompiuterinę paieškos sistemą, įskaitant reikšminius žodžius pagal Europos žodyną<text:s/></text:span><text:span text:style-name="T117">Eurovoc</text:span><text:span text:style-name="T118">: „</text:span><text:span text:style-name="T119">valstybės<text:s/></text:span><text:span text:style-name="T120">konsoliduotosios ataskaitos“</text:span><text:span text:style-name="T121">,<text:s/></text:span><text:span text:style-name="T122">„savivaldybės konsoliduotosios ataskaitos“,<text:s/></text:span><text:span text:style-name="T123">„konsoliduotųjų finansinių ataskaitų rinkiniai“</text:span><text:span text:style-name="T124">.</text:span></text:p>
      <text:p text:style-name="P125"/>
      <text:p text:style-name="P126"/>
      <text:p text:style-name="P127"/>
      <text:p text:style-name="P128">Finansų ministrė<text:tab/><text:tab/><text:tab/><text:tab/><text:tab/><text:tab/><text:tab/><text:tab/><text:tab/><text:s text:c="6"/>Ingrida Šimonytė</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text:span text:style-name="T149">P. Svorobovičienė, 239 0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Char1DiagramaCharDiagramaCharChar" style:display-name=" Char Char Char1 Diagrama Char Diagrama Char Char" style:family="paragraph" style:parent-style-name="Normal">
      <style:paragraph-properties fo:margin-bottom="0.1111in" fo:line-height="0.1666in"/>
      <style:text-properties style:font-name="Tahoma" fo:font-size="10pt" style:font-size-asian="10pt" style:font-size-complex="10p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msonospacing0" style:display-name="msonospacing"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CharDiagramaCharDiagramaCharChar" style:display-name=" Diagrama Char Char Char Diagrama Char Diagrama Char Char" style:family="paragraph" style:parent-style-name="Normal">
      <style:paragraph-properties fo:margin-bottom="0.1111in" fo:line-height="0.1666in"/>
      <style:text-properties style:font-name="Tahoma" fo:font-size="10pt" style:font-size-asian="10pt" style:font-size-complex="10pt" fo:hyphenate="false"/>
    </style:style>
    <style:style style:name="DiagramaCharCharCharDiagramaCharDiagramaCharCharDiagramaChar" style:display-name=" Diagrama Char Char Char Diagrama Char Diagrama Char Char Diagrama Char" style:family="paragraph" style:parent-style-name="Normal">
      <style:paragraph-properties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right="0.25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Paulė Svorobovičienė</meta:initial-creator>
    <dc:creator>adlibuser</dc:creator>
    <meta:creation-date>2017-03-19T21:03:00Z</meta:creation-date>
    <dc:date>2017-03-19T21:03:00Z</dc:date>
    <meta:print-date>2010-12-01T12:40:00Z</meta:print-date>
    <meta:template xlink:href="Normal.dotm" xlink:type="simple"/>
    <meta:editing-cycles>2</meta:editing-cycles>
    <meta:editing-duration>PT0S</meta:editing-duration>
    <meta:document-statistic meta:page-count="3" meta:paragraph-count="152" meta:word-count="1260" meta:character-count="10045" meta:row-count="270" meta:non-whitespace-character-count="8937"/>
  </office:meta>
</office:document-meta>
</file>