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1in" text:min-label-width="0.25in"/>
      </text:list-level-style-number>
    </text:list-style>
    <text:list-style style:name="LFO3">
      <text:list-level-style-bullet text:level="1" text:bullet-char="-">
        <style:list-level-properties text:space-before="0.5in" text:min-label-width="0.25in"/>
      </text:list-level-style-bullet>
    </text:list-style>
    <style:style style:name="P1" style:parent-style-name="Normal" style:family="paragraph">
      <style:paragraph-properties fo:text-align="justify" fo:margin-right="-0.0006in">
        <style:tab-stops>
          <style:tab-stop style:type="left" style:position="6.202in"/>
        </style:tab-stops>
      </style:paragraph-properties>
    </style:style>
    <style:style style:name="P2" style:parent-style-name="Normal" style:master-page-name="MP0" style:family="paragraph">
      <style:paragraph-properties fo:break-before="page" fo:text-align="justify"/>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 style:parent-style-name="DefaultParagraphFont" style:family="text">
      <style:text-properties fo:language="en" fo:country="U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Heading2"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name="P13" style:parent-style-name="Normal" style:family="paragraph">
      <style:paragraph-properties fo:text-align="center"/>
      <style:text-properties fo:font-size="9pt" style:font-size-asian="9pt" style:font-size-complex="9pt"/>
    </style:style>
    <style:style style:name="P14" style:parent-style-name="Caption" style:family="paragraph">
      <style:paragraph-properties fo:border-top="none" fo:border-left="none" fo:border-bottom="0.0069in solid #000000" fo:border-right="none" fo:padding-top="0in" fo:padding-left="0in" fo:padding-bottom="0.0138in" fo:padding-right="0in" style:shadow="none" fo:margin-top="0in" fo:margin-bottom="0in" fo:line-height="150%"/>
      <style:text-properties fo:font-size="1pt" style:font-size-asian="1pt"/>
    </style:style>
    <style:style style:name="P15" style:parent-style-name="Normal" style:family="paragraph">
      <style:text-properties fo:language="lt" fo:country="LT"/>
    </style:style>
    <style:style style:name="P16" style:parent-style-name="Normal" style:family="paragraph">
      <style:paragraph-properties fo:line-height="150%"/>
      <style:text-properties fo:language="lt" fo:country="LT"/>
    </style:style>
    <style:style style:name="P17" style:parent-style-name="Normal" style:family="paragraph">
      <style:paragraph-properties fo:line-height="150%"/>
      <style:text-properties fo:language="lt" fo:country="LT"/>
    </style:style>
    <style:style style:name="P18" style:parent-style-name="Normal" style:family="paragraph">
      <style:paragraph-properties fo:text-align="justify" fo:line-height="150%" fo:margin-left="2in" fo:text-indent="-2in">
        <style:tab-stops/>
      </style:paragraph-properties>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Normal" style:family="paragraph">
      <style:paragraph-properties fo:text-align="justify" fo:line-height="150%"/>
      <style:text-properties fo:language="lt" fo:country="LT"/>
    </style:style>
    <style:style style:name="P21" style:parent-style-name="Normal" style:family="paragraph">
      <style:paragraph-properties fo:text-align="justify"/>
      <style:text-properties fo:font-weight="bold" style:font-weight-asian="bold" fo:language="lt" fo:country="LT"/>
    </style:style>
    <style:style style:name="P22" style:parent-style-name="Normal" style:family="paragraph">
      <style:paragraph-properties fo:text-align="justify" fo:line-height="140%" fo:text-indent="0.5in"/>
      <style:text-properties fo:language="lt" fo:country="LT"/>
    </style:style>
    <style:style style:name="P23" style:parent-style-name="Normal" style:family="paragraph">
      <style:paragraph-properties fo:text-align="justify" fo:line-height="140%" fo:text-indent="0.625in"/>
      <style:text-properties fo:language="lt" fo:country="LT"/>
    </style:style>
    <style:style style:name="P24" style:parent-style-name="Normal" style:family="paragraph">
      <style:paragraph-properties fo:text-align="justify" fo:line-height="140%" fo:text-indent="0.625in"/>
      <style:text-properties fo:language="lt" fo:country="LT"/>
    </style:style>
    <style:style style:name="P25" style:parent-style-name="Normal" style:family="paragraph">
      <style:paragraph-properties fo:text-align="justify" fo:line-height="140%" fo:text-indent="0.5in"/>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name="Sylfaen" style:font-name-complex="Sylfaen"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font-size="11pt" style:font-size-asian="11pt" style:font-size-complex="11pt"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fo:line-height="140%" fo:text-indent="0.5in"/>
      <style:text-properties fo:language="lt" fo:country="LT"/>
    </style:style>
    <style:style style:name="P93" style:parent-style-name="Normal" style:family="paragraph">
      <style:paragraph-properties fo:text-align="justify" fo:line-height="140%" fo:text-indent="0.5in"/>
      <style:text-properties fo:language="lt" fo:country="LT"/>
    </style:style>
    <style:style style:name="P94" style:parent-style-name="Normal" style:family="paragraph">
      <style:paragraph-properties fo:text-align="justify" fo:line-height="140%" fo:text-indent="0.5in"/>
      <style:text-properties fo:language="lt" fo:country="LT"/>
    </style:style>
    <style:style style:name="P95" style:parent-style-name="Normal" style:family="paragraph">
      <style:paragraph-properties fo:text-align="justify" fo:line-height="140%" fo:text-indent="0.5in"/>
      <style:text-properties fo:language="lt" fo:country="LT"/>
    </style:style>
    <style:style style:name="P96" style:parent-style-name="Normal" style:family="paragraph">
      <style:paragraph-properties fo:text-align="justify" fo:line-height="140%" fo:text-indent="0.5in"/>
      <style:text-properties fo:language="lt" fo:country="LT"/>
    </style:style>
    <style:style style:name="P97" style:parent-style-name="Normal" style:family="paragraph">
      <style:paragraph-properties fo:text-align="justify" fo:line-height="140%" fo:text-indent="0.5in"/>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color="#FF00FF"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fo:line-height="140%" fo:text-indent="0.5in"/>
      <style:text-properties fo:language="lt" fo:country="LT"/>
    </style:style>
    <style:style style:name="P111" style:parent-style-name="Normal" style:family="paragraph">
      <style:paragraph-properties fo:text-align="justify" fo:line-height="140%" fo:text-indent="0.5in"/>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en" fo:country="US"/>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P136" style:parent-style-name="Normal" style:family="paragraph">
      <style:paragraph-properties fo:text-align="justify" fo:line-height="140%" fo:text-indent="0.625in"/>
      <style:text-properties fo:language="lt" fo:country="LT"/>
    </style:style>
    <style:style style:name="P137" style:parent-style-name="Normal" style:family="paragraph">
      <style:paragraph-properties fo:text-align="justify" fo:line-height="140%" fo:text-indent="0.625in"/>
      <style:text-properties fo:language="lt" fo:country="LT"/>
    </style:style>
    <style:style style:name="P138" style:parent-style-name="Normal" style:family="paragraph">
      <style:paragraph-properties fo:text-align="justify" fo:line-height="140%" fo:text-indent="0.625in"/>
      <style:text-properties fo:language="lt" fo:country="LT"/>
    </style:style>
    <style:style style:name="P139" style:parent-style-name="Normal" style:family="paragraph">
      <style:paragraph-properties fo:text-align="justify" fo:line-height="140%" fo:text-indent="0.625in"/>
      <style:text-properties fo:language="lt" fo:country="LT"/>
    </style:style>
    <style:style style:name="P140" style:parent-style-name="Normal" style:family="paragraph">
      <style:paragraph-properties fo:text-align="justify" fo:line-height="140%" fo:text-indent="0.625in"/>
      <style:text-properties fo:language="lt" fo:country="LT"/>
    </style:style>
    <style:style style:name="P141" style:parent-style-name="Normal" style:family="paragraph">
      <style:paragraph-properties fo:text-align="justify" fo:line-height="140%" fo:text-indent="0.5in"/>
      <style:text-properties fo:language="lt" fo:country="LT"/>
    </style:style>
    <style:style style:name="P142" style:parent-style-name="Normal" style:family="paragraph">
      <style:paragraph-properties fo:text-align="justify" fo:line-height="140%"/>
      <style:text-properties fo:language="lt" fo:country="LT"/>
    </style:style>
    <style:style style:name="P143" style:parent-style-name="Normal" style:family="paragraph">
      <style:paragraph-properties fo:text-align="justify" fo:line-height="140%"/>
      <style:text-properties fo:language="lt" fo:country="LT"/>
    </style:style>
    <style:style style:name="P144" style:parent-style-name="Normal" style:family="paragraph">
      <style:paragraph-properties fo:line-height="140%"/>
      <style:text-properties fo:language="lt" fo:country="LT"/>
    </style:style>
    <style:style style:name="P145" style:parent-style-name="Normal" style:family="paragraph">
      <style:paragraph-properties fo:line-height="140%"/>
      <style:text-properties fo:language="lt" fo:country="LT"/>
    </style:style>
    <style:style style:name="P146" style:parent-style-name="BodyTextIndent" style:family="paragraph">
      <style:paragraph-properties fo:line-height="140%" fo:text-indent="0in"/>
    </style:style>
    <style:style style:name="P147" style:parent-style-name="BodyTextIndent" style:family="paragraph">
      <style:paragraph-properties fo:line-height="140%" fo:text-indent="0in"/>
    </style:style>
    <style:style style:name="P148" style:parent-style-name="BodyTextIndent" style:family="paragraph">
      <style:paragraph-properties fo:line-height="140%" fo:text-indent="0in"/>
    </style:style>
    <style:style style:name="P149" style:parent-style-name="BodyTextIndent" style:family="paragraph">
      <style:paragraph-properties fo:line-height="140%" fo:text-indent="0in"/>
    </style:style>
    <style:style style:name="P150" style:parent-style-name="BodyTextIndent" style:family="paragraph">
      <style:paragraph-properties fo:line-height="140%" fo:text-indent="0in"/>
    </style:style>
    <style:style style:name="P151" style:parent-style-name="BodyTextIndent" style:family="paragraph">
      <style:paragraph-properties fo:line-height="140%" fo:text-indent="0in"/>
    </style:style>
    <style:style style:name="P152" style:parent-style-name="BodyTextIndent" style:family="paragraph">
      <style:paragraph-properties fo:line-height="140%" fo:text-indent="0in"/>
    </style:style>
    <style:style style:name="P153" style:parent-style-name="BodyTextIndent" style:family="paragraph">
      <style:paragraph-properties fo:line-height="140%" fo:text-indent="0in"/>
    </style:style>
    <style:style style:name="P154" style:parent-style-name="Normal" style:family="paragraph">
      <style:text-properties fo:language="lt" fo:country="LT"/>
    </style:style>
    <style:style style:name="P155" style:parent-style-name="Normal" style:family="paragraph">
      <style:text-properties fo:language="lt" fo:country="LT"/>
    </style:style>
    <style:style style:name="P156" style:parent-style-name="Normal" style:family="paragraph">
      <style:text-properties fo:language="lt" fo:country="LT"/>
    </style:style>
    <style:style style:name="P157" style:parent-style-name="Normal" style:family="paragraph">
      <style:text-properties fo:language="lt" fo:country="LT"/>
    </style:style>
    <style:style style:name="P158" style:parent-style-name="Normal" style:family="paragraph">
      <style:text-properties fo:language="lt" fo:country="LT"/>
    </style:style>
    <style:style style:name="P159" style:parent-style-name="Normal" style:family="paragraph">
      <style:text-properties fo:language="lt" fo:country="LT"/>
    </style:style>
    <style:style style:name="P160" style:parent-style-name="Normal" style:family="paragraph">
      <style:text-properties fo:language="lt" fo:country="LT"/>
    </style:style>
    <style:style style:name="P161" style:parent-style-name="Normal" style:family="paragraph">
      <style:text-properties fo:language="lt" fo:country="LT"/>
    </style:style>
    <style:style style:name="P162" style:parent-style-name="Normal" style:family="paragraph">
      <style:text-properties fo:language="lt" fo:country="LT"/>
    </style:style>
    <style:style style:name="P163" style:parent-style-name="Normal" style:family="paragraph">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style>
    <style:style style:name="T1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3" text:anchor-type="paragraph" svg:x="4.1847in" svg:y="0.0041in" draw:z-index="0"><draw:text-box fo:min-height="0in" fo:min-width="0in"><text:p text:style-name="P1"><text:span text:style-name="T4"><draw:frame draw:style-name="a1" draw:name="Picture 1" text:anchor-type="as-char" svg:x="0in" svg:y="0in" svg:width="0.57361in" svg:height="0.66111in" style:rel-width="scale" style:rel-height="scale"><draw:image xlink:href="media/image1.png" xlink:type="simple" xlink:show="embed" xlink:actuate="onLoad"/><svg:title/><svg:desc/></draw:frame></text:span></text:p></draw:text-box></draw:frame></text:p>
      <text:p text:style-name="P5"/>
      <text:p text:style-name="P6"/>
      <text:p text:style-name="P7"/>
      <text:h text:style-name="P8" text:outline-level="2">LIETUVOS RESPUBLIKOS KRAŠTO APSAUGOS MINISTERIJA</text:h>
      <text:p text:style-name="P9"><text:span text:style-name="T10">Valstybės biudžetinė įstaiga, Totorių g. 25/3, LT-01121 Vilnius, tel. (8</text:span><text:span text:style-name="T11"><text:s/></text:span><text:span text:style-name="T12">5) <text:s/>273 5600, faks. (8 5) <text:s/>273 5610.</text:span></text:p>
      <text:p text:style-name="P13">Duomenys kaupiami ir saugomi Juridinių asmenų registre, kodas 188602751, PVM mokėtojo kodas LT100001016116</text:p>
      <text:p text:style-name="P14"/>
      <text:p text:style-name="P15"/>
      <text:p text:style-name="P16">Lietuvos Respublikos finansų ministerijai<text:tab/><text:tab/><text:tab/><text:tab/><text:tab/>2010- <text:s text:c="2"/><text:s text:c="12"/><text:s text:c="5"/>Nr.<text:s/></text:p>
      <text:p text:style-name="P17">Lietuvos Respublikos<text:s/>užsienio reikalų ministerijai</text:p>
      <text:p text:style-name="P18">Lietuvos Respublikos<text:s/>teisingumo ministerijai</text:p>
      <text:p text:style-name="P19"/>
      <text:p text:style-name="P20"/>
      <text:p text:style-name="P21">DĖL LIETUVOS RESPUBLIKOS VYRIAUSYBĖS NUTARIMO PROJEKTO DERINIMO</text:p>
      <text:p text:style-name="P22"/>
      <text:p text:style-name="P23">Krašto apsaugos ministerija, atsižvelgdama į 2010 m. gegužės 18 d. Krašto apsaugos sistemos organizavimo ir karo tarnybos įstatymo<text:s/>(toliau – Įstatymas)<text:s/><text:s/>2, 3, 10, 11, 16, 17, 18, 21, 22, 28, 29, 31, 32, 33, 34, 36, 38, 42, 44, 45, 50, 52, 53, 54, 55, 59, 62, 65, 66, 68, 69, 73 straipsnių pakeitimo ir papildymo<text:s/>įstatymo<text:s/>Nr. XI-822 ir į<text:s/>Lietuvos Respublikos Vyriausybės 2010 m. rugpjūčio 31 d. nutarimo Nr. 1258 „Dėl Lietuvos Respublikos Vyriausybės 1999 m. lapkričio 5 d. nutarimo Nr. 1235<text:s/>„Dėl Lietuvos Respublikos diplomatinės tarnybos veiklos“<text:s/>pakeitimo“ nuostatas, teikia Jums derinti Lietuvos Respublikos Vyriausybės nutarimo „Dėl Lietuvos Respublikos Vyriausybės 2002 m. liepos 19 d. nutarimo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text:s/>pakeitimo“<text:s/>projektą (toliau – Nutarimo projektas).</text:p>
      <text:p text:style-name="P24">Teikiamu<text:s/>Nutarimo projektu siekiama suvienodinti<text:s/>nuostatas, reglamentuojančias<text:s/>su darbu užsienyje susijusios<text:s/>išlaidų kompensacijos ir<text:s/>išlaidų<text:s/>apsirūpinti<text:s/>krašto apsaugos sistemos<text:s/>atstovų<text:s/>(toliau – KAS atstovų)<text:s/>pareigybę ar laipsnį ir jų šeimos narių skaičių atitinkančiomis patalpomis<text:s/>dydžius, priklausančius<text:s/>nuo karių laipsnio,<text:s/>su<text:s/>Įstatymo nuostatomis, kurios reglamentuoja karių laipsnius.<text:s/>Nutarimo projekte<text:s/>keičiami Įstatymo nuostatų neatitinkantieji<text:s/>karių laipsniai.<text:s/>Išlaidų<text:s/>kompensacijos ir<text:s/>apmokamų<text:s/>išlaidų dydžiai nekeičiami.</text:p>
      <text:p text:style-name="P25"><text:span text:style-name="T26">Nutarimo projektu<text:s/></text:span><text:span text:style-name="T27">taip pat<text:s/></text:span><text:span text:style-name="T28">siekiama<text:s/></text:span><text:span text:style-name="T29">užtikrinti vienodas sąlygas Lietuvos atstovams, atstovaujantiems Lietuv</text:span><text:span text:style-name="T30">ai</text:span><text:span text:style-name="T31"><text:s/>pagal Lietuvos Respublikos Vyriausybės 1999 m. lapkričio 5 d. nutarimą<text:s/></text:span><text:span text:style-name="T32"><text:s text:c="2"/></text:span><text:span text:style-name="T33">Nr. 1235<text:s/></text:span><text:span text:style-name="T34">„</text:span><text:span text:style-name="T35">Dėl Lietuvos Respublikos diplomatinės tarnybos veiklos</text:span><text:span text:style-name="T36">“</text:span><text:span text:style-name="T37">,</text:span><text:span text:style-name="T38"><text:s/>ir<text:s/></text:span><text:span text:style-name="T39">atstovams, atstovaujantiems Lietuvai<text:s/></text:span><text:span text:style-name="T40">pagal<text:s/></text:span><text:span text:style-name="T41">Lietuvos Respublikos Vyriausyb</text:span><text:span text:style-name="T42">ės 2002 m. liepos 19 d. nutarimą</text:span><text:span text:style-name="T43"><text:s/>Nr. 1210 „Dėl profesinės karo tarnybos karių ir krašto apsaugos sistemos valstybės tarnautojų, darbuotojų, perkeltų į<text:s/></text:span><text:span text:style-name="T44">Lietuvos Respublikos diplomatines atstovybes, atstovybes prie tarptautinių organizacijų, užsienio valstybių ir tarptautines karines ar gynybos institucijas, tarnybos sąlygų</text:span><text:span text:style-name="T45">“. Nutarimo projektu<text:s/></text:span><text:span text:style-name="T46">siekiama<text:s/></text:span><text:span text:style-name="T47">suvienodin</text:span><text:span text:style-name="T48">ti</text:span><text:span text:style-name="T49"><text:s/></text:span><text:span text:style-name="T50">KAS<text:s/></text:span><text:span text:style-name="T51">atstovų<text:s/></text:span><text:span text:style-name="T52">sveikatos</text:span><text:span text:style-name="T53"><text:s/>draudimo socialines garantijas – Nutarimo projektas papi</text:span><text:span text:style-name="T54">ldomas nuostatomis, reglamentuo</text:span><text:span text:style-name="T55">jan</text:span><text:span text:style-name="T56">čiomis<text:s/></text:span><text:span text:style-name="T57">visiems<text:s/></text:span><text:span text:style-name="T58">vienodas</text:span><text:span text:style-name="T59"><text:s/>sveikatos draudimo sąlygas</text:span><text:span text:style-name="T60">.</text:span><text:span text:style-name="T61"><text:s/></text:span><text:span text:style-name="T62">KAS</text:span><text:span text:style-name="T63"><text:s/>atstovų<text:s/></text:span><text:span text:style-name="T64">apsirūpinimo</text:span><text:span text:style-name="T65"><text:s/>gyvenamosiomis patalpomis</text:span><text:span text:style-name="T66"><text:s/>sąlygas</text:span><text:span text:style-name="T67"><text:s/></text:span><text:span text:style-name="T68">suvienodinus su<text:s/></text:span><text:span text:style-name="T69">diplomatinių atstovų</text:span><text:span text:style-name="T70"><text:s/></text:span><text:span text:style-name="T71">apsirūpinimo gyvenamosiomis patalpomis sąlyg</text:span><text:span text:style-name="T72">omi</text:span><text:span text:style-name="T73">s</text:span><text:span text:style-name="T74">,<text:s/></text:span><text:span text:style-name="T75">vietoj</text:span><text:span text:style-name="T76">e</text:span><text:span text:style-name="T77"><text:s/>dabar<text:s/></text:span><text:span text:style-name="T78">skiriamos<text:s/></text:span><text:span text:style-name="T79">gyvenamųjų patalpų nuomos mokesčio metų normos<text:s/></text:span><text:span text:style-name="T80">bus skiriama</text:span><text:span text:style-name="T81"><text:s/></text:span><text:span text:style-name="T82">išmoka</text:span><text:span text:style-name="T83"><text:s/>(kompensacija)</text:span><text:span text:style-name="T84"><text:s/></text:span><text:span text:style-name="T85">apsirūpinti KAS atstovų pareigybę ar laipsnį ir šeimos narių skaičių atitinkančiomis gyvenamosiomis patalpomis</text:span><text:span text:style-name="T86"><text:s/></text:span><text:span text:style-name="T87">(toliau – išmoka)</text:span><text:span text:style-name="T88">.</text:span><text:span text:style-name="T89"><text:s/></text:span><text:span text:style-name="T90">Be to,</text:span><text:span text:style-name="T91"><text:s/>Nutarimo projektas papildomas nuostatomis, kurios leis aiškiau reglamentuoti išmokos mokėjimą kartu gyvenantiems KAS atstovams.</text:span></text:p>
      <text:p text:style-name="P92">Atliktas sprendimo projekto numatomo teisinio reguliavimo poveikio vertinimas (pažyma pridedama).<text:s/></text:p>
      <text:p text:style-name="P93">Nutarimo projekto įgyvendinimas bus finansuojamas iš bendrųjų<text:s/>Krašto apsaugos<text:s/>ministerijai skirtų asignavimų ir papildomų valstybės biudžeto lėšų neprireiks.</text:p>
      <text:p text:style-name="P94">Nutarimo projektas paskelbtas TAIS projektų registravimo posistemėje. Kitų konsultacijų su visuomene nenumatyta.</text:p>
      <text:p text:style-name="P95">Nutarimo projektas neperkelia ir neįgyvendina Europos Sąjungos teisės aktų.</text:p>
      <text:p text:style-name="P96">Nutarimo projektas nenotifikuotinas Europos Komisijai pagal Keitimosi informacija apie standartus, techninius reglamentus ir atitikties įvertinimo procedūras taisyklių, patvirtintų Vyriausybės 1999 m. gegužės 20 d. nutarimu Nr. 617, reikalavimus.<text:s/></text:p>
      <text:p text:style-name="P97"><text:span text:style-name="T98">Priėmus Nutarimo projektą</text:span><text:span text:style-name="T99">,</text:span><text:span text:style-name="T100"><text:s/></text:span><text:span text:style-name="T101">reik</text:span><text:span text:style-name="T102">ės pakeisti<text:s/></text:span><text:span text:style-name="T103">k</text:span><text:span text:style-name="T104">rašto apsaugos ministro 2006 m. spalio 4 d. įsakymu Nr. V-990 patvirtintą<text:s/></text:span><text:span text:style-name="T105">„</text:span><text:span text:style-name="T106">Profesinės</text:span><text:span text:style-name="T107"><text:s/>karo tarnybos karių, krašto apsaugos sistemos valstybės tarnautojų ir darbuotojų, perkeltų į Lietuvos Respublikos diplomatines atstovybes, atstovybes prie tarptautinių organizacijų, užsienio valstybių ir tarptautines karines ar gynybos institucijas, aprūpinimo tvarkos aprašą</text:span><text:span text:style-name="T108">“</text:span><text:span text:style-name="T109">.</text:span></text:p>
      <text:p text:style-name="P110">Nutarimo projektas parengtas vadovaujantis Lietuvos Respublikos valstybinės kalbos įstatymu, atitinka bendrinės lietuvių kalbos normas. Nutarimo projekte nepateikiama<text:s/>naujų<text:s/>sąvokų ir nėra sąvokas įvardijančių terminų, todėl nutarimo projektas<text:s/>nevertintinas<text:s/>Lietuvos Respublikos terminų banko įstatymo ir jo įgyvendinamųjų teisės aktų nustatyta tvarka.</text:p>
      <text:p text:style-name="P111"><text:span text:style-name="T112">Nutarimo projektą parengė<text:s/></text:span><text:span text:style-name="T113">Krašto apsaugos ministerijos Finansų ir biudžeto departamento</text:span><text:span text:style-name="T114"><text:s text:c="8"/>(</text:span><text:span text:style-name="T115">direktorė plk. ltn. Jūratė Dringelienė, tel. Nr.<text:s/></text:span><text:span text:style-name="T116">(</text:span><text:span text:style-name="T117">8 5</text:span><text:span text:style-name="T118">) 273</text:span><text:span text:style-name="T119">5600 el. p. jurate.dringeliene</text:span><text:span text:style-name="T120">@</text:span><text:span text:style-name="T121">kam.lt) Finansinio norminimo skyrius (skyriaus v</text:span><text:span text:style-name="T122">edėja mjr. Svetlana Jasaitienė, tel. Nr. (</text:span><text:span text:style-name="T123">8 5</text:span><text:span text:style-name="T124">) 273</text:span><text:span text:style-name="T125">5607, el. p. s</text:span><text:span text:style-name="T126">vetlana.jasaitiene@kam.lt</text:span><text:span text:style-name="T127">), tiesioginis rengėjas – vyriausiasis speciali</text:span><text:span text:style-name="T128">stas Viktoras Andrejevas, tel. N</text:span><text:span text:style-name="T129">r.<text:s/></text:span><text:span text:style-name="T130">(</text:span><text:span text:style-name="T131">8 5</text:span><text:span text:style-name="T132">)</text:span><text:span text:style-name="T133"><text:s/>2103862, el. p. v</text:span><text:span text:style-name="T134">iktoras.andrejevas@kam.lt</text:span><text:span text:style-name="T135">.</text:span></text:p>
      <text:p text:style-name="P136"/>
      <text:p text:style-name="P137">PRIDEDAMA:</text:p>
      <text:p text:style-name="P138">1.<text:s/>Lietuvos Respublikos Vyriausybės nutarimo „Dėl Lietuvos Respublikos Vyriausybės 2002 m. liepos 19 d. nutarimo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text:s/>pakeitimo“ projektas,<text:s/>3<text:s/>lapai.</text:p>
      <text:p text:style-name="P139">2.<text:s/>Lietuvos Respublikos Vyriausybės nutarimo „Dėl Lietuvos Respublikos Vyriausybės 2002 m. liepos 19 d. nutarimo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text:s/>pakeitimo“<text:s/>projekto lyginamasis variantas,<text:s/>3<text:s/>lapai.</text:p>
      <text:p text:style-name="P140">3. Numatomo teisinio reguliavimo vertinimo pažyma,<text:s/>2<text:s/>lapai.</text:p>
      <text:p text:style-name="P141"/>
      <text:p text:style-name="P142"/>
      <text:p text:style-name="P143"/>
      <text:p text:style-name="P144"/>
      <text:p text:style-name="P145">Ministerijos<text:s/>kancleris<text:tab/><text:tab/><text:tab/><text:tab/><text:tab/><text:tab/><text:tab/><text:tab/><text:tab/>Leonardas Bakaiti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ORIGINALAS<text:s/>NEBUS<text:s/>SIUNČIAMAS<text:s/></text:p>
      <text:p text:style-name="P166"/>
      <text:p text:style-name="P167">Viktoras Andrejevas,<text:s/>tel. (8 5)<text:s/>210 3862, el. p. viktoras.andrejevas<text:span text:style-name="T168">@</text:span>kam.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style:font-size-complex="10pt" fo:language="lt" fo:country="LT" fo:hyphenate="false"/>
    </style:style>
    <style:style style:name="Caption" style:display-name="Caption" style:family="paragraph" style:parent-style-name="Normal" style:next-style-name="Normal">
      <style:paragraph-properties fo:text-align="center" fo:margin-top="0.1666in" fo:margin-bottom="0.0833in"/>
      <style:text-properties fo:font-weight="bold" style:font-weight-asian="bold" fo:text-transform="uppercase" style:font-size-complex="10pt" fo:language="lt" fo:country="LT" fo:hyphenate="false"/>
    </style:style>
    <style:style style:name="BodyTextIndent" style:display-name="Body Text Indent" style:family="paragraph" style:parent-style-name="Normal">
      <style:paragraph-properties fo:text-align="justify" fo:margin-right="-0.1673in" fo:text-indent="0.5in"/>
      <style:text-properties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statymonr" style:display-name="statymonr" style:family="text" style:parent-style-name="DefaultParagraphFont"/>
    <style:style style:name="PlainText" style:display-name="Plain Text"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1in" text:min-label-width="0.25in"/>
      </text:list-level-style-number>
    </text:list-style>
    <text:list-style style:name="LFO3">
      <text:list-level-style-bullet text:level="1" text:bullet-char="-">
        <style:list-level-properties text:space-before="0.5in" text:min-label-width="0.25in"/>
      </text:list-level-style-bullet>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lgmgut</meta:initial-creator>
    <dc:creator>adlibuser</dc:creator>
    <meta:creation-date>2017-03-19T21:13:00Z</meta:creation-date>
    <dc:date>2017-03-19T21:13:00Z</dc:date>
    <meta:print-date>2010-11-25T13:39:00Z</meta:print-date>
    <meta:template xlink:href="Normal.dotm" xlink:type="simple"/>
    <meta:editing-cycles>2</meta:editing-cycles>
    <meta:editing-duration>PT0S</meta:editing-duration>
    <meta:document-statistic meta:page-count="2" meta:paragraph-count="38" meta:word-count="784" meta:character-count="6477" meta:row-count="98" meta:non-whitespace-character-count="5731"/>
  </office:meta>
</office:document-meta>
</file>