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25in">
        <style:tab-stops/>
      </style:paragraph-properties>
      <style:text-properties fo:font-weight="bold" style:font-weight-asian="bold" style:font-weight-complex="bold"/>
    </style:style>
    <style:style style:name="P3" style:parent-style-name="Normal" style:family="paragraph">
      <style:paragraph-properties fo:margin-left="5in" fo:text-indent="0.25in">
        <style:tab-stops/>
      </style:paragraph-properties>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line-height="150%"/>
      <style:text-properties fo:font-weight="bold" style:font-weight-asian="bold" style:font-weight-complex="bold"/>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BodyText2" style:family="paragraph">
      <style:paragraph-properties fo:line-height="115%"/>
    </style:style>
    <style:style style:name="T16" style:parent-style-name="Emphasis" style:family="text">
      <style:text-properties fo:font-style="normal" style:font-style-asian="normal"/>
    </style:style>
    <style:style style:name="T17" style:parent-style-name="Emphasis" style:family="text">
      <style:text-properties fo:font-style="normal" style:font-style-asian="normal"/>
    </style:style>
    <style:style style:name="P18" style:parent-style-name="BodyText2" style:family="paragraph">
      <style:paragraph-properties fo:text-align="justify" fo:line-height="115%"/>
    </style:style>
    <style:style style:name="P19" style:parent-style-name="BodyText2" style:family="paragraph">
      <style:paragraph-properties fo:text-align="justify" fo:line-height="115%"/>
    </style:style>
    <style:style style:name="P20" style:parent-style-name="Normal" style:family="paragraph">
      <style:paragraph-properties fo:line-height="115%" fo:text-indent="0.5in"/>
      <style:text-properties fo:font-weight="bold" style:font-weight-asian="bold"/>
    </style:style>
    <style:style style:name="P21" style:parent-style-name="Normal" style:family="paragraph">
      <style:paragraph-properties fo:text-align="justify" fo:margin-right="0.0597in" fo:text-indent="0.5in"/>
    </style:style>
    <style:style style:name="P22" style:parent-style-name="HTMLPreformatted" style:family="paragraph">
      <style:paragraph-properties fo:text-align="justify"/>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36" style:parent-style-name="HTMLPreformatted" style:family="paragraph">
      <style:paragraph-properties fo:text-align="justify"/>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45" style:parent-style-name="Normal" style:family="paragraph">
      <style:paragraph-properties fo:text-indent="0.5in"/>
      <style:text-properties fo:font-weight="bold" style:font-weight-asian="bold"/>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indent="0.5in"/>
      <style:text-properties fo:font-weight="bold" style:font-weight-asian="bold"/>
    </style:style>
    <style:style style:name="P54" style:parent-style-name="Normal" style:family="paragraph">
      <style:paragraph-properties fo:text-align="justify" fo:text-indent="0.5in"/>
    </style:style>
    <style:style style:name="P55" style:parent-style-name="HTMLPreformatted" style:family="paragraph">
      <style:paragraph-properties fo:text-align="justify"/>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office:automatic-styles>
  <office:body>
    <office:text text:use-soft-page-breaks="true">
      <text:p text:style-name="P1">Projekto<text:s/></text:p>
      <text:p text:style-name="P3">lyginamasis variantas</text:p>
      <text:p text:style-name="P4"/>
      <text:p text:style-name="P5"/>
      <text:p text:style-name="P6"/>
      <text:p text:style-name="P7">LIETUVOS RESPUBLIKOS</text:p>
      <text:p text:style-name="P8">CIVILINIO KODEKSO<text:s/>5.31,<text:s/>5.33<text:s/>IR<text:s/>6.991 STRAIPSNIŲ</text:p>
      <text:p text:style-name="P9">PAKEITIMO<text:s/>IR PAPILDYMO</text:p>
      <text:p text:style-name="P10">ĮSTATYMAS</text:p>
      <text:p text:style-name="P11"/>
      <text:p text:style-name="P12">2010 m. <text:s text:c="22"/>d. Nr.</text:p>
      <text:p text:style-name="P13">Vilnius</text:p>
      <text:p text:style-name="P14"/>
      <text:p text:style-name="P15">(<text:span text:style-name="T16">Žin., 2000, Nr. 74</text:span><text:span text:style-name="T17">-2262</text:span>)</text:p>
      <text:p text:style-name="P18"/>
      <text:p text:style-name="P19"/>
      <text:p text:style-name="P20">1 straipsnis.<text:s/>5.31 straipsnio<text:s/>2<text:s/>dalies<text:s/>2 ir 3 punktų<text:s/>pakeitimas<text:s/></text:p>
      <text:p text:style-name="P21">1.<text:s/>5.31<text:s/>straipsnio<text:s/>2<text:s/>dalies 2 punkte<text:s/>vietoj žodžių „vokas antspauduotas<text:s/>priimančios<text:s/>įstaigos antspaudu“ įrašyti<text:s/>žodžius „panaudotos apsaugos nuo voko pažeidimo priemonės“<text:s/>ir šį punktą<text:s/>išdėstyti taip:</text:p>
      <text:p text:style-name="P22"><text:span text:style-name="T23"><text:s text:c="11"/></text:span><text:span text:style-name="T24"><text:s text:c="5"/></text:span><text:span text:style-name="T25">„</text:span><text:span text:style-name="T26">2) testamentas perduotas užklijuotame voke</text:span><text:span text:style-name="T27">,<text:s/></text:span><text:span text:style-name="T28">vokas antspauduotas priimančios įstaigos antspaudu</text:span><text:span text:style-name="T29">,</text:span><text:span text:style-name="T30"><text:s/></text:span><text:span text:style-name="T31">panaudotos apsaugos nuo voko pažeidimo priemonės</text:span><text:span text:style-name="T32"><text:s/></text:span><text:span text:style-name="T33">ir ant voko pasirašė testatorius bei testamentą priimantis asmuo</text:span><text:span text:style-name="T34">;“.</text:span></text:p>
      <text:p text:style-name="P35"><text:s text:c="12"/>2. 5.31 straipsnio 2 dalies<text:s/>3<text:s/>punkte<text:s/>vietoj žodžio „antspaudai“ įrašyti<text:s/>žodžius „apsaugos nuo voko pažeidimo priemonės“ ir šį punktą išdėstyti taip:<text:s/></text:p>
      <text:p text:style-name="P36"><text:span text:style-name="T37"><text:s text:c="5"/></text:span><text:span text:style-name="T38"><text:s text:c="11"/>„</text:span><text:span text:style-name="T39">3) apie testamento priėmimą saugoti surašytas aktas, kuriame nurodyta, kad nepažeisti šio straipsnio 2 dalies 1 ir 2 punktų reikalavimai, taip pat aprašyta voko išvaizda,<text:s/></text:span><text:span text:style-name="T40">antspaudai,</text:span><text:span text:style-name="T41"><text:s/>apsaugos nuo voko pažeidimo priemonės,<text:s/></text:span><text:span text:style-name="T42">nurodyti testatoriaus vardas, pavardė, asmens kodas, gyvenamoji vieta, testamento sudarymo data, vieta bei rūšis, priėmėjo pareigos, vardas ir pavardė. Aktą pasirašė testatorius ir testamentą saugoti priėmęs pareigūnas. Akto kopija išduodama testatoriui.</text:span><text:span text:style-name="T43">“</text:span></text:p>
      <text:p text:style-name="P44"/>
      <text:p text:style-name="P45">2 straipsnis. 5.33<text:s/>straipsnio<text:s/>1<text:s/>dalies pakeitimas<text:s/></text:p>
      <text:p text:style-name="P46">Pakeisti<text:s/>5.33 straipsnio 1 dalį ir ją išdėstyti taip:</text:p>
      <text:p text:style-name="P47">„1. Kai tik palikimo atsiradimo vietos notaras sužino apie testatoriaus mirtį, paskiria testamento paskelbimo dieną ir apie ją pranešama žinomiems įpėdiniams bei kitiems <text:s text:c="2"/>suinteresuotiems asmenims. Jeigu vokas su testamentu buvo<text:s/><text:span text:style-name="T48">antspauduotas</text:span><text:s/><text:span text:style-name="T49">apsaugotas apsaugos nuo voko pažeidimo priemonėmis</text:span>, reikia surašyti protokolą ir jame pažymėti, ar nepažeisti vokas <text:s text:c="2"/>ir<text:s/><text:span text:style-name="T50">antspaudai</text:span><text:s/><text:span text:style-name="T51">apsaugos nuo voko pažeidimo priemonės</text:span>. Jeigu yra keli testamentai, skelbiami visi testamentai.“</text:p>
      <text:p text:style-name="P52"/>
      <text:p text:style-name="P53">3 straipsnis. 6.991 straipsnio 1 dalies 11 punkto pakeitimas<text:s/></text:p>
      <text:p text:style-name="P54">Pakeisti 6.991 straipsnio 1 dalies 11 punktą ir jį išdėstyti taip:</text:p>
      <text:p text:style-name="P55"><text:span text:style-name="T56"><text:s text:c="13"/>„</text:span><text:span text:style-name="T57">11) draudiko įgalioto sudaryti draudimo sutartį asmens parašas<text:s/></text:span><text:span text:style-name="T58">ir draudiko antspaudas</text:span><text:span text:style-name="T59"><text:s/>ar<text:s/></text:span><text:span text:style-name="T60">jų faksimilės</text:span><text:span text:style-name="T61"><text:s/>jo faksimilė</text:span><text:span text:style-name="T62">;</text:span><text:span text:style-name="T63">“.</text:span></text:p>
      <text:p text:style-name="P64"><text:s/></text:p>
      <text:p text:style-name="P65"/>
      <text:p text:style-name="P66"><text:span text:style-name="T67">Skelbiu šį Lietuvos Respublikos Seimo priimtą įstatymą</text:span>.</text:p>
      <text:p text:style-name="P68"/>
      <text:p text:style-name="P6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center" fo:line-height="15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r.kairyte</meta:initial-creator>
    <dc:creator>adlibuser</dc:creator>
    <meta:creation-date>2017-03-22T08:23:00Z</meta:creation-date>
    <dc:date>2017-03-22T08:23:00Z</dc:date>
    <meta:print-date>2010-08-23T08:57:00Z</meta:print-date>
    <meta:template xlink:href="Normal.dotm" xlink:type="simple"/>
    <meta:editing-cycles>2</meta:editing-cycles>
    <meta:editing-duration>PT0S</meta:editing-duration>
    <meta:document-statistic meta:page-count="1" meta:paragraph-count="33" meta:word-count="319" meta:character-count="2258" meta:row-count="123" meta:non-whitespace-character-count="1972"/>
  </office:meta>
</office:document-meta>
</file>