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format="1" text:start-value="5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 fo:break-before="page" fo:text-align="justify" fo:margin-left="4.5in" fo:text-indent="0.5in">
        <style:tab-stops/>
      </style:paragraph-properties>
    </style:style>
    <style:style style:name="P2" style:parent-style-name="Heading1" style:family="paragraph">
      <style:paragraph-properties fo:text-align="justify" fo:margin-left="4.5in" fo:text-indent="0.5in">
        <style:tab-stops/>
      </style:paragraph-properties>
    </style:style>
    <style:style style:name="P3" style:parent-style-name="Heading1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text-position="super 62.5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start">
        <style:tab-stops>
          <style:tab-stop style:type="left" style:position="4.0833in"/>
        </style:tab-stops>
      </style:paragraph-properties>
    </style:style>
    <style:style style:name="P28" style:parent-style-name="Normal" style:family="paragraph">
      <style:paragraph-properties fo:text-align="start">
        <style:tab-stops>
          <style:tab-stop style:type="left" style:position="4.083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margin-left="0.3937in" fo:text-indent="0.3937in">
        <style:tab-stops/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margin-left="1in">
        <style:tab-stops/>
      </style:paragraph-properties>
    </style:style>
    <style:style style:name="P41" style:parent-style-name="BodyText" style:family="paragraph">
      <style:paragraph-properties fo:text-indent="0.5in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/>
    </style:style>
    <style:style style:name="T49" style:parent-style-name="DefaultParagraphFont" style:family="text">
      <style:text-properties fo:font-weight="normal" style:font-weight-asian="normal"/>
    </style:style>
    <style:style style:name="T50" style:parent-style-name="DefaultParagraphFont" style:family="text">
      <style:text-properties fo:font-weight="normal" style:font-weight-asian="normal"/>
    </style:style>
    <style:style style:name="T51" style:parent-style-name="DefaultParagraphFont" style:family="text">
      <style:text-properties fo:font-weight="normal" style:font-weight-asian="normal"/>
    </style:style>
    <style:style style:name="T52" style:parent-style-name="DefaultParagraphFont" style:family="text">
      <style:text-properties fo:font-weight="normal" style:font-weight-asian="normal"/>
    </style:style>
    <style:style style:name="T53" style:parent-style-name="DefaultParagraphFont" style:family="text">
      <style:text-properties fo:font-weight="normal" style:font-weight-asian="normal"/>
    </style:style>
    <style:style style:name="T54" style:parent-style-name="DefaultParagraphFont" style:family="text">
      <style:text-properties fo:font-weight="normal" style:font-weight-asian="normal"/>
    </style:style>
    <style:style style:name="T55" style:parent-style-name="DefaultParagraphFont" style:family="text">
      <style:text-properties fo:font-weight="normal" style:font-weight-asian="normal"/>
    </style:style>
    <style:style style:name="T56" style:parent-style-name="DefaultParagraphFont" style:family="text">
      <style:text-properties fo:font-weight="normal" style:font-weight-asian="normal"/>
    </style:style>
    <style:style style:name="T57" style:parent-style-name="DefaultParagraphFont" style:family="text">
      <style:text-properties fo:font-weight="normal" style:font-weight-asian="normal"/>
    </style:style>
    <style:style style:name="T58" style:parent-style-name="DefaultParagraphFont" style:family="text">
      <style:text-properties fo:font-weight="normal" style:font-weight-asian="normal"/>
    </style:style>
    <style:style style:name="T59" style:parent-style-name="DefaultParagraphFont" style:family="text">
      <style:text-properties fo:font-weight="normal" style:font-weight-asian="normal"/>
    </style:style>
    <style:style style:name="T60" style:parent-style-name="DefaultParagraphFont" style:family="text">
      <style:text-properties fo:font-weight="normal" style:font-weight-asian="normal"/>
    </style:style>
    <style:style style:name="T61" style:parent-style-name="DefaultParagraphFont" style:family="text">
      <style:text-properties fo:font-weight="normal" style:font-weight-asian="normal"/>
    </style:style>
    <style:style style:name="T62" style:parent-style-name="DefaultParagraphFont" style:family="text">
      <style:text-properties fo:font-weight="normal" style:font-weight-asian="normal"/>
    </style:style>
    <style:style style:name="T63" style:parent-style-name="DefaultParagraphFont" style:family="text">
      <style:text-properties fo:font-weight="normal" style:font-weight-asian="normal"/>
    </style:style>
    <style:style style:name="T64" style:parent-style-name="DefaultParagraphFont" style:family="text">
      <style:text-properties fo:font-weight="normal" style:font-weight-asian="normal"/>
    </style:style>
    <style:style style:name="T65" style:parent-style-name="DefaultParagraphFont" style:family="text">
      <style:text-properties fo:font-weight="normal" style:font-weight-asian="normal"/>
    </style:style>
    <style:style style:name="P66" style:parent-style-name="BodyText" style:family="paragraph">
      <style:paragraph-properties fo:text-indent="0.5in"/>
      <style:text-properties fo:font-weight="normal" style:font-weight-asian="normal"/>
    </style:style>
    <style:style style:name="P67" style:parent-style-name="BodyText" style:family="paragraph">
      <style:paragraph-properties fo:text-indent="0.5in"/>
    </style:style>
    <style:style style:name="T68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efaultParagraphFont" style:family="text">
      <style:text-properties fo:font-weight="normal" style:font-weight-asian="normal"/>
    </style:style>
    <style:style style:name="T70" style:parent-style-name="DefaultParagraphFont" style:family="text">
      <style:text-properties fo:font-weight="normal" style:font-weight-asian="normal"/>
    </style:style>
    <style:style style:name="P71" style:parent-style-name="BodyText" style:family="paragraph">
      <style:paragraph-properties fo:text-indent="0.5in"/>
    </style:style>
    <style:style style:name="T72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73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efaultParagraphFont" style:family="text">
      <style:text-properties fo:font-weight="normal" style:font-weight-asian="normal"/>
    </style:style>
    <style:style style:name="T75" style:parent-style-name="DefaultParagraphFont" style:family="text">
      <style:text-properties fo:font-weight="normal" style:font-weight-asian="normal"/>
    </style:style>
    <style:style style:name="T76" style:parent-style-name="DefaultParagraphFont" style:family="text">
      <style:text-properties fo:font-weight="normal" style:font-weight-asian="normal"/>
    </style:style>
    <style:style style:name="T77" style:parent-style-name="DefaultParagraphFont" style:family="text">
      <style:text-properties fo:font-weight="normal" style:font-weight-asian="normal"/>
    </style:style>
    <style:style style:name="T78" style:parent-style-name="DefaultParagraphFont" style:family="text">
      <style:text-properties fo:font-weight="normal" style:font-weight-asian="normal"/>
    </style:style>
    <style:style style:name="T79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80" style:parent-style-name="DefaultParagraphFont" style:family="text">
      <style:text-properties fo:font-weight="normal" style:font-weight-asian="normal"/>
    </style:style>
    <style:style style:name="T81" style:parent-style-name="DefaultParagraphFont" style:family="text">
      <style:text-properties fo:font-weight="normal" style:font-weight-asian="normal"/>
    </style:style>
    <style:style style:name="T82" style:parent-style-name="DefaultParagraphFont" style:family="text">
      <style:text-properties fo:font-weight="normal" style:font-weight-asian="normal"/>
    </style:style>
    <style:style style:name="T83" style:parent-style-name="DefaultParagraphFont" style:family="text">
      <style:text-properties fo:font-weight="normal" style:font-weight-asian="normal"/>
    </style:style>
    <style:style style:name="T84" style:parent-style-name="DefaultParagraphFont" style:family="text">
      <style:text-properties fo:font-weight="normal" style:font-weight-asian="normal"/>
    </style:style>
    <style:style style:name="T85" style:parent-style-name="DefaultParagraphFont" style:family="text">
      <style:text-properties fo:font-weight="normal" style:font-weight-asian="normal"/>
    </style:style>
    <style:style style:name="T86" style:parent-style-name="DefaultParagraphFont" style:family="text">
      <style:text-properties fo:font-weight="normal" style:font-weight-asian="normal"/>
    </style:style>
    <style:style style:name="T87" style:parent-style-name="DefaultParagraphFont" style:family="text">
      <style:text-properties fo:font-weight="normal" style:font-weight-asian="normal"/>
    </style:style>
    <style:style style:name="T88" style:parent-style-name="DefaultParagraphFont" style:family="text">
      <style:text-properties fo:font-weight="normal" style:font-weight-asian="normal"/>
    </style:style>
    <style:style style:name="T89" style:parent-style-name="DefaultParagraphFont" style:family="text">
      <style:text-properties fo:font-weight="normal" style:font-weight-asian="normal"/>
    </style:style>
    <style:style style:name="T90" style:parent-style-name="DefaultParagraphFont" style:family="text">
      <style:text-properties fo:font-weight="normal" style:font-weight-asian="normal"/>
    </style:style>
    <style:style style:name="T91" style:parent-style-name="DefaultParagraphFont" style:family="text">
      <style:text-properties fo:font-weight="normal" style:font-weight-asian="normal"/>
    </style:style>
    <style:style style:name="T92" style:parent-style-name="DefaultParagraphFont" style:family="text">
      <style:text-properties fo:font-weight="normal" style:font-weight-asian="normal"/>
    </style:style>
    <style:style style:name="T93" style:parent-style-name="DefaultParagraphFont" style:family="text">
      <style:text-properties fo:font-weight="normal" style:font-weight-asian="normal"/>
    </style:style>
    <style:style style:name="T94" style:parent-style-name="DefaultParagraphFont" style:family="text">
      <style:text-properties fo:font-weight="normal" style:font-weight-asian="normal"/>
    </style:style>
    <style:style style:name="T95" style:parent-style-name="DefaultParagraphFont" style:family="text">
      <style:text-properties fo:font-weight="normal" style:font-weight-asian="normal"/>
    </style:style>
    <style:style style:name="T96" style:parent-style-name="DefaultParagraphFont" style:family="text">
      <style:text-properties fo:font-weight="normal" style:font-weight-asian="normal"/>
    </style:style>
    <style:style style:name="T97" style:parent-style-name="DefaultParagraphFont" style:family="text">
      <style:text-properties fo:font-weight="normal" style:font-weight-asian="normal"/>
    </style:style>
    <style:style style:name="T98" style:parent-style-name="DefaultParagraphFont" style:family="text">
      <style:text-properties fo:font-weight="normal" style:font-weight-asian="normal"/>
    </style:style>
    <style:style style:name="T99" style:parent-style-name="DefaultParagraphFont" style:family="text">
      <style:text-properties fo:font-weight="normal" style:font-weight-asian="normal"/>
    </style:style>
    <style:style style:name="T100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101" style:parent-style-name="DefaultParagraphFont" style:family="text">
      <style:text-properties fo:font-weight="normal" style:font-weight-asian="normal"/>
    </style:style>
    <style:style style:name="T102" style:parent-style-name="DefaultParagraphFont" style:family="text">
      <style:text-properties fo:font-weight="normal" style:font-weight-asian="normal"/>
    </style:style>
    <style:style style:name="T103" style:parent-style-name="DefaultParagraphFont" style:family="text">
      <style:text-properties fo:font-weight="normal" style:font-weight-asian="normal"/>
    </style:style>
    <style:style style:name="P104" style:parent-style-name="BodyText" style:family="paragraph">
      <style:paragraph-properties fo:text-indent="0.5in"/>
    </style:style>
    <style:style style:name="T105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106" style:parent-style-name="DefaultParagraphFont" style:family="text">
      <style:text-properties fo:font-weight="normal" style:font-weight-asian="normal"/>
    </style:style>
    <style:style style:name="T107" style:parent-style-name="DefaultParagraphFont" style:family="text">
      <style:text-properties fo:font-weight="normal" style:font-weight-asian="normal"/>
    </style:style>
    <style:style style:name="T108" style:parent-style-name="DefaultParagraphFont" style:family="text">
      <style:text-properties fo:font-weight="normal" style:font-weight-asian="normal"/>
    </style:style>
    <style:style style:name="T109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110" style:parent-style-name="DefaultParagraphFont" style:family="text">
      <style:text-properties fo:font-weight="normal" style:font-weight-asian="normal"/>
    </style:style>
    <style:style style:name="T111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112" style:parent-style-name="DefaultParagraphFont" style:family="text">
      <style:text-properties fo:font-weight="normal" style:font-weight-asian="normal"/>
    </style:style>
    <style:style style:name="T113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114" style:parent-style-name="DefaultParagraphFont" style:family="text">
      <style:text-properties fo:font-weight="normal" style:font-weight-asian="normal"/>
    </style:style>
    <style:style style:name="T115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7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T118" style:parent-style-name="DefaultParagraphFont" style:family="text">
      <style:text-properties fo:font-weight="normal" style:font-weight-asian="normal"/>
    </style:style>
    <style:style style:name="T119" style:parent-style-name="DefaultParagraphFont" style:family="text">
      <style:text-properties fo:font-weight="normal" style:font-weight-asian="normal"/>
    </style:style>
    <style:style style:name="T120" style:parent-style-name="DefaultParagraphFont" style:family="text">
      <style:text-properties fo:font-weight="normal" style:font-weight-asian="normal"/>
    </style:style>
    <style:style style:name="P121" style:parent-style-name="BodyText" style:family="paragraph">
      <style:paragraph-properties fo:text-indent="0.5in"/>
    </style:style>
    <style:style style:name="P122" style:parent-style-name="BodyText" style:family="paragraph">
      <style:paragraph-properties fo:text-indent="0.5in"/>
      <style:text-properties fo:background-color="#FFFF00"/>
    </style:style>
    <style:style style:name="P123" style:parent-style-name="BodyText" style:family="paragraph">
      <style:paragraph-properties fo:text-indent="0.5in"/>
      <style:text-properties fo:background-color="#FFFF00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 style:text-position="super 62.5%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BodyText" style:family="paragraph">
      <style:paragraph-properties fo:text-indent="0.5in"/>
    </style:style>
    <style:style style:name="T134" style:parent-style-name="DefaultParagraphFont" style:family="text">
      <style:text-properties fo:font-weight="normal" style:font-weight-asian="normal"/>
    </style:style>
    <style:style style:name="T135" style:parent-style-name="DefaultParagraphFont" style:family="text">
      <style:text-properties fo:font-weight="normal" style:font-weight-asian="normal" style:font-weight-complex="normal"/>
    </style:style>
    <style:style style:name="T136" style:parent-style-name="DefaultParagraphFont" style:family="text">
      <style:text-properties fo:font-weight="normal" style:font-weight-asian="normal" style:font-weight-complex="normal" style:text-position="super 62.5%"/>
    </style:style>
    <style:style style:name="T137" style:parent-style-name="DefaultParagraphFont" style:family="text">
      <style:text-properties fo:font-weight="normal" style:font-weight-asian="normal" style:font-weight-complex="normal"/>
    </style:style>
    <style:style style:name="P138" style:parent-style-name="BodyText" style:family="paragraph">
      <style:paragraph-properties fo:text-indent="0.5in"/>
    </style:style>
    <style:style style:name="T139" style:parent-style-name="DefaultParagraphFont" style:family="text">
      <style:text-properties fo:font-weight="normal" style:font-weight-asian="normal" style:font-weight-complex="normal"/>
    </style:style>
    <style:style style:name="T140" style:parent-style-name="DefaultParagraphFont" style:family="text">
      <style:text-properties style:font-weight-complex="normal"/>
    </style:style>
    <style:style style:name="T141" style:parent-style-name="DefaultParagraphFont" style:family="text">
      <style:text-properties style:font-weight-complex="normal" style:text-position="super 62.5%"/>
    </style:style>
    <style:style style:name="T142" style:parent-style-name="DefaultParagraphFont" style:family="text">
      <style:text-properties style:font-weight-complex="normal"/>
    </style:style>
    <style:style style:name="T143" style:parent-style-name="DefaultParagraphFont" style:family="text">
      <style:text-properties style:font-weight-complex="normal"/>
    </style:style>
    <style:style style:name="P144" style:parent-style-name="BodyText" style:family="paragraph">
      <style:paragraph-properties fo:text-indent="0.5in"/>
    </style:style>
    <style:style style:name="T145" style:parent-style-name="DefaultParagraphFont" style:family="text">
      <style:text-properties fo:font-weight="normal" style:font-weight-asian="normal"/>
    </style:style>
    <style:style style:name="P146" style:parent-style-name="Normal" style:family="paragraph">
      <style:text-properties fo:font-weight="bold" style:font-weight-asian="bold" style:font-weight-complex="bold"/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P14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49" style:parent-style-name="Normal" style:family="paragraph">
      <style:paragraph-properties fo:text-indent="0.5in"/>
      <style:text-properties style:font-weight-complex="bold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/>
    </style:style>
    <style:style style:name="P227" style:parent-style-name="Normal" style:family="paragraph">
      <style:paragraph-properties fo:text-indent="0.5in"/>
      <style:text-properties style:font-weight-complex="bold"/>
    </style:style>
    <style:style style:name="P228" style:parent-style-name="Normal" style:family="paragraph">
      <style:paragraph-properties fo:text-indent="0.5in"/>
      <style:text-properties style:font-weight-complex="bold"/>
    </style:style>
    <style:style style:name="P22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30" style:parent-style-name="Normal" style:family="paragraph">
      <style:paragraph-properties fo:text-indent="0.5in"/>
      <style:text-properties style:font-weight-complex="bold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P49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9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9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9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98" style:parent-style-name="Normal" style:family="paragraph">
      <style:paragraph-properties fo:text-indent="0.5in"/>
      <style:text-properties style:font-weight-complex="bold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text-indent="1.477in"/>
      <style:text-properties style:font-weight-complex="bold"/>
    </style:style>
    <style:style style:name="P506" style:parent-style-name="Normal" style:family="paragraph">
      <style:paragraph-properties fo:text-indent="0.5in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525" style:parent-style-name="Normal" style:family="paragraph">
      <style:paragraph-properties fo:text-indent="0.5in"/>
    </style:style>
    <style:style style:name="T52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text-indent="0.5in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583" style:parent-style-name="Normal" style:family="paragraph">
      <style:paragraph-properties fo:text-indent="0.5in"/>
      <style:text-properties style:font-weight-complex="bold"/>
    </style:style>
    <style:style style:name="P584" style:parent-style-name="Normal" style:family="paragraph">
      <style:paragraph-properties fo:text-indent="0.5in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P650" style:parent-style-name="Normal" style:family="paragraph">
      <style:paragraph-properties fo:text-indent="0.5in"/>
      <style:text-properties style:font-weight-complex="bold"/>
    </style:style>
    <style:style style:name="P65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5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5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54" style:parent-style-name="Normal" style:family="paragraph">
      <style:paragraph-properties fo:text-indent="0.5in"/>
      <style:text-properties style:font-weight-complex="bold"/>
    </style:style>
    <style:style style:name="P65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5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5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5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59" style:parent-style-name="Normal" style:family="paragraph">
      <style:paragraph-properties fo:text-indent="0.5in"/>
      <style:text-properties style:font-weight-complex="bold"/>
    </style:style>
    <style:style style:name="P660" style:parent-style-name="Normal" style:family="paragraph">
      <style:paragraph-properties fo:text-indent="0.5in"/>
      <style:text-properties style:font-weight-complex="bold"/>
    </style:style>
    <style:style style:name="P661" style:parent-style-name="Normal" style:family="paragraph">
      <style:paragraph-properties fo:text-align="center" fo:margin-left="3.5in" fo:text-indent="0.3395in">
        <style:tab-stops/>
      </style:paragraph-properties>
      <style:text-properties fo:font-weight="bold" style:font-weight-asian="bold" style:font-weight-complex="bold"/>
    </style:style>
    <style:style style:name="P662" style:parent-style-name="Normal" style:family="paragraph">
      <style:paragraph-properties fo:text-align="end" fo:text-indent="0.5in"/>
      <style:text-properties fo:font-weight="bold" style:font-weight-asian="bold" style:font-weight-complex="bold"/>
    </style:style>
    <style:style style:name="P663" style:parent-style-name="Normal" style:family="paragraph">
      <style:paragraph-properties fo:margin-left="3.5in">
        <style:tab-stops/>
      </style:paragraph-properties>
      <style:text-properties fo:font-weight="bold" style:font-weight-asian="bold" style:font-weight-complex="bold"/>
    </style:style>
    <style:style style:name="P664" style:parent-style-name="Normal" style:family="paragraph">
      <style:text-properties fo:font-weight="bold" style:font-weight-asian="bold" style:font-weight-complex="bold"/>
    </style:style>
    <style:style style:name="P665" style:parent-style-name="Normal" style:family="paragraph">
      <style:paragraph-properties fo:margin-left="4.5in">
        <style:tab-stops/>
      </style:paragraph-properties>
      <style:text-properties fo:font-weight="bold" style:font-weight-asian="bold" style:font-weight-complex="bold"/>
    </style:style>
    <style:style style:name="P666" style:parent-style-name="Normal" style:family="paragraph">
      <style:paragraph-properties fo:margin-left="4.5in">
        <style:tab-stops/>
      </style:paragraph-properties>
      <style:text-properties fo:font-weight="bold" style:font-weight-asian="bold" style:font-weight-complex="bold"/>
    </style:style>
    <style:style style:name="P667" style:parent-style-name="Normal" style:family="paragraph">
      <style:paragraph-properties fo:margin-left="0.5in" fo:text-indent="0.5in">
        <style:tab-stops/>
      </style:paragraph-properties>
      <style:text-properties fo:font-weight="bold" style:font-weight-asian="bold" style:font-weight-complex="bold"/>
    </style:style>
    <style:style style:name="P668" style:parent-style-name="Normal" style:family="paragraph">
      <style:text-properties fo:font-weight="bold" style:font-weight-asian="bold" style:font-weight-complex="bold"/>
    </style:style>
    <style:style style:name="P669" style:parent-style-name="Normal" style:family="paragraph">
      <style:paragraph-properties fo:text-indent="0.5in"/>
      <style:text-properties fo:font-weight="bold" style:font-weight-asian="bold"/>
    </style:style>
    <style:style style:name="P670" style:parent-style-name="Normal" style:family="paragraph">
      <style:paragraph-properties fo:text-align="center" fo:margin-left="3.5in">
        <style:tab-stops/>
      </style:paragraph-properties>
      <style:text-properties style:font-weight-complex="bold"/>
    </style:style>
    <style:style style:name="P671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672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673" style:parent-style-name="Normal" style:family="paragraph">
      <style:paragraph-properties fo:text-indent="0.4923in"/>
      <style:text-properties style:font-weight-complex="bold"/>
    </style:style>
    <style:style style:name="P674" style:parent-style-name="Normal" style:family="paragraph">
      <style:paragraph-properties fo:text-indent="0.4923in"/>
      <style:text-properties style:font-weight-complex="bold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P694" style:parent-style-name="Normal" style:family="paragraph">
      <style:text-properties fo:font-weight="bold" style:font-weight-asian="bold" style:font-weight-complex="bold"/>
    </style:style>
    <style:style style:name="P695" style:parent-style-name="Normal" style:family="paragraph">
      <style:text-properties fo:font-weight="bold" style:font-weight-asian="bold" style:font-weight-complex="bold"/>
    </style:style>
    <style:style style:name="P69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97" style:parent-style-name="Normal" style:family="paragraph">
      <style:paragraph-properties fo:text-indent="0.5in"/>
      <style:text-properties style:font-weight-complex="bold"/>
    </style:style>
    <style:style style:name="P698" style:parent-style-name="Normal" style:family="paragraph">
      <style:paragraph-properties fo:text-indent="0.5in"/>
      <style:text-properties style:font-weight-complex="bold"/>
    </style:style>
    <style:style style:name="P69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70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70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70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703" style:parent-style-name="Normal" style:family="paragraph">
      <style:paragraph-properties fo:margin-right="-0.375in" fo:text-indent="0.5in">
        <style:tab-stops>
          <style:tab-stop style:type="left" style:position="4.9583in"/>
        </style:tab-stops>
      </style:paragraph-properties>
      <style:text-properties fo:font-style="italic" style:font-style-asian="italic" style:font-style-complex="italic"/>
    </style:style>
    <style:style style:name="P704" style:parent-style-name="Normal" style:family="paragraph">
      <style:paragraph-properties fo:margin-right="-0.375in" fo:text-indent="0.5in">
        <style:tab-stops>
          <style:tab-stop style:type="left" style:position="4.9583in"/>
        </style:tab-stops>
      </style:paragraph-properties>
      <style:text-properties fo:font-style="italic" style:font-style-asian="italic" style:font-style-complex="italic"/>
    </style:style>
    <style:style style:name="P705" style:parent-style-name="Normal" style:family="paragraph">
      <style:paragraph-properties fo:margin-right="-0.375in">
        <style:tab-stops>
          <style:tab-stop style:type="left" style:position="4.9583in"/>
        </style:tab-stops>
      </style:paragraph-properties>
      <style:text-properties fo:font-style="italic" style:font-style-asian="italic" style:font-style-complex="italic"/>
    </style:style>
    <style:style style:name="P706" style:parent-style-name="Normal" style:family="paragraph">
      <style:paragraph-properties fo:margin-right="-0.375in">
        <style:tab-stops>
          <style:tab-stop style:type="left" style:position="4.9583in"/>
        </style:tab-stops>
      </style:paragraph-properties>
      <style:text-properties fo:font-style="italic" style:font-style-asian="italic" style:font-style-complex="italic"/>
    </style:style>
    <style:style style:name="P707" style:parent-style-name="Normal" style:family="paragraph">
      <style:paragraph-properties fo:margin-right="-0.375in"/>
    </style:style>
  </office:automatic-styles>
  <office:body>
    <office:text text:use-soft-page-breaks="true">
      <text:h text:style-name="P1" text:outline-level="1">Projekto<text:s/></text:h>
      <text:h text:style-name="P2" text:outline-level="1">lyginamasis<text:s/>variantas</text:h>
      <text:p text:style-name="Normal"><text:tab/><text:tab/><text:tab/><text:tab/><text:tab/><text:tab/><text:tab/></text:p>
      <text:p text:style-name="Normal"><text:tab/></text:p>
      <text:h text:style-name="P3" text:outline-level="1">LIETUVOS RESPUBLIKOS</text:h>
      <text:h text:style-name="Heading2" text:outline-level="2">VALSTYBINIŲ SOCIALINIO DRAUDIMO PENSIJŲ ĮSTATYMO</text:h>
      <text:p text:style-name="P4"><text:span text:style-name="T5">1</text:span><text:span text:style-name="T6">, 2</text:span><text:span text:style-name="T7">,<text:s/></text:span><text:span text:style-name="T8">8,<text:s/></text:span><text:span text:style-name="T9">43,<text:s/></text:span><text:span text:style-name="T10">54</text:span><text:span text:style-name="T11"><text:s/></text:span><text:span text:style-name="T12">STRAIPSNI</text:span><text:span text:style-name="T13">Ų</text:span><text:span text:style-name="T14"><text:s/>PA</text:span><text:span text:style-name="T15">KEITIMO</text:span><text:span text:style-name="T16"><text:s/>IR PAPILDYMO</text:span><text:span text:style-name="T17"><text:s/></text:span><text:span text:style-name="T18">BEI</text:span><text:span text:style-name="T19"><text:s/>ĮSTATYMO PAPILDYMO<text:s/></text:span><text:span text:style-name="T20">1</text:span><text:span text:style-name="T21">1</text:span><text:span text:style-name="T22"><text:s/>STRAIPSNIU IR<text:s/></text:span><text:span text:style-name="T23">PRIEDU</text:span></text:p>
      <text:p text:style-name="P24"><text:span text:style-name="T25">ĮSTATYM</text:span><text:span text:style-name="T26">AS</text:span></text:p>
      <text:p text:style-name="P27"><text:tab/></text:p>
      <text:p text:style-name="P28"/>
      <text:p text:style-name="P29">2010<text:s/>m. <text:s text:c="25"/>Nr.</text:p>
      <text:p text:style-name="P30"/>
      <text:p text:style-name="P31">Vilnius</text:p>
      <text:p text:style-name="P32"/>
      <text:p text:style-name="P33"/>
      <text:p text:style-name="P34">(Žin., 1994, Nr.59-1153; 2005, Nr.71-2555;<text:s/>2006, Nr. 72-2675; 2007, Nr. 138-5648; 2008, Nr. 135-5237, Nr. 149-6003; 2009, Nr. 25-970;<text:s/>2010, Nr.86-4516)</text:p>
      <text:p text:style-name="P35"><text:tab/></text:p>
      <text:p text:style-name="P36"/>
      <text:p text:style-name="P37">1<text:s/>straipsnis.<text:s/>1<text:s/>straipsnio<text:s/>pakeitimas<text:s/></text:p>
      <text:p text:style-name="P38">Pakeisti 1 straipsnį ir jį išdėstyti taip:</text:p>
      <text:p text:style-name="P39">„1 straipsnis. Teisė gauti valstybinę socialinio draudimo</text:p>
      <text:p text:style-name="P40"><text:s text:c="10"/><text:s/>pensiją</text:p>
      <text:p text:style-name="P41"><text:span text:style-name="T42">1.<text:s/></text:span><text:span text:style-name="T43">Teisę</text:span><text:span text:style-name="T44"><text:s/></text:span><text:span text:style-name="T45">gauti valstybinę socialinio draudimo</text:span><text:span text:style-name="T46"><text:s/></text:span><text:span text:style-name="T47">pensiją</text:span><text:span text:style-name="T48"><text:s/></text:span><text:span text:style-name="T49">turi</text:span><text:span text:style-name="T50"><text:s/></text:span><text:span text:style-name="T51">nuolatiniai</text:span><text:span text:style-name="T52"><text:s/></text:span><text:span text:style-name="T53">Lietuvos Respublikos gyventojai,<text:s/></text:span>asmenys, kuriems taikomi Europos Sąjungos socialinės apsaugos sistemų koordinavimo reglamentai,<text:s/>taip pat asmenys, nurodyti šio straipsnio 3-5<text:s/>dalyse,<text:s/><text:span text:style-name="T54">kurie šio</text:span><text:span text:style-name="T55"><text:s/></text:span><text:span text:style-name="T56">įstatymo</text:span><text:span text:style-name="T57"><text:s/></text:span><text:span text:style-name="T58">nustatytą</text:span><text:span text:style-name="T59"><text:s/></text:span><text:span text:style-name="T60">laiką buvo privalomai draudžiami arba patys</text:span><text:span text:style-name="T61"><text:s/></text:span><text:span text:style-name="T62">draudėsi</text:span><text:span text:style-name="T63"><text:s/></text:span><text:span text:style-name="T64">valstybiniu socialiniu pensijų draudimu</text:span><text:span text:style-name="T65">.</text:span></text:p>
      <text:p text:style-name="P66">2.<text:s/>Nuolatiniais<text:s/>Lietuvos<text:s/>Respublikos<text:s/>gyventojais<text:s/>laikomi<text:s/>Lietuvos<text:s/>Respublikos piliečiai, kurių duomenys apie<text:s/>gyvenamąją<text:s/>vietą<text:s/>Lietuvos Respublikoje, o neturinčių gyvenamosios vietos<text:s/>-<text:s/>apie<text:s/>savivaldybę,<text:s/>kurioje jie gyvena, yra įrašyti<text:s/>į<text:s/>Lietuvos<text:s/>Respublikos<text:s/>gyventojų<text:s/>registrą,<text:s/>taip<text:s/>pat<text:s/>nuolat<text:s/>Lietuvos<text:s/>Respublikoje gyvenantys užsieniečiai.</text:p>
      <text:p text:style-name="P67"><text:span text:style-name="T68">3. Lietuvos Respublikos piliečiai, nuolat gyvenantys užsienyje, turi teisę gauti valstybinę socialinio draudimo pensiją, kai tai nustatyta tarptautinėmis sutartimis arba Lietuvos Respublikos Vyriausybės nustatyta tvarka</text:span><text:span text:style-name="T69">.</text:span><text:span text:style-name="T70"><text:s/></text:span></text:p>
      <text:p text:style-name="P71"><text:span text:style-name="T72">4</text:span><text:span text:style-name="T73">.</text:span><text:span text:style-name="T74"><text:s/></text:span>3.<text:span text:style-name="T75"><text:s/></text:span><text:span text:style-name="T76">Lietuvoje<text:s/></text:span><text:span text:style-name="T77">nuolat</text:span><text:span text:style-name="T78"><text:s/>gyvenantys<text:s/></text:span><text:span text:style-name="T79">užsienio piliečiai ir asmenys be pilietybės</text:span><text:span text:style-name="T80"><text:s/></text:span>užsieniečiai,<text:s/>o taip pat asmenys,<text:s/>turintys Lietuvos Respublikos teisės aktų nustatyta tvarka išduotą<text:s/>leidimą laikinai gyventi<text:s/>ir dirbti Lietuvos Respublikoje aukštos kvalifikacijos reikalaujantį darbą,<text:s/>kurie šio įstatymo nustatytą laiką buvo privalomai draudžiami arba patys draudėsi valstybiniu socialiniu pensijų draudimu<text:span text:style-name="T81">,<text:s/></text:span><text:span text:style-name="T82">turi</text:span><text:span text:style-name="T83"><text:s/></text:span><text:span text:style-name="T84">vienodą</text:span><text:span text:style-name="T85"><text:s/></text:span><text:span text:style-name="T86">teisę</text:span><text:span text:style-name="T87"><text:s/></text:span><text:span text:style-name="T88">gauti</text:span><text:span text:style-name="T89"><text:s/></text:span><text:span text:style-name="T90">valstybinę</text:span><text:span text:style-name="T91"><text:s/></text:span><text:span text:style-name="T92">socialinio</text:span><text:span text:style-name="T93"><text:s/></text:span><text:span text:style-name="T94">draudimo</text:span><text:span text:style-name="T95"><text:s/></text:span><text:span text:style-name="T96">pensiją pagal šį įstatymą, jeigu Lietuvos</text:span><text:span text:style-name="T97"><text:s/></text:span><text:span text:style-name="T98">Respublikos</text:span><text:span text:style-name="T99"><text:s/></text:span><text:span text:style-name="T100">įstatymai arba</text:span><text:span text:style-name="T101"><text:s/>tarptautinės sutartys nenustato kitokių šių asmenų</text:span><text:span text:style-name="T102"><text:s/></text:span><text:span text:style-name="T103">pensinio aprūpinimo sąlygų.</text:span></text:p>
      <text:p text:style-name="P104"><text:span text:style-name="T105">5.</text:span><text:span text:style-name="T106"><text:s/></text:span>4.<text:span text:style-name="T107"><text:s/></text:span><text:span text:style-name="T108">Užsienyje nuolat gyvenantys<text:s/></text:span><text:span text:style-name="T109">kitų valstybių piliečiai ir</text:span><text:span text:style-name="T110"><text:s/>asmenys<text:s/></text:span><text:span text:style-name="T111">be pilietybės</text:span><text:span text:style-name="T112">, kurie šio įstatymo nustatytą laiką buvo privalomai draudžiami arba patys draudėsi valstybiniu socialiniu pensijų draudimu, turi teisę gauti valstybines socialinio draudimo pensijas pagal šį įstatymą</text:span><text:span text:style-name="T113">, jei</text:span><text:span text:style-name="T114"><text:s/></text:span><text:span text:style-name="T115">tai</text:span><text:span text:style-name="T116"><text:s/></text:span><text:span text:style-name="T117">nustatyta<text:s/></text:span><text:span text:style-name="T118">Lietuvos Respublikos tarptautinėse sutartyse</text:span><text:span text:style-name="T119"><text:s/></text:span>ar Europos Sąjungos socialinės apsaugos sistemų koordinavimo reglamentuose nustatyta tvarka<text:span text:style-name="T120">.</text:span><text:s/></text:p>
      <text:p text:style-name="P121">5.<text:s/>Asmenys,<text:s/>gyvenantys<text:s/>valstybėse, kuriose<text:s/>jiems netaikomos<text:s/>Lietuvos Respublikos tarptautinių<text:s/>sutarčių ar<text:s/>Europos Sąjungos socialinės apsaugos sistemų koordinavimo reglamentų nuostatos<text:s/>dėl pensijų<text:s/>mokėjimo,<text:s/>jeigu<text:s/>jie<text:s/>yra įgiję<text:s/>ne mažesnį už minimalų valstybinio socialinio pensijos draudimo stažą atitinkamos rūšies pensijai gauti dirbdami<text:s/><text:soft-page-break/>Lietuvos įmonėse, įstaigose, organizacijose,<text:s/>turi teisę gauti valstybines socialinio draudimo pensijas pagal šį įstatymą<text:s/>už šio įstatymo 8 straipsnyje (išskyrus 8 straipsnio 4 dalį) bei 54 straipsnio 5 dalyje nurodytus laikotarpius<text:s/>Lietuvos Respublikos Vyriausybės nustatyta tvarka. Lietuvos Respublikos teisės aktų nustatyta tvarka reabilituotiems politiniams kaliniams ir tremtiniams, dalį stažo įgijusiems<text:s/>kalinimo metu ar tremtyje,<text:s/>sąlyga įgyti minimalų stažą dirbant Lietuvos įmonėse, įstaigose, organizacijose netaikoma..“</text:p>
      <text:p text:style-name="P122"/>
      <text:p text:style-name="P123"/>
      <text:p text:style-name="P124"><text:span text:style-name="T125">2</text:span><text:span text:style-name="T126"><text:s/>straipsnis.<text:s/></text:span><text:span text:style-name="T127">Įstatymo papildymas 1</text:span><text:span text:style-name="T128">1</text:span><text:span text:style-name="T129"><text:s/></text:span><text:span text:style-name="T130">straipsni</text:span><text:span text:style-name="T131">u</text:span><text:span text:style-name="T132"><text:s/></text:span></text:p>
      <text:p text:style-name="P133"><text:span text:style-name="T134">Papildyti Įstatymą</text:span><text:s/><text:span text:style-name="T135">1</text:span><text:span text:style-name="T136">1</text:span><text:span text:style-name="T137"><text:s/>straipsniu:</text:span></text:p>
      <text:p text:style-name="P138"><text:span text:style-name="T139">„</text:span><text:span text:style-name="T140">1</text:span><text:span text:style-name="T141">1</text:span><text:span text:style-name="T142"><text:s/>straipsnis. Įgyvendinami Europos<text:s/></text:span><text:span text:style-name="T143">Sąjungos teisės aktai</text:span></text:p>
      <text:p text:style-name="P144">Įstatymo nuostatos suderintos su Europos Sąjungos teisės aktais, nurodytais<text:s/>šio įstatymo priede.<text:span text:style-name="T145">“</text:span></text:p>
      <text:p text:style-name="P146"><text:tab/></text:p>
      <text:p text:style-name="P147"/>
      <text:p text:style-name="P148">3<text:s/>straipsnis.<text:s/>2 straipsnio 1 dalies<text:s/>8 punkto<text:s/>pakeitimas</text:p>
      <text:p text:style-name="P149">Pakeisti 2 straipsnio 1 dalies 8 punktą ir<text:s/>jį<text:s/>išdėstyti taip:</text:p>
      <text:p text:style-name="P150"><text:span text:style-name="T151">„</text:span><text:span text:style-name="T152">8)</text:span><text:span text:style-name="T153"><text:s/></text:span><text:span text:style-name="T154">individualių</text:span><text:span text:style-name="T155"><text:s/></text:span><text:span text:style-name="T156">įmonių</text:span><text:span text:style-name="T157"><text:s/></text:span><text:span text:style-name="T158">savininkai,</text:span><text:span text:style-name="T159"><text:s/></text:span><text:span text:style-name="T160">tikrųjų</text:span><text:span text:style-name="T161"><text:s/></text:span><text:span text:style-name="T162">ūkinių bendrijų</text:span><text:span text:style-name="T163"><text:s/></text:span><text:span text:style-name="T164">nariai,</text:span><text:span text:style-name="T165"><text:s/></text:span><text:span text:style-name="T166">komanditinių</text:span><text:span text:style-name="T167"><text:s/></text:span><text:span text:style-name="T168">ūkinių</text:span><text:span text:style-name="T169"><text:s/></text:span><text:span text:style-name="T170">bendrijų tikrieji nariai, taip pat</text:span><text:span text:style-name="T171"><text:s/></text:span><text:span text:style-name="T172">asmenys,</text:span><text:span text:style-name="T173"><text:s/></text:span><text:span text:style-name="T174">kurie</text:span><text:span text:style-name="T175"><text:s/></text:span><text:span text:style-name="T176">verčiasi</text:span><text:span text:style-name="T177"><text:s/></text:span><text:span text:style-name="T178">individualia veikla, kaip ji apibrėžta</text:span><text:span text:style-name="T179"><text:s/></text:span><text:span text:style-name="T180">Gyventojų</text:span><text:span text:style-name="T181"><text:s/></text:span><text:span text:style-name="T182">pajamų</text:span><text:span text:style-name="T183"><text:s/></text:span><text:span text:style-name="T184">mokesčio</text:span><text:span text:style-name="T185"><text:s/></text:span><text:span text:style-name="T186">įstatyme</text:span><text:span text:style-name="T187"><text:s/></text:span><text:span text:style-name="T188">(advokatai,</text:span><text:span text:style-name="T189"><text:s/></text:span><text:span text:style-name="T190">advokatų</text:span><text:span text:style-name="T191"><text:s/></text:span><text:span text:style-name="T192">padėjėjai,</text:span><text:span text:style-name="T193"><text:s/></text:span><text:span text:style-name="T194">notarai,</text:span><text:span text:style-name="T195"><text:s/></text:span><text:span text:style-name="T196">antstoliai</text:span><text:span text:style-name="T197"><text:s/></text:span><text:span text:style-name="T198">ir</text:span><text:span text:style-name="T199"><text:s/></text:span><text:span text:style-name="T200">kiti</text:span><text:span text:style-name="T201"><text:s/></text:span><text:span text:style-name="T202">asmenys),</text:span><text:span text:style-name="T203"><text:s/></text:span><text:span text:style-name="T204">išskyrus</text:span><text:span text:style-name="T205"><text:s/></text:span><text:span text:style-name="T206">individualią</text:span><text:span text:style-name="T207"><text:s/></text:span><text:span text:style-name="T208">veiklą,</text:span><text:span text:style-name="T209"><text:s/></text:span><text:span text:style-name="T210">kuria</text:span><text:span text:style-name="T211"><text:s/></text:span><text:span text:style-name="T212">verčiamasi</text:span><text:span text:style-name="T213"><text:s/></text:span><text:span text:style-name="T214">turint verslo liudijimą</text:span><text:span text:style-name="T215"><text:s/></text:span><text:span text:style-name="T216">(toliau - savarankiškai dirbantys asmenys), taip pat ūkininkai ir</text:span><text:span text:style-name="T217"><text:s/></text:span><text:span text:style-name="T218">jų partneriai, kaip jie apibrėžti Valstybinio socialinio draudimo</text:span><text:span text:style-name="T219"><text:s/></text:span><text:span text:style-name="T220">įstatyme (toliau - ūkininkai ir jų partneriai);</text:span><text:span text:style-name="T221"><text:s/></text:span><text:span text:style-name="T222">šeimynos dalyviai, kaip jie apibrėžti Šeimynų įstatyme</text:span><text:span text:style-name="T223"><text:s/>(toliau – šeimynos</text:span><text:span text:style-name="T224"><text:s/>dalyviai)</text:span><text:span text:style-name="T225">.</text:span><text:span text:style-name="T226">“</text:span></text:p>
      <text:p text:style-name="P227"/>
      <text:p text:style-name="P228"/>
      <text:p text:style-name="P229">4<text:s/>straipsnis. 8 straipsnio 3 dalies pakeitimas</text:p>
      <text:p text:style-name="P230">Pakeisti 8 straipsnio 3 dalį ir<text:s/>ją<text:s/>išdėstyti taip:</text:p>
      <text:p text:style-name="P231"><text:span text:style-name="T232">„3.<text:s/></text:span><text:span text:style-name="T233">Asmenų,</text:span><text:span text:style-name="T234"><text:s/></text:span><text:span text:style-name="T235">išvardytų</text:span><text:span text:style-name="T236"><text:s/></text:span><text:span text:style-name="T237">2 straipsnio 1 dalies 2, 6, 7, 8, 10, 12 ir</text:span><text:span text:style-name="T238"><text:s/></text:span><text:span text:style-name="T239">13</text:span><text:span text:style-name="T240"><text:s/></text:span><text:span text:style-name="T241">punktuose,</text:span><text:span text:style-name="T242"><text:s/></text:span><text:span text:style-name="T243">draudimo</text:span><text:span text:style-name="T244"><text:s/></text:span><text:span text:style-name="T245">valstybiniu socialiniu pensijų draudimu</text:span><text:span text:style-name="T246"><text:s/></text:span><text:span text:style-name="T247">laikotarpiai</text:span><text:span text:style-name="T248"><text:s/></text:span><text:span text:style-name="T249">yra</text:span><text:span text:style-name="T250"><text:s/></text:span><text:span text:style-name="T251">prilyginami</text:span><text:span text:style-name="T252"><text:s/></text:span><text:span text:style-name="T253">asmens</text:span><text:span text:style-name="T254"><text:s/></text:span><text:span text:style-name="T255">valstybinio</text:span><text:span text:style-name="T256"><text:s/></text:span><text:span text:style-name="T257">socialinio</text:span><text:span text:style-name="T258"><text:s/></text:span><text:span text:style-name="T259">pensijų</text:span><text:span text:style-name="T260"><text:s/></text:span><text:span text:style-name="T261">draudimo</text:span><text:span text:style-name="T262"><text:s/></text:span><text:span text:style-name="T263">stažui,</text:span><text:span text:style-name="T264"><text:s/></text:span><text:span text:style-name="T265">įgytam</text:span><text:span text:style-name="T266"><text:s/></text:span><text:span text:style-name="T267">dirbant</text:span><text:span text:style-name="T268"><text:s/></text:span><text:span text:style-name="T269">pagal darbo sutartį,</text:span><text:span text:style-name="T270"><text:s/></text:span><text:span text:style-name="T271">narystės</text:span><text:span text:style-name="T272"><text:s/></text:span><text:span text:style-name="T273">ar</text:span><text:span text:style-name="T274"><text:s/></text:span><text:span text:style-name="T275">tarnybos pagrindu. Šiam stažui prilyginami iki 2009</text:span><text:span text:style-name="T276"><text:s/></text:span><text:span text:style-name="T277">m. sausio 1 d. buvę laikotarpiai, kuriais 2 straipsnio 1 dalies 8</text:span><text:span text:style-name="T278"><text:s/></text:span><text:span text:style-name="T279">punkte</text:span><text:span text:style-name="T280"><text:s/></text:span><text:span text:style-name="T281">nurodyti</text:span><text:span text:style-name="T282"><text:s/></text:span><text:span text:style-name="T283">savarankiškai</text:span><text:span text:style-name="T284"><text:s/></text:span><text:span text:style-name="T285">dirbantys</text:span><text:span text:style-name="T286"><text:s/></text:span><text:span text:style-name="T287">asmenys</text:span><text:span text:style-name="T288"><text:s/></text:span><text:span text:style-name="T289">privalomai</text:span><text:span text:style-name="T290"><text:s/></text:span><text:span text:style-name="T291">draudėsi</text:span><text:span text:style-name="T292"><text:s/></text:span><text:span text:style-name="T293">valstybiniu</text:span><text:span text:style-name="T294"><text:s/></text:span><text:span text:style-name="T295">socialiniu</text:span><text:span text:style-name="T296"><text:s/></text:span><text:span text:style-name="T297">pensijų</text:span><text:span text:style-name="T298"><text:s/></text:span><text:span text:style-name="T299">draudimu</text:span><text:span text:style-name="T300"><text:s/></text:span><text:span text:style-name="T301">papildomai</text:span><text:span text:style-name="T302"><text:s/></text:span><text:span text:style-name="T303">pensijos</text:span><text:span text:style-name="T304"><text:s/></text:span><text:span text:style-name="T305">daliai</text:span><text:span text:style-name="T306"><text:s/></text:span><text:span text:style-name="T307">gauti.</text:span><text:span text:style-name="T308"><text:s/></text:span><text:span text:style-name="T309">Asmenims,</text:span><text:span text:style-name="T310"><text:s/></text:span><text:span text:style-name="T311">išvardytiems</text:span><text:span text:style-name="T312"><text:s/></text:span><text:span text:style-name="T313">2 straipsnio 1</text:span><text:span text:style-name="T314"><text:s/></text:span><text:span text:style-name="T315">dalies 7 punkte, draudimo valstybiniu socialiniu pensijų draudimu</text:span><text:span text:style-name="T316"><text:s/></text:span><text:span text:style-name="T317">laikotarpiai</text:span><text:span text:style-name="T318"><text:s/></text:span><text:span text:style-name="T319">prilyginami</text:span><text:span text:style-name="T320"><text:s/></text:span><text:span text:style-name="T321">asmens</text:span><text:span text:style-name="T322"><text:s/></text:span><text:span text:style-name="T323">valstybinio socialinio pensijų</text:span><text:span text:style-name="T324"><text:s/></text:span><text:span text:style-name="T325">draudimo</text:span><text:span text:style-name="T326"><text:s/></text:span><text:span text:style-name="T327">stažui, įgytam dirbant pagal darbo sutartį, narystės ar</text:span><text:span text:style-name="T328"><text:s/></text:span><text:span text:style-name="T329">tarnybos pagrindu, nuo 2005 m. sausio 1 d. Asmenims, išvardytiems</text:span><text:span text:style-name="T330"><text:s/></text:span><text:span text:style-name="T331">2</text:span><text:span text:style-name="T332"><text:s/></text:span><text:span text:style-name="T333">straipsnio</text:span><text:span text:style-name="T334"><text:s/></text:span><text:span text:style-name="T335">1</text:span><text:span text:style-name="T336"><text:s/></text:span><text:span text:style-name="T337">dalies 10 ir 12 punktuose, draudimo valstybiniu</text:span><text:span text:style-name="T338"><text:s/></text:span><text:span text:style-name="T339">socialiniu</text:span><text:span text:style-name="T340"><text:s/></text:span><text:span text:style-name="T341">pensijų</text:span><text:span text:style-name="T342"><text:s/></text:span><text:span text:style-name="T343">draudimu</text:span><text:span text:style-name="T344"><text:s/></text:span><text:span text:style-name="T345">laikotarpiai</text:span><text:span text:style-name="T346"><text:s/></text:span><text:span text:style-name="T347">prilyginami</text:span><text:span text:style-name="T348"><text:s/></text:span><text:span text:style-name="T349">asmens</text:span><text:span text:style-name="T350"><text:s/></text:span><text:span text:style-name="T351">valstybinio</text:span><text:span text:style-name="T352"><text:s/></text:span><text:span text:style-name="T353">socialinio</text:span><text:span text:style-name="T354"><text:s/></text:span><text:span text:style-name="T355">pensijų</text:span><text:span text:style-name="T356"><text:s/></text:span><text:span text:style-name="T357">draudimo stažui, įgytam dirbant</text:span><text:span text:style-name="T358"><text:s/></text:span><text:span text:style-name="T359">pagal</text:span><text:span text:style-name="T360"><text:s/></text:span><text:span text:style-name="T361">darbo</text:span><text:span text:style-name="T362"><text:s/></text:span><text:span text:style-name="T363">sutartį, narystės ar tarnybos pagrindu, nuo 2008 m.</text:span><text:span text:style-name="T364"><text:s/></text:span><text:span text:style-name="T365">sausio 1 d. Asmenų, nurodytų 2 straipsnio 1 dalies 2 punkte, taip</text:span><text:span text:style-name="T366"><text:s/></text:span><text:span text:style-name="T367">pat</text:span><text:span text:style-name="T368"><text:s/></text:span><text:span text:style-name="T369">ūkininkų</text:span><text:span text:style-name="T370"><text:s/></text:span><text:span text:style-name="T371">ir</text:span><text:span text:style-name="T372"><text:s/></text:span><text:span text:style-name="T373">jų partnerių, nurodytų 2 straipsnio 1 dalies 8</text:span><text:span text:style-name="T374"><text:s/></text:span><text:span text:style-name="T375">punkte,</text:span><text:span text:style-name="T376"><text:s/></text:span><text:span text:style-name="T377">privalomojo</text:span><text:span text:style-name="T378"><text:s/></text:span><text:span text:style-name="T379">draudimosi</text:span><text:span text:style-name="T380"><text:s/></text:span><text:span text:style-name="T381">valstybiniu</text:span><text:span text:style-name="T382"><text:s/></text:span><text:span text:style-name="T383">socialiniu pensijų</text:span><text:span text:style-name="T384"><text:s/></text:span><text:span text:style-name="T385">draudimu</text:span><text:span text:style-name="T386"><text:s/></text:span><text:span text:style-name="T387">laikotarpiai</text:span><text:span text:style-name="T388"><text:s/></text:span><text:span text:style-name="T389">prilyginami asmens valstybinio socialinio</text:span><text:span text:style-name="T390"><text:s/></text:span><text:span text:style-name="T391">pensijų</text:span><text:span text:style-name="T392"><text:s/></text:span><text:span text:style-name="T393">draudimo</text:span><text:span text:style-name="T394"><text:s/></text:span><text:span text:style-name="T395">stažui,</text:span><text:span text:style-name="T396"><text:s/></text:span><text:span text:style-name="T397">įgytam</text:span><text:span text:style-name="T398"><text:s/></text:span><text:span text:style-name="T399">dirbant</text:span><text:span text:style-name="T400"><text:s/></text:span><text:span text:style-name="T401">pagal darbo sutartį,</text:span><text:span text:style-name="T402"><text:s/></text:span><text:span text:style-name="T403">narystės</text:span><text:span text:style-name="T404"><text:s/></text:span><text:span text:style-name="T405">ar</text:span><text:span text:style-name="T406"><text:s/></text:span><text:span text:style-name="T407">tarnybos</text:span><text:span text:style-name="T408"><text:s/></text:span><text:span text:style-name="T409">pagrindu, nuo 2009 m. sausio 1 d.<text:s/></text:span><text:span text:style-name="T410">Šeimynos</text:span><text:span text:style-name="T411"><text:s/>dalyvių, nurodytų 2 straipsnio 1 dalies 8 punkte,<text:s/></text:span><text:span text:style-name="T412">privalomojo draudimosi valstybiniu socialiniu pensijų draudimu laikotarpiai prilyginami asmens valstybinio socialinio pensijų draudimo stažui, įgytam dirbant pagal darbo sutartį, narystės ar tarnybos pagrindu, nuo 20</text:span><text:span text:style-name="T413">10</text:span><text:span text:style-name="T414"><text:s/>m.<text:s/></text:span><text:span text:style-name="T415">liepos</text:span><text:span text:style-name="T416"><text:s/>1 d.</text:span><text:span text:style-name="T417"><text:s/></text:span><text:span text:style-name="T418">Asmenų,</text:span><text:span text:style-name="T419"><text:s/></text:span><text:span text:style-name="T420">nurodytų</text:span><text:span text:style-name="T421"><text:s/></text:span><text:span text:style-name="T422">2</text:span><text:span text:style-name="T423"><text:s/></text:span><text:span text:style-name="T424">straipsnio</text:span><text:span text:style-name="T425"><text:s/></text:span><text:span text:style-name="T426">1</text:span><text:span text:style-name="T427"><text:s/></text:span><text:span text:style-name="T428">dalies</text:span><text:span text:style-name="T429"><text:s/></text:span><text:span text:style-name="T430">2 ir 8 punktuose, valstybinio</text:span><text:span text:style-name="T431"><text:s/></text:span><text:span text:style-name="T432">socialinio</text:span><text:span text:style-name="T433"><text:s/></text:span><text:span text:style-name="T434">pensijų</text:span><text:span text:style-name="T435"><text:s/></text:span><text:span text:style-name="T436">draudimo</text:span><text:span text:style-name="T437"><text:s/></text:span><text:span text:style-name="T438">stažui, įgytam dirbant pagal darbo</text:span><text:span text:style-name="T439"><text:s/></text:span><text:span text:style-name="T440">sutartį,</text:span><text:span text:style-name="T441"><text:s/></text:span><text:span text:style-name="T442">narystės</text:span><text:span text:style-name="T443"><text:s/></text:span><text:span text:style-name="T444">ar</text:span><text:span text:style-name="T445"><text:s/></text:span><text:span text:style-name="T446">tarnybos</text:span><text:span text:style-name="T447"><text:s/></text:span><text:span text:style-name="T448">pagrindu, taip pat prilyginamas</text:span><text:span text:style-name="T449"><text:s/></text:span><text:span text:style-name="T450">valstybinio</text:span><text:span text:style-name="T451"><text:s/></text:span><text:span text:style-name="T452">socialinio</text:span><text:span text:style-name="T453"><text:s/></text:span><text:span text:style-name="T454">draudimo</text:span><text:span text:style-name="T455"><text:s/></text:span><text:span text:style-name="T456">pašalpų gavimo laikas. Asmenų,</text:span><text:span text:style-name="T457"><text:s/></text:span><text:span text:style-name="T458">nurodytų</text:span><text:span text:style-name="T459"><text:s/></text:span><text:span text:style-name="T460">2</text:span><text:span text:style-name="T461"><text:s/></text:span><text:span text:style-name="T462">straipsnio</text:span><text:span text:style-name="T463"><text:s/></text:span><text:span text:style-name="T464">1 dalies 13 punkte, draudimo valstybiniu</text:span><text:span text:style-name="T465"><text:s/></text:span><text:span text:style-name="T466">socialiniu</text:span><text:span text:style-name="T467"><text:s/></text:span><text:span text:style-name="T468">pensijų</text:span><text:span text:style-name="T469"><text:s/></text:span><text:span text:style-name="T470">draudimu</text:span><text:span text:style-name="T471"><text:s/></text:span><text:span text:style-name="T472">laikotarpiai</text:span><text:span text:style-name="T473"><text:s/></text:span><text:span text:style-name="T474">prilyginami</text:span><text:span text:style-name="T475"><text:s/></text:span><text:span text:style-name="T476">asmens</text:span><text:span text:style-name="T477"><text:s/></text:span><text:span text:style-name="T478">valstybinio</text:span><text:span text:style-name="T479"><text:s/></text:span><text:span text:style-name="T480">socialinio</text:span><text:span text:style-name="T481"><text:s/></text:span><text:span text:style-name="T482">pensijų</text:span><text:span text:style-name="T483"><text:s/></text:span><text:span text:style-name="T484">draudimo stažui, įgytam dirbant</text:span><text:span text:style-name="T485"><text:s/></text:span><text:span text:style-name="T486">pagal</text:span><text:span text:style-name="T487"><text:s/></text:span><text:span text:style-name="T488">darbo</text:span><text:span text:style-name="T489"><text:s/></text:span><text:span text:style-name="T490">sutartį, narystės ar tarnybos pagrindu, nuo 2010 m.</text:span><text:span text:style-name="T491"><text:s/></text:span><text:span text:style-name="T492">rugpjūčio 1 d.</text:span><text:span text:style-name="T493">“<text:s/></text:span></text:p>
      <text:p text:style-name="P494"/>
      <text:p text:style-name="P495"/>
      <text:p text:style-name="P496"/>
      <text:p text:style-name="P497">5<text:s/>straipsnis.<text:s/>43 straipsnio pakeitimas</text:p>
      <text:p text:style-name="P498">Pakeisti 43 straipsnį ir jį išdėstyti taip:</text:p>
      <text:p text:style-name="P499"><text:span text:style-name="T500">„43 straipsnis.<text:s/></text:span><text:span text:style-name="T501">Pensijos mokėjimas pensininkui persikėlus gyventi į užsienį (</text:span><text:span text:style-name="T502">grįžus</text:span><text:span text:style-name="T503"><text:s/></text:span><text:span text:style-name="T504">atvykus</text:span></text:p>
      <text:p text:style-name="P505"><text:tab/>gyventi į Lietuvos Respubliką)</text:p>
      <text:p text:style-name="P506"><text:span text:style-name="T507">1.</text:span><text:span text:style-name="T508"><text:s/></text:span><text:span text:style-name="T509">Pensininkui</text:span><text:span text:style-name="T510"><text:s/></text:span><text:span text:style-name="T511">persikėlus</text:span><text:span text:style-name="T512"><text:s/></text:span><text:span text:style-name="T513">nuolat gyventi į</text:span><text:span text:style-name="T514"><text:s/></text:span><text:span text:style-name="T515">kitą</text:span><text:span text:style-name="T516"><text:s/></text:span><text:span text:style-name="T517">valstybę,</text:span><text:span text:style-name="T518"><text:s/></text:span><text:span text:style-name="T519">paskirta pensija<text:s/></text:span><text:span text:style-name="T520">jam mokama</text:span><text:span text:style-name="T521"><text:s/></text:span><text:span text:style-name="T522">paskirtoji pensija</text:span><text:span text:style-name="T523">, jei</text:span><text:span text:style-name="T524">:</text:span></text:p>
      <text:p text:style-name="P525"><text:span text:style-name="T526">1)</text:span><text:span text:style-name="T527"><text:s/>pensininkas yra įgijęs ne mažesnį kaip minimalų</text:span><text:span text:style-name="T528"><text:s/></text:span><text:span text:style-name="T529">valstybinio</text:span><text:span text:style-name="T530"><text:s/></text:span><text:span text:style-name="T531">socialinio</text:span><text:span text:style-name="T532"><text:s/></text:span><text:span text:style-name="T533">pensijų</text:span><text:span text:style-name="T534"><text:s/></text:span><text:span text:style-name="T535">draudimo stažą atitinkamos rūšies</text:span><text:span text:style-name="T536"><text:s/></text:span><text:span text:style-name="T537">pensijai</text:span><text:span text:style-name="T538"><text:s/></text:span><text:span text:style-name="T539">gauti<text:s/></text:span><text:span text:style-name="T540">ir visas<text:s/></text:span><text:span text:style-name="T541">valstybinio socialinio pensijų draudimo stažas yra įgytas</text:span><text:span text:style-name="T542"><text:s/></text:span><text:span text:style-name="T543">dirbdamas</text:span><text:span text:style-name="T544"><text:s/></text:span><text:span text:style-name="T545">dirbant</text:span><text:span text:style-name="T546"><text:s/></text:span><text:span text:style-name="T547">Lietuvos įmonėse, įstaigose ar organizacijose</text:span><text:span text:style-name="T548"><text:s/>arba pensininkas yra reabilituotas<text:s/></text:span><text:span text:style-name="T549">politinis</text:span><text:span text:style-name="T550"><text:s/></text:span><text:span text:style-name="T551">kalinys</text:span><text:span text:style-name="T552"><text:s/></text:span><text:span text:style-name="T553">ar</text:span><text:span text:style-name="T554"><text:s/></text:span><text:span text:style-name="T555">tremtinys,</text:span><text:span text:style-name="T556"><text:s/></text:span><text:span text:style-name="T557">įgijęs</text:span><text:span text:style-name="T558"><text:s/></text:span><text:span text:style-name="T559">dalį</text:span><text:span text:style-name="T560"><text:s/></text:span><text:span text:style-name="T561">stažo kalinimo metu</text:span><text:span text:style-name="T562"><text:s/></text:span><text:span text:style-name="T563">ar</text:span><text:span text:style-name="T564"><text:s/></text:span><text:span text:style-name="T565">tremtyje</text:span><text:span text:style-name="T566"><text:s/></text:span><text:span text:style-name="T567">(54</text:span><text:span text:style-name="T568"><text:s/></text:span><text:span text:style-name="T569">straipsnis)</text:span><text:span text:style-name="T570">;</text:span><text:span text:style-name="T571">.</text:span><text:span text:style-name="T572"><text:s/></text:span><text:span text:style-name="T573">Tais atvejais, kai<text:s/></text:span><text:span text:style-name="T574">pensininkas yra įgijęs ne mažesnį kaip minimalų valstybinio socialinio pensijų draudimo stažą atitinkamos rūšies pensijai gauti<text:s/></text:span><text:span text:style-name="T575">dirbdamas Lietuvos įmonėse, įstaigose ar organizacijose</text:span><text:span text:style-name="T576">, tačiau<text:s/></text:span><text:span text:style-name="T577">į<text:s/></text:span><text:span text:style-name="T578">jo<text:s/></text:span><text:span text:style-name="T579">valstybinio socialinio pensijų draudimo stažą buvo įskaityti šiam stažui prilyginti laikotarpiai, įgyti dirbant<text:s/></text:span><text:span text:style-name="T580">kitose valstybėse (54 straipsnis</text:span><text:span text:style-name="T581">), pensija perskaičiuojama tik pagal valstybinio socialinio pensijų draudimo stažo, įgyto dirbant Lietuvos įmonėse, įstaigose ar organizacijose, duomenis ir mokama perskaičiuotoji pensija.<text:s/></text:span></text:p>
      <text:p text:style-name="P582">2) pensininkas yra reabilituotas politinis kalinys ar tremtinys, įgijęs dalį stažo kalinimo metu ar tremtyje (54 straipsnis).</text:p>
      <text:p text:style-name="P583">2. Kitais atvejais pensija išmokama už šešis mėnesius į<text:s/>priekį<text:s/>išvykimo mėnesio dydžio, toliau ji nebemokama.</text:p>
      <text:p text:style-name="P584"><text:span text:style-name="T585">3.</text:span><text:span text:style-name="T586"><text:s/>Pensininkui,</text:span><text:span text:style-name="T587"><text:s/></text:span><text:span text:style-name="T588">kuriam</text:span><text:span text:style-name="T589"><text:s/></text:span><text:span text:style-name="T590">pensija</text:span><text:span text:style-name="T591"><text:s/></text:span><text:span text:style-name="T592">persikėlus nuolat gyventi į kitą</text:span><text:span text:style-name="T593"><text:s/></text:span><text:span text:style-name="T594">valstybę</text:span><text:span text:style-name="T595"><text:s/></text:span><text:span text:style-name="T596">buvo</text:span><text:span text:style-name="T597"><text:s/></text:span><text:span text:style-name="T598">mokama</text:span><text:span text:style-name="T599"><text:s/></text:span><text:span text:style-name="T600">pagal</text:span><text:span text:style-name="T601"><text:s/></text:span><text:span text:style-name="T602">šio</text:span><text:span text:style-name="T603"><text:s/></text:span><text:span text:style-name="T604">straipsnio<text:s/></text:span><text:span text:style-name="T605">1<text:s/></text:span><text:span text:style-name="T606">dalį</text:span><text:span text:style-name="T607"><text:s/></text:span><text:span text:style-name="T608">arba<text:s/></text:span><text:span text:style-name="T609">buvo<text:s/></text:span><text:span text:style-name="T610">paskirta<text:s/></text:span><text:span text:style-name="T611">ir mokama<text:s/></text:span><text:span text:style-name="T612">kaip nuolat gyvenančiam<text:s/></text:span><text:span text:style-name="T613">kitoje valstybėje</text:span><text:span text:style-name="T614"><text:s/></text:span><text:span text:style-name="T615">pagal</text:span><text:span text:style-name="T616"><text:s/></text:span><text:span text:style-name="T617">šio įstatymo 1 straipsnio 5 dalį</text:span><text:span text:style-name="T618">, ši pensija</text:span><text:span text:style-name="T619"><text:s/></text:span><text:span text:style-name="T620">toliau</text:span><text:span text:style-name="T621"><text:s/></text:span><text:span text:style-name="T622">mokama</text:span><text:span text:style-name="T623"><text:s/></text:span><text:span text:style-name="T624">jam</text:span><text:span text:style-name="T625"><text:s/></text:span><text:span text:style-name="T626">grįžus</text:span><text:span text:style-name="T627"><text:s/></text:span><text:span text:style-name="T628">(atvykus)</text:span><text:span text:style-name="T629"><text:s/></text:span><text:span text:style-name="T630">gyventi</text:span><text:span text:style-name="T631"><text:s/></text:span><text:span text:style-name="T632">į</text:span><text:span text:style-name="T633"><text:s/></text:span><text:span text:style-name="T634">Lietuvos</text:span><text:span text:style-name="T635"><text:s/></text:span><text:span text:style-name="T636">Respubliką</text:span><text:span text:style-name="T637">,<text:s/></text:span><text:span text:style-name="T638">neatsižvelgiant į tai,<text:s/></text:span><text:span text:style-name="T639">ar</text:span><text:span text:style-name="T640"><text:s/></text:span><text:span text:style-name="T641">kad</text:span><text:span text:style-name="T642"><text:s/>pensininkas<text:s/></text:span><text:span text:style-name="T643">nėra</text:span><text:span text:style-name="T644"><text:s/>nuolatini</text:span><text:span text:style-name="T645">s Lietuvos Respublikos gyventojas</text:span><text:span text:style-name="T646"><text:s/></text:span><text:span text:style-name="T647">turi nuolatinio Lietuvos Respublikos gyventojo statusą</text:span><text:span text:style-name="T648">.</text:span><text:span text:style-name="T649"><text:s/></text:span></text:p>
      <text:p text:style-name="P650"><text:s/>4.<text:s/>Lietuvos<text:s/>Respublikai<text:s/>prisijungus prie tarptautinių konvencijų<text:s/>arba<text:s/>sudarius<text:s/>tarptautines<text:s/>sutartis<text:s/>dėl<text:s/>pensijos<text:s/>mokėjimo,<text:s/>pensija<text:s/>mokama<text:s/>taip,<text:s/>kaip nustatyta tarptautinėse konvencijose<text:s/>arba sutartyse.“</text:p>
      <text:p text:style-name="P651"/>
      <text:p text:style-name="P652"/>
      <text:p text:style-name="P653">6<text:s/>straipsnis. 54 straipsnio papildymas 5 dalimi<text:s/></text:p>
      <text:p text:style-name="P654">Papildyti 54 straipsnį 5 dalimi:</text:p>
      <text:p text:style-name="P655">„5. Šio įstatymo 1 straipsnio<text:s/>5<text:s/>dalyje<text:s/>ir 43 straipsnio 1 dalyje<text:s/>nurodytiems asmenims į valstybinio socialinio pensijų draudimo stažą<text:s/>įskaitomi<text:s/>tik tie<text:s/>šiame straipsnyje išvardinti laikotarpiai,<text:s/>kuriuos asmuo yra<text:s/>įgijęs<text:s/>dirbdamas<text:s/>Lietuvos įmonėse, įstaigose ir organizacijose.“</text:p>
      <text:p text:style-name="P656"/>
      <text:p text:style-name="P657"/>
      <text:p text:style-name="P658">7<text:s/>straipsnis.<text:s/>Įstatymo papildymas priedu</text:p>
      <text:p text:style-name="P659">Papildyti įstatymą priedu:</text:p>
      <text:p text:style-name="P660"/>
      <text:p text:style-name="P661">„Lietuvos Respublikos<text:s/></text:p>
      <text:p text:style-name="P662"><text:s text:c="4"/><text:tab/><text:tab/><text:tab/><text:tab/>valstybinių socialinio draudimo<text:s/></text:p>
      <text:p text:style-name="P663"><text:s text:c="7"/><text:tab/><text:s text:c="11"/>pensijų įstatymo<text:s/></text:p>
      <text:p text:style-name="P664"><text:s text:c="74"/><text:tab/><text:s text:c="11"/><text:tab/><text:tab/>priedas</text:p>
      <text:p text:style-name="P665"/>
      <text:p text:style-name="P666"/>
      <text:p text:style-name="P667">ĮGYVENDINAMI EUROPOS SĄJUNGOS TEISĖS AKTAI</text:p>
      <text:p text:style-name="P668"/>
      <text:p text:style-name="P669">2009 m. gegužės 25 d. Tarybos direktyva 2009/50/EB dėl trečiųjų šalių piliečių atvykimo ir apsigyvenimo sąlygų siekiant dirbti aukštos kvalifikacijos darbą (OL 2009 L 155, p. 17).“</text:p>
      <text:p text:style-name="P670"/>
      <text:p text:style-name="P671"/>
      <text:p text:style-name="P672">8<text:s/>straipsnis. Baigiamosios nuostatos</text:p>
      <text:p text:style-name="P673">1.<text:s/>Valstybinės socialinio draudimo pensijos, iki šio įstatymo įsigaliojimo<text:s/>paskirtos<text:s/>Lietuvos Respublikos piliečiams, nuolat gyvenantiems užsienyje,<text:s/>mokamos iki pasibaigs jų mokėjimo terminas.</text:p>
      <text:p text:style-name="P674">2.<text:s/>Asmenims, kuriems iki šio įstatymo įsigaliojimo<text:s/>valstybinės socialinio draudimo<text:s/>pensijos buvo mokamos pagal Valstybinių socialinio draudimo pensijų įstatymo 43 straipsnio 1 ir 3 dalis, pagal šio įstatymo nuostatas neperžiūrimos.</text:p>
      <text:p text:style-name="P675"><text:span text:style-name="T676">3.<text:s/></text:span><text:span text:style-name="T677">Jeigu a</text:span><text:span text:style-name="T678">sm</text:span><text:span text:style-name="T679">uo</text:span><text:span text:style-name="T680">,<text:s/></text:span><text:span text:style-name="T681">kuri</text:span><text:span text:style-name="T682">s</text:span><text:span text:style-name="T683"><text:s/></text:span><text:span text:style-name="T684">Valstybinių socialinio draudimo pensijų</text:span><text:span text:style-name="T685"><text:s/>įstatymo nustatytą laiką buvo privalomai draudžiam</text:span><text:span text:style-name="T686">as</text:span><text:span text:style-name="T687"><text:s/>arba pats draudėsi valstybiniu socialiniu pensijų draudimu,</text:span><text:span text:style-name="T688"><text:s/>tačiau iki šio įstatymo įsigaliojimo neturėjo teisės gauti valstybinės socialinio draudimo pensijos pagal Valstybinių socialinio draudimo pensijų įstatymą</text:span><text:span text:style-name="T689"><text:s/></text:span><text:span text:style-name="T690">dėl pilietybės ir (arba)</text:span><text:span text:style-name="T691"><text:s/></text:span><text:span text:style-name="T692">gyvenamosios vietos užsienyje</text:span><text:span text:style-name="T693">, pateikia<text:s/></text:span>prašymą skirti valstybinę socialinio draudimo pensiją<text:s/>per dvejus metus nuo šio<text:s/>įstatymo<text:s/>įsigaliojimo dienos,<text:s/>valstybinė socialinio draudimo<text:s/>pensija skiriama nuo šio įstatymo<text:s/>įsigaliojimo dienos. Jeigu<text:s/>asmuo<text:s/>prašymą<text:s/>pateikia praėjus dvejiems metams nuo šio<text:s/>įstatymo<text:s/>įsigaliojimo dienos,<text:s/>valstybinė socialinio draudimo pensija skiriama<text:s/>nuo<text:s/>kreipimosi dėl pensijos skyrimo<text:s/>dienos.<text:s/></text:p>
      <text:p text:style-name="P694"/>
      <text:p text:style-name="P695"/>
      <text:p text:style-name="P696">9<text:s/>straipsnis.<text:s/>Įstatymo įsigaliojimas<text:s/>ir įgyvendinimas</text:p>
      <text:p text:style-name="P697">1. Šis įstatymas, išskyrus šio straipsnio<text:s/>2<text:s/>dalį, įsigalioja<text:s/>po 1 mėnesio<text:s/>nuo<text:s/>paskelbimo<text:s/>dienos.</text:p>
      <text:p text:style-name="P698">2. Lietuvos Respublikos Vyriausybė iki<text:s/>šio įstatymo įsigaliojimo<text:s/>parengia ir priima šiam įstatymui įgyvendinti reikalingus teisės aktus.</text:p>
      <text:p text:style-name="P699"/>
      <text:p text:style-name="P700"/>
      <text:p text:style-name="P701"/>
      <text:p text:style-name="P702"/>
      <text:p text:style-name="P703">Skelbiu šį Lietuvos Respublikos Seimo priimtą įstatymą.</text:p>
      <text:p text:style-name="P704"/>
      <text:p text:style-name="P705"/>
      <text:p text:style-name="P706"><text:tab/></text:p>
      <text:p text:style-name="P707">RESPUBLIKOS PREZIDENTAS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format="1" text:start-value="5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dc:subject/>
    <meta:initial-creator>LR SADM</meta:initial-creator>
    <dc:creator>adlibuser</dc:creator>
    <meta:creation-date>2017-03-22T08:27:00Z</meta:creation-date>
    <dc:date>2017-03-22T08:27:00Z</dc:date>
    <meta:print-date>2010-11-05T08:50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1390" meta:character-count="11293" meta:row-count="233" meta:non-whitespace-character-count="10027"/>
  </office:meta>
</office:document-meta>
</file>