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0.6909in" text:min-label-width="0.5in"/>
      </text:list-level-style-number>
      <text:list-level-style-number text:level="5" style:num-suffix="." style:num-format="1" text:display-levels="5">
        <style:list-level-properties text:space-before="0.6916in" text:min-label-width="0.75in"/>
      </text:list-level-style-number>
      <text:list-level-style-number text:level="6" style:num-suffix="." style:num-format="1" text:display-levels="6">
        <style:list-level-properties text:space-before="0.6923in" text:min-label-width="0.75in"/>
      </text:list-level-style-number>
      <text:list-level-style-number text:level="7" style:num-suffix="." style:num-format="1" text:display-levels="7">
        <style:list-level-properties text:space-before="0.693in" text:min-label-width="1in"/>
      </text:list-level-style-number>
      <text:list-level-style-number text:level="8" style:num-suffix="." style:num-format="1" text:display-levels="8">
        <style:list-level-properties text:space-before="0.6937in" text:min-label-width="1in"/>
      </text:list-level-style-number>
      <text:list-level-style-number text:level="9" style:num-suffix="." style:num-format="1" text:display-levels="9">
        <style:list-level-properties text:space-before="0.694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Header" style:family="paragraph">
      <style:paragraph-properties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Column18" style:family="table-column">
      <style:table-column-properties style:column-width="4.2097in"/>
    </style:style>
    <style:style style:name="TableColumn19" style:family="table-column">
      <style:table-column-properties style:column-width="2.6333in"/>
    </style:style>
    <style:style style:name="Table17" style:family="table">
      <style:table-properties style:width="6.84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Kopija" style:family="paragraph">
      <style:paragraph-properties fo:margin-right="0.1937in"/>
    </style:style>
    <style:style style:name="P23" style:parent-style-name="Kopija" style:family="paragraph">
      <style:paragraph-properties fo:margin-right="0.1937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Kopija" style:family="paragraph">
      <style:paragraph-properties fo:margin-right="0.1937in"/>
    </style:style>
    <style:style style:name="TableRow26" style:family="table-row">
      <style:table-row-properties/>
    </style:style>
    <style:style style:name="P27" style:parent-style-name="Kopija" style:family="paragraph">
      <style:paragraph-properties fo:margin-right="0.1937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Kopija" style:family="paragraph">
      <style:paragraph-properties fo:margin-right="0.1937in"/>
    </style:style>
    <style:style style:name="P30" style:parent-style-name="Kopija" style:family="paragraph">
      <style:paragraph-properties fo:margin-right="0.1937in" fo:text-indent="0.6895in"/>
    </style:style>
    <style:style style:name="P31" style:parent-style-name="Pavadinimas1" style:family="paragraph">
      <style:paragraph-properties fo:text-align="justify" fo:margin-right="0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font-style="italic" style:font-style-asian="italic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text-indent="0.6888in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align="justify" fo:text-indent="0.6888in"/>
      <style:text-properties fo:font-weight="bold" style:font-weight-asian="bold" fo:language="lt" fo:country="LT"/>
    </style:style>
    <style:style style:name="P59" style:parent-style-name="Normal" style:family="paragraph">
      <style:paragraph-properties fo:text-align="justify" fo:text-indent="0.6895in"/>
      <style:text-properties fo:language="lt" fo:country="LT"/>
    </style:style>
    <style:style style:name="P60" style:parent-style-name="Normal" style:family="paragraph">
      <style:paragraph-properties fo:text-align="justify" fo:text-indent="0.6895in"/>
      <style:text-properties fo:language="lt" fo:country="LT"/>
    </style:style>
    <style:style style:name="P61" style:parent-style-name="Normal" style:family="paragraph">
      <style:paragraph-properties fo:text-indent="0.6895in"/>
      <style:text-properties fo:font-weight="bold" style:font-weight-asian="bold" fo:language="lt" fo:country="LT"/>
    </style:style>
    <style:style style:name="P62" style:parent-style-name="HTMLPreformatted" style:list-style-name="LFO16" style:family="paragraph">
      <style:paragraph-properties fo:text-align="justify" fo:margin-left="0in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HTMLPreformatted" style:list-style-name="LFO16" style:family="paragraph">
      <style:paragraph-properties fo:text-align="justify" fo:margin-left="0in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paragraph-properties fo:line-height="150%"/>
      <style:text-properties fo:language="lt" fo:country="LT"/>
    </style:style>
    <style:style style:name="T69" style:parent-style-name="DefaultParagraphFont" style:family="text">
      <style:text-properties fo:font-size="10pt" style:font-size-asian="10pt" fo:language="lt" fo:country="LT"/>
    </style:style>
    <style:style style:name="T70" style:parent-style-name="DefaultParagraphFont" style:family="text">
      <style:text-properties fo:font-size="10pt" style:font-size-asian="10pt" fo:language="lt" fo:country="LT"/>
    </style:style>
    <style:style style:name="T71" style:parent-style-name="DefaultParagraphFont" style:family="text">
      <style:text-properties fo:font-size="10pt" style:font-size-asian="10pt" fo:language="lt" fo:country="LT"/>
    </style:style>
    <style:style style:name="T72" style:parent-style-name="DefaultParagraphFont" style:family="text">
      <style:text-properties fo:font-size="10pt" style:font-size-asian="10pt" fo:language="lt" fo:country="LT"/>
    </style:style>
    <style:style style:name="T73" style:parent-style-name="Hyperlink" style:family="text">
      <style:text-properties fo:font-size="10pt" style:font-size-asian="10pt" fo:language="lt" fo:country="LT"/>
    </style:style>
    <style:style style:name="T74" style:parent-style-name="DefaultParagraphFont" style:family="text">
      <style:text-properties fo:font-size="10pt" style:font-size-asian="10pt" fo:language="lt" fo:country="LT"/>
    </style:style>
    <style:style style:name="T75" style:parent-style-name="DefaultParagraphFont" style:family="text">
      <style:text-properties fo:font-size="10pt" style:font-size-asian="10pt" fo:language="lt" fo:country="LT"/>
    </style:style>
    <style:style style:name="T76" style:parent-style-name="DefaultParagraphFont" style:family="text">
      <style:text-properties fo:font-size="10pt" style:font-size-asian="10pt" fo:language="lt" fo:country="LT"/>
    </style:style>
    <style:style style:name="T77" style:parent-style-name="DefaultParagraphFont" style:family="text">
      <style:text-properties fo:font-size="10pt" style:font-size-asian="10pt" fo:language="lt" fo:country="LT"/>
    </style:style>
    <style:style style:name="T78" style:parent-style-name="DefaultParagraphFont" style:family="text">
      <style:text-properties fo:font-size="10pt" style:font-size-asian="10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text:s/></text:span></text:p>
      <text:p text:style-name="P7"/>
      <text:p text:style-name="Institucija">LIETUVOS RESPUBLIKOS TEISINGUMO MINISTERIJA</text:p>
      <text:p text:style-name="Institucija"/>
      <text:p text:style-name="P8">Valstybės biudžetinė įstaiga, Gedimino pr. 30/1, LT-01104 Vilnius,<text:s/></text:p>
      <text:p text:style-name="P9">tel. (8 5) 266 2933, faks. (8 5) 262 5940, el. p. rastine@tm.lt,</text:p>
      <text:p text:style-name="P10"><text:span text:style-name="T11">atsisk. sąskaita<text:s/></text:span><text:span text:style-name="T12">LT267044060000269484</text:span><text:span text:style-name="T13"><text:s/>AB<text:s/></text:span><text:span text:style-name="T14">SEB bankas, banko kodas 70440.</text:span></text:p>
      <text:p text:style-name="P15">Duomenys kaupiami ir saugomi Juridinių asmenų registre, kodas 188604955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Lietuvos Respublikos<text:s/>švietimo<text:s/></text:p>
            <text:p text:style-name="P23">ir mokslo<text:s/>ministerijai</text:p>
          </table:table-cell>
          <table:table-cell table:style-name="TableCell24">
            <text:p text:style-name="P25">2010-10-28<text:s/>Nr.<text:s/>(1.6.)7R-9153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Į 2010-10-21<text:s/>Nr.<text:s/>SR-78-08-153</text:p>
          </table:table-cell>
        </table:table-row>
      </table:table>
      <text:p text:style-name="P30"><text:tab/><text:tab/><text:tab/><text:tab/><text:tab/><text:tab/><text:tab/></text:p>
      <text:p text:style-name="P31"><text:span text:style-name="T32">dėl išvados lietuvos respublikos vyriausybės<text:s/></text:span><text:span text:style-name="T33">nutarimo<text:s/></text:span><text:span text:style-name="T34">„</text:span><text:span text:style-name="T35">Dėl nekilnojamųjų daiktų Vilniuje, Olandų g. 16 ir Tauro g. 20/K.Kalinausko g. 7 nurašymo</text:span><text:span text:style-name="T36">“</text:span><text:span text:style-name="T37"><text:s/>projektui</text:span></text:p>
      <text:p text:style-name="P38"/>
      <text:p text:style-name="P39"><text:span text:style-name="T40">Teisingumo ministerija, pagal kompetenciją</text:span><text:span text:style-name="T41"><text:s/></text:span><text:span text:style-name="T42">išnagrinėjusi<text:s/></text:span><text:span text:style-name="T43">Lietuvos Respublikos Vyriausybės nutarimo<text:s/></text:span><text:span text:style-name="T44">„</text:span><text:span text:style-name="T45">Dėl nekilnojamųjų daiktų Vilniuje, Olandų g. 16 ir Tauro g. 20/K.Kalinausko g. 7 nurašymo</text:span><text:span text:style-name="T46">“</text:span><text:span text:style-name="T47"><text:s/>projektą</text:span><text:span text:style-name="T48">,</text:span><text:span text:style-name="T49"><text:s/></text:span><text:span text:style-name="T50">pritar</text:span><text:span text:style-name="T51">dama</text:span><text:span text:style-name="T52"><text:s/>projekto tiksl</text:span><text:span text:style-name="T53">ui</text:span><text:span text:style-name="T54">,</text:span><text:span text:style-name="T55"><text:s/></text:span><text:span text:style-name="T56">teikia šias</text:span><text:span text:style-name="T57"><text:s/>pastabas:</text:span></text:p>
      <text:p text:style-name="P58">Dėl numatomo teisinio reguliavimo<text:s/>priemonių ir galimų pasekmių:</text:p>
      <text:p text:style-name="P59">Valstybės ir savivaldybių turto valdymo, naudojimo ir disponavimo juo įstatymo 23 straipsnio 2 dalyje nustatytas reikalavimas ir sąlygos turto nurašymui.<text:s/>Pripažinto nereikalingu arba netinkamu (negalimu) naudoti valstybės ir savivaldybių turto nurašymo, išardymo ir likvidavimo tvarkos aprašu, patvirtintu<text:s/>Lietuvos Respublikos Vyriausybės 2001 m. spalio 19 d. nutarimu Nr. 1250,<text:s/>šios sąlygos detalizuotos.<text:s/>Tik tuo atveju,<text:s/>jei turtas pripažintas nereikalingu ar netinkamu (negalimu naudoti) ir jo negalima panaudoti kitais įstatymo numatytais būdais, toks turtas gali būti nurašomas.</text:p>
      <text:p text:style-name="P60">Kadangi su projektu nebuvo pateiktas turto<text:s/>valdytojo<text:s/>sprendimas dėl turto pripažinimo nereikalingu ar netinkamu (negalimu naudoti), neaišku ar nurašomas turtas iš viso buvo tokiu pripažintas ir<text:s/>nėra kitų šio turto panaudojimo galimybių<text:s/>bei<text:s/>tokiu<text:s/>atveju<text:s/>teikiamas nutarimo projektas nepažeis Valstybės ir savivaldybių turto valdymo, naudojimo ir disponavimo juo įstatymo 23 straipsnio reikalavimų.</text:p>
      <text:p text:style-name="P61">Dėl teisinės technikos reikalavimų:</text:p>
      <text:list text:style-name="LFO16" text:continue-numbering="true">
        <text:list-item>
          <text:p text:style-name="P62">Vadovaujantis Pripažinto nereikalingu arba netinkamu (negalimu) naudoti valstybės ir savivaldybių turto nurašymo, išardymo ir likvidavimo tvarkos aprašo, patvirtinto Lietuvos Respublikos Vyriausybės 2001 m. spalio 19 d. nutarimu Nr.<text:s/>1250, 12.5 ir 12.6 punktais, kartu su projektu turėtų būti pateikta ir juose nurodytą informacija.</text:p>
        </text:list-item>
        <text:list-item>
          <text:p text:style-name="P63">Turėtų būti pateikti aktualūs Nekilnojamojo turto registro Centrinio duomenų banko išrašai, kadangi dabartiniai daugiau nei metų senumo ir gali neatspindėti šiuo metų esančių aplinkybių.</text:p>
        </text:list-item>
      </text:list>
      <text:p text:style-name="P64"/>
      <text:p text:style-name="P65"/>
      <text:p text:style-name="P66">Teisingumo viceministras<text:tab/>Tomas Vaitkevičius</text:p>
      <text:p text:style-name="P67"/>
      <text:p text:style-name="P68"/>
      <text:p text:style-name="Normal"><text:span text:style-name="T69">Darius Trinkūnas</text:span><text:span text:style-name="T70">, (8 5)<text:s/></text:span><text:span text:style-name="T71">2662912</text:span><text:span text:style-name="T72">, el. p.<text:s/></text:span><text:a xlink:href="mailto:darius.trinkunas@tm.lt" office:target-frame-name="_top" xlink:show="replace"><text:span text:style-name="T73">darius.trinkunas@tm.lt</text:span></text:a><text:span text:style-name="T74"><text:s/></text:span><text:span text:style-name="T75"><text:tab/></text:span><text:span text:style-name="T76"><text:tab/></text:span><text:span text:style-name="T77"><text:s text:c="17"/></text:span><text:span text:style-name="T78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nr" style:display-name="dn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0.6909in" text:min-label-width="0.5in"/>
      </text:list-level-style-number>
      <text:list-level-style-number text:level="5" style:num-suffix="." style:num-format="1" text:display-levels="5">
        <style:list-level-properties text:space-before="0.6916in" text:min-label-width="0.75in"/>
      </text:list-level-style-number>
      <text:list-level-style-number text:level="6" style:num-suffix="." style:num-format="1" text:display-levels="6">
        <style:list-level-properties text:space-before="0.6923in" text:min-label-width="0.75in"/>
      </text:list-level-style-number>
      <text:list-level-style-number text:level="7" style:num-suffix="." style:num-format="1" text:display-levels="7">
        <style:list-level-properties text:space-before="0.693in" text:min-label-width="1in"/>
      </text:list-level-style-number>
      <text:list-level-style-number text:level="8" style:num-suffix="." style:num-format="1" text:display-levels="8">
        <style:list-level-properties text:space-before="0.6937in" text:min-label-width="1in"/>
      </text:list-level-style-number>
      <text:list-level-style-number text:level="9" style:num-suffix="." style:num-format="1" text:display-levels="9">
        <style:list-level-properties text:space-before="0.694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<draw:frame draw:style-name="a0" draw:name="Paveikslėlis 2" text:anchor-type="as-char" svg:x="0in" svg:y="0in" svg:width="0.92708in" svg:height="0.70833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zukiene</meta:initial-creator>
    <dc:creator>adlibuser</dc:creator>
    <meta:creation-date>2017-03-22T10:18:00Z</meta:creation-date>
    <dc:date>2017-03-22T10:18:00Z</dc:date>
    <meta:print-date>2010-10-27T12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76" meta:character-count="2675" meta:row-count="50" meta:non-whitespace-character-count="2312"/>
  </office:meta>
</office:document-meta>
</file>