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F0" style:family="paragraph">
      <style:paragraph-properties fo:break-before="page" fo:margin-top="0in" fo:margin-left="0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3" style:parent-style-name="BodyTextIndent" style:family="paragraph">
      <style:paragraph-properties fo:margin-top="0in" fo:margin-left="0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4" style:parent-style-name="BodyTextIndent" style:family="paragraph">
      <style:paragraph-properties fo:margin-top="0in" fo:margin-left="0in">
        <style:tab-stops/>
      </style:paragraph-properties>
    </style:style>
    <style:style style:name="TableColumn6" style:family="table-column">
      <style:table-column-properties style:column-width="0.45in" style:use-optimal-column-width="false"/>
    </style:style>
    <style:style style:name="TableColumn7" style:family="table-column">
      <style:table-column-properties style:column-width="3.3694in" style:use-optimal-column-width="false"/>
    </style:style>
    <style:style style:name="TableColumn8" style:family="table-column">
      <style:table-column-properties style:column-width="3.3055in" style:use-optimal-column-width="false"/>
    </style:style>
    <style:style style:name="Table5" style:family="table">
      <style:table-properties style:width="7.125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Header" style:family="paragraph">
      <style:paragraph-properties fo:text-align="justify">
        <style:tab-stops/>
      </style:paragraph-properties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right="-0.0055in">
        <style:tab-stops>
          <style:tab-stop style:type="left" style:position="3.2194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keep-with-next="always" fo:text-align="justify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NUMATOMO TEISINIO REGULIAVIMO<text:s/>poveikio vertinimo<text:s/></text:p>
      <text:p text:style-name="P3">pažym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</text:p>
          </table:table-cell>
          <table:table-cell table:style-name="TableCell12" table:number-columns-spanned="2">
            <text:p text:style-name="P13"><text:span text:style-name="T14">Teisės akto</text:span><text:span text:style-name="T15"><text:s/>projekto pavadinimas:</text:span><text:span text:style-name="T16"><text:s/></text:span><text:span text:style-name="T17">Lietuvos Respublikos Vyriausybės nutarimo ,,</text:span><text:span text:style-name="T18">Dėl<text:s/></text:span><text:span text:style-name="T19">sutikimo reorganizuoti<text:s/></text:span><text:span text:style-name="T20">Lietuvos<text:s/></text:span><text:span text:style-name="T21">t</text:span><text:span text:style-name="T22">e</text:span><text:span text:style-name="T23">kstilės</text:span><text:span text:style-name="T24"><text:s/></text:span><text:span text:style-name="T25">institutą“</text:span><text:span text:style-name="T26"><text:s/></text:span><text:span text:style-name="T27">(toliau – nutarim</text:span><text:span text:style-name="T28">as</text:span><text:span text:style-name="T29">) projektą</text:span><text:span text:style-name="T30">.</text:span></text:p>
          </table:table-cell>
          <table:covered-table-cell/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 table:number-columns-spanned="2">
            <text:p text:style-name="P35"><text:span text:style-name="T36">Numatomo teisinio reguliavimo tikslas</text:span><text:span text:style-name="T37">:</text:span><text:span text:style-name="T38"><text:s/></text:span><text:span text:style-name="T39">P</text:span><text:span text:style-name="T40">adidint</text:span><text:span text:style-name="T41">i</text:span><text:span text:style-name="T42"><text:s/></text:span><text:span text:style-name="T43">Lietuvos mokslo sistemos veiklos efektyvum</text:span><text:span text:style-name="T44">ą</text:span><text:span text:style-name="T45">.<text:s/></text:span><text:span text:style-name="T46">A</text:span><text:span text:style-name="T47">tsižvelg</text:span><text:span text:style-name="T48">iant</text:span><text:span text:style-name="T49"><text:s/>į Lietuvoje vykstančią mokslo</text:span><text:span text:style-name="T50"><text:s/>ir studijų</text:span><text:span text:style-name="T51"><text:s/>institucijų reformą ir siekį stiprinti mokslinių tyrimų pajėgas</text:span><text:span text:style-name="T52"><text:s/></text:span><text:span text:style-name="T53">Lietuvos tekstilės</text:span><text:span text:style-name="T54"><text:s/>institutą</text:span><text:span text:style-name="T55"><text:s/>reorganizuoti<text:s/></text:span><text:span text:style-name="T56">prijun</text:span><text:span text:style-name="T57">g</text:span><text:span text:style-name="T58">imo</text:span><text:span text:style-name="T59"><text:s/></text:span><text:span text:style-name="T60">prie</text:span><text:span text:style-name="T61"><text:s/></text:span><text:span text:style-name="T62">Fizinių ir technologijos mokslų</text:span><text:span text:style-name="T63"><text:s/>centr</text:span><text:span text:style-name="T64">o</text:span><text:span text:style-name="T65"><text:s/>būdu</text:span><text:span text:style-name="T66">,</text:span><text:span text:style-name="T67"><text:s/></text:span><text:span text:style-name="T68">siek</text:span><text:span text:style-name="T69">iant</text:span><text:span text:style-name="T70"><text:s/>sutelkti<text:s/></text:span><text:span text:style-name="T71">technologijos</text:span><text:span text:style-name="T72"><text:s/></text:span><text:span text:style-name="T73">mokslinių tyrimų potencialą</text:span><text:span text:style-name="T74"><text:s/></text:span><text:span text:style-name="T75">ir materialius išteklius Lietuvai svarbių uždavinių sprendimui</text:span><text:span text:style-name="T76"><text:s/>fizinių ir</text:span><text:span text:style-name="T77"><text:s/></text:span><text:span text:style-name="T78">technologijos<text:s/></text:span><text:span text:style-name="T79">mokslų srityje, tikslingai panaudo</text:span><text:span text:style-name="T80">ti</text:span><text:span text:style-name="T81"><text:s/>Europos Sąjungos struktūrinių fondų ir Lietuvos Res</text:span><text:span text:style-name="T82">publikos valstybės biudžeto lėš</text:span><text:span text:style-name="T83">a</text:span><text:span text:style-name="T84">s tyrėjų gebėjimų<text:s/></text:span><text:span text:style-name="T85">stiprinim</text:span><text:span text:style-name="T86">ui<text:s/></text:span><text:span text:style-name="T87">bei mokslinių tyrimų ir eksperimentinės p</text:span><text:span text:style-name="T88">lėtros infrastruktūros vystymui.</text:span></text:p>
          </table:table-cell>
          <table:covered-table-cell/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 table:number-columns-spanned="2">
            <text:p text:style-name="P93"><text:span text:style-name="T94">Numatomo teisinio reguliavimo pagrindas</text:span><text:span text:style-name="T95">:</text:span><text:span text:style-name="T96"><text:s/></text:span><text:span text:style-name="T97">Lietuvos Respublikos biudžetinių įstaigų įstatymo</text:span><text:span text:style-name="T98"><text:s/></text:span><text:span text:style-name="T99">(Žin., 1995 Nr. 104-2322; 2010, Nr.15-699)<text:s/></text:span><text:span text:style-name="T100">14</text:span><text:span text:style-name="T101"><text:s/>straipsni</text:span><text:span text:style-name="T102">s</text:span></text:p>
          </table:table-cell>
          <table:covered-table-cell/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 table:number-columns-spanned="2">
            <text:p text:style-name="P107"><text:span text:style-name="T108">Numatomo teisinio reguliavimo tikslui pasiekti siūlomos priemonės</text:span><text:span text:style-name="T109">:</text:span><text:span text:style-name="T110"><text:s/></text:span><text:span text:style-name="T111">Įgyvend</text:span><text:span text:style-name="T112">in</text:span><text:span text:style-name="T113">ant<text:s/></text:span><text:span text:style-name="T114">Lietuvos Respublikos biudžetinių įstaigų įstatymo</text:span><text:span text:style-name="T115"><text:s/></text:span><text:span text:style-name="T116">14</text:span><text:span text:style-name="T117"><text:s/>straipsnį ir siekia</text:span><text:span text:style-name="T118">n</text:span><text:span text:style-name="T119">t</text:span><text:span text:style-name="T120"><text:s/></text:span><text:span text:style-name="T121">stiprinti<text:s/></text:span><text:span text:style-name="T122">Lietuvos mokslo sistemos veiklos efektyvum</text:span><text:span text:style-name="T123">ą</text:span><text:span text:style-name="T124">,</text:span><text:span text:style-name="T125"><text:s/></text:span><text:span text:style-name="T126">siūloma<text:s/></text:span><text:span text:style-name="T127">priimti teikiamą nutarimą</text:span><text:span text:style-name="T128">, kuriame numatoma<text:s/></text:span><text:span text:style-name="T129">reorganizuoti Lietuvos tekstilės institutą prijungimo prie Fizinių ir technologijos mokslų centro</text:span><text:span text:style-name="T130">.</text:span><text:span text:style-name="T131"><text:s/>Po reorganiz</text:span><text:span text:style-name="T132">a</text:span><text:span text:style-name="T133">vimo veiks biudžetinė įstaiga valstybės moksl</text:span><text:span text:style-name="T134">i</text:span><text:span text:style-name="T135">nių tyrimų institutas Fizinių ir technologijos mokslų centras, kurio savininko teises ir pareigas įgyvendins Švietimo ir mokslo ministerija.</text:span>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 table:number-columns-spanned="2">
            <text:p text:style-name="P140"><text:span text:style-name="T141">Numatomo teisinio reguliavimo pasekmės:</text:span>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Teigiamas poveikis</text:p>
          </table:table-cell>
          <table:table-cell table:style-name="TableCell147">
            <text:p text:style-name="P148">Neigiamas poveikis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Pri</text:span><text:span text:style-name="T155">jungus<text:s/></text:span><text:span text:style-name="T156">Lietuvos tekstilės<text:s/></text:span><text:span text:style-name="T157">institutą<text:s/></text:span><text:span text:style-name="T158">prie</text:span><text:span text:style-name="T159"><text:s/></text:span><text:span text:style-name="T160">Fizinių ir technologijos mokslų</text:span><text:span text:style-name="T161"><text:s/>centr</text:span><text:span text:style-name="T162">o</text:span><text:s/><text:span text:style-name="T163">bus užtikrintas</text:span><text:span text:style-name="T164"><text:s/>veiklos<text:s/></text:span><text:span text:style-name="T165">tarpdiscipliniškumas, sutelkti turimi žmogiškieji ir materialieji mokslinių tyrimų ir eksperimentinės plėtros</text:span><text:span text:style-name="T166"><text:s/>(toliau – MTEP)</text:span><text:span text:style-name="T167"><text:s/>ištekliai.</text:span><text:span text:style-name="T168"><text:s/>B</text:span><text:span text:style-name="T169">us sudarytos sąlygos veiksmingiau panaudoti MTEP potencialą sprendžiant svarbius šaliai uždavinius, kartu racionaliau naudojant Europos Sąjungos (toliau – ES) struktūrinių fondų ir Lietuvos Respublikos valstybės biudžeto lėšas žmogiškųjų išteklių ir MTEP infrastruktūros plėtrai. Konsolidavus žmogiškuosius ir kapitalo išteklius, atsiras sąlygos susikurti</text:span><text:span text:style-name="T170"><text:s/>tarptautiniu mastu konkurencingoms<text:s/></text:span><text:span text:style-name="T171">moksl</text:span><text:span text:style-name="T172">o tyrėjų grupėms bei</text:span><text:span text:style-name="T173"><text:s/></text:span><text:span text:style-name="T174">išvystytoms</text:span><text:span text:style-name="T175"><text:s/>mokslinių tyrimų infrastruktūr</text:span><text:span text:style-name="T176">oms, mokslinių tyrimų centrams.</text:span><text:span text:style-name="T177"><text:s/></text:span><text:span text:style-name="T178">Priėmus nutarimo projektą<text:s/></text:span><text:span text:style-name="T179">Lietuvos tekstilės<text:s/></text:span><text:span text:style-name="T180">instituto direktori</text:span><text:span text:style-name="T181">us</text:span><text:span text:style-name="T182"><text:s/>parengs<text:s/></text:span><text:span text:style-name="T183">Lietuvos<text:s/></text:span><text:span text:style-name="T184">t</text:span><text:span text:style-name="T185">ekstilės</text:span><text:span text:style-name="T186"><text:s/>instituto</text:span><text:span text:style-name="T187"><text:s/></text:span><text:span text:style-name="T188">reorganizavimo prijungimo prie Fizinių ir technologijos mokslų centro</text:span><text:span text:style-name="T189"><text:s/></text:span><text:span text:style-name="T190">būdu</text:span><text:span text:style-name="T191"><text:s/>sąlygų</text:span><text:span text:style-name="T192"><text:s/>aprašą</text:span><text:span text:style-name="T193">.</text:span><text:span text:style-name="T194"><text:s/></text:span></text:p>
          </table:table-cell>
          <table:table-cell table:style-name="TableCell195">
            <text:p text:style-name="P196">Nėra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 table:number-columns-spanned="2">
            <text:p text:style-name="P201"><text:span text:style-name="T202">Realios numatomo teisinio reguliavimo alternatyvos:</text:span><text:span text:style-name="T203"><text:s/></text:span><text:span text:style-name="T204">Nėra</text:span></text:p>
          </table:table-cell>
          <table:covered-table-cell/>
        </table:table-row>
        <table:table-row table:style-name="TableRow205">
          <table:table-cell table:style-name="TableCell206">
            <text:p text:style-name="P207">7.<text:s/></text:p>
          </table:table-cell>
          <table:table-cell table:style-name="TableCell208" table:number-columns-spanned="2">
            <text:p text:style-name="P209"><text:span text:style-name="T210">Konsultavimasis su visuomene:<text:s/></text:span>Švietimo ir mokslo ministerija, atsižvelgdama<text:s/>į<text:s/>reorganizuojamų įstaigų<text:s/>prašymus rengė susitikimus su<text:s/>reorganizuojamų įstaigų<text:s/>vadovais,<text:s/>tarybos nariais ir mokslo ir studijų institucijų akademine bendruomene ieškant<text:s/>teisingiausių sprendimo būdų, atsižvelgiant į jų pateikiamus alternatyvius siūlymus.<text:s/>Nutarimo projektas buvo paskelbtas Lietuvos Respublikos Seimo teisės aktų informacinės sistemos Projektų registravimo posistemėje.</text:p>
          </table:table-cell>
          <table:covered-table-cell/>
        </table:table-row>
      </table:table>
      <text:p text:style-name="P211"><text:span text:style-name="T212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CharChar1" style:display-name=" Char Char1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DiagramaDiagrama1DiagramaCharCharDiagramaDiagramaCharChar" style:display-name=" Diagrama Diagrama1 Diagrama Char Char Diagrama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-0.26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O PROJEKTO POVEIKIO BAZINIO VERTINIMO </dc:title>
    <dc:subject/>
    <meta:initial-creator>Tadas Juknevicius</meta:initial-creator>
    <dc:creator>adlibuser</dc:creator>
    <meta:creation-date>2017-03-22T09:53:00Z</meta:creation-date>
    <dc:date>2017-03-22T09:53:00Z</dc:date>
    <meta:print-date>2010-06-17T08:0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61" meta:character-count="3193" meta:row-count="66" meta:non-whitespace-character-count="2855"/>
  </office:meta>
</office:document-meta>
</file>