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system"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LT" svg:font-family="CourierLT" style:font-family-generic="roman"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763in" text:min-label-width="0.25in"/>
      </text:list-level-style-number>
      <text:list-level-style-number text:level="3" style:num-suffix="." style:num-format="i">
        <style:list-level-properties fo:text-align="end" text:space-before="1.4013in" text:min-label-width="0.125in"/>
      </text:list-level-style-number>
      <text:list-level-style-number text:level="4" style:num-suffix="." style:num-format="1">
        <style:list-level-properties text:space-before="1.7763in" text:min-label-width="0.25in"/>
      </text:list-level-style-number>
      <text:list-level-style-number text:level="5" style:num-suffix="." style:num-format="a" style:num-letter-sync="true">
        <style:list-level-properties text:space-before="2.2763in" text:min-label-width="0.25in"/>
      </text:list-level-style-number>
      <text:list-level-style-number text:level="6" style:num-suffix="." style:num-format="i">
        <style:list-level-properties fo:text-align="end" text:space-before="2.9013in" text:min-label-width="0.125in"/>
      </text:list-level-style-number>
      <text:list-level-style-number text:level="7" style:num-suffix="." style:num-format="1">
        <style:list-level-properties text:space-before="3.2763in" text:min-label-width="0.25in"/>
      </text:list-level-style-number>
      <text:list-level-style-number text:level="8" style:num-suffix="." style:num-format="a" style:num-letter-sync="true">
        <style:list-level-properties text:space-before="3.7763in" text:min-label-width="0.25in"/>
      </text:list-level-style-number>
      <text:list-level-style-number text:level="9" style:num-suffix="." style:num-format="i">
        <style:list-level-properties fo:text-align="end" text:space-before="4.4013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375in" text:min-label-width="0.25in"/>
      </text:list-level-style-number>
      <text:list-level-style-number text:level="2" text:style-name="WW_CharLFO4LVL2" style:num-suffix="." style:num-format="1" text:display-levels="2">
        <style:list-level-properties text:space-before="0.25in" text:min-label-width="0.489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0.75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1" text:display-levels="2">
        <style:list-level-properties text:space-before="0.25in" text:min-label-width="0.489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0.75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666in" text:min-label-width="0.25in"/>
        <style:text-properties style:font-name="Symbol"/>
      </text:list-level-style-bullet>
      <text:list-level-style-bullet text:level="2" text:style-name="WW_CharLFO8LVL2" text:bullet-char="">
        <style:list-level-properties text:space-before="0.9666in" text:min-label-width="0.25in"/>
        <style:text-properties style:font-name="Wingdings"/>
      </text:list-level-style-bullet>
      <text:list-level-style-bullet text:level="3" text:style-name="WW_CharLFO8LVL3" text:bullet-char="">
        <style:list-level-properties text:space-before="1.4666in" text:min-label-width="0.25in"/>
        <style:text-properties style:font-name="Wingdings"/>
      </text:list-level-style-bullet>
      <text:list-level-style-bullet text:level="4" text:style-name="WW_CharLFO8LVL4" text:bullet-char="">
        <style:list-level-properties text:space-before="1.9666in" text:min-label-width="0.25in"/>
        <style:text-properties style:font-name="Symbol"/>
      </text:list-level-style-bullet>
      <text:list-level-style-bullet text:level="5" text:style-name="WW_CharLFO8LVL5" text:bullet-char="o">
        <style:list-level-properties text:space-before="2.4666in" text:min-label-width="0.25in"/>
        <style:text-properties style:font-name="Courier New"/>
      </text:list-level-style-bullet>
      <text:list-level-style-bullet text:level="6" text:style-name="WW_CharLFO8LVL6" text:bullet-char="">
        <style:list-level-properties text:space-before="2.9666in" text:min-label-width="0.25in"/>
        <style:text-properties style:font-name="Wingdings"/>
      </text:list-level-style-bullet>
      <text:list-level-style-bullet text:level="7" text:style-name="WW_CharLFO8LVL7" text:bullet-char="">
        <style:list-level-properties text:space-before="3.4666in" text:min-label-width="0.25in"/>
        <style:text-properties style:font-name="Symbol"/>
      </text:list-level-style-bullet>
      <text:list-level-style-bullet text:level="8" text:style-name="WW_CharLFO8LVL8" text:bullet-char="o">
        <style:list-level-properties text:space-before="3.9666in" text:min-label-width="0.25in"/>
        <style:text-properties style:font-name="Courier New"/>
      </text:list-level-style-bullet>
      <text:list-level-style-bullet text:level="9" text:style-name="WW_CharLFO8LVL9" text:bullet-char="">
        <style:list-level-properties text:space-before="4.466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37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8">
        <style:list-level-properties text:min-label-width="0.5298in"/>
      </text:list-level-style-number>
    </text:list-style>
    <text:list-style style:name="LFO21">
      <text:list-level-style-number text:level="1" text:style-name="WW_CharLFO21LVL1" style:num-suffix="." style:num-format="1" text:start-value="5">
        <style:list-level-properties text:min-label-width="0.1798in"/>
      </text:list-level-style-number>
    </text:list-style>
    <text:list-style style:name="LFO22">
      <text:list-level-style-number text:level="1" text:style-name="WW_CharLFO22LVL1" style:num-suffix="." style:num-format="1">
        <style:list-level-properties text:min-label-width="0.25in"/>
      </text:list-level-style-number>
    </text:list-style>
    <text:list-style style:name="LFO23">
      <text:list-level-style-number text:level="1" text:style-name="WW_CharLFO23LVL1" style:num-suffix="." style:num-format="1" text:start-value="24">
        <style:list-level-properties text:min-label-width="0.2597in"/>
      </text:list-level-style-number>
    </text:list-style>
    <text:list-style style:name="LFO24">
      <text:list-level-style-number text:level="1" text:style-name="WW_CharLFO24LVL1" style:num-suffix="." style:num-format="1">
        <style:list-level-properties text:min-label-width="0.2465in"/>
      </text:list-level-style-number>
    </text:list-style>
    <text:list-style style:name="LFO25">
      <text:list-level-style-number text:level="1" text:style-name="WW_CharLFO25LVL1" style:num-suffix=")" style:num-format="a" style:num-letter-sync="true">
        <style:list-level-properties text:min-label-width="0.2868in"/>
      </text:list-level-style-number>
    </text:list-style>
    <text:list-style style:name="LFO26">
      <text:list-level-style-number text:level="1" text:style-name="WW_CharLFO26LVL1" style:num-suffix=")" style:num-format="a" style:num-letter-sync="true">
        <style:list-level-properties text:min-label-width="0.2965in"/>
      </text:list-level-style-number>
    </text:list-style>
    <text:list-style style:name="LFO27">
      <text:list-level-style-number text:level="1" text:style-name="WW_CharLFO27LVL1" style:num-suffix=")" style:num-format="a" style:num-letter-sync="true">
        <style:list-level-properties text:min-label-width="0.2965in"/>
      </text:list-level-style-number>
    </text:list-style>
    <text:list-style style:name="LFO28">
      <text:list-level-style-number text:level="1" text:style-name="WW_CharLFO28LVL1" style:num-suffix=")" style:num-format="a" style:num-letter-sync="true">
        <style:list-level-properties text:min-label-width="0.2965in"/>
      </text:list-level-style-number>
    </text:list-style>
    <text:list-style style:name="LFO29">
      <text:list-level-style-number text:level="1" text:style-name="WW_CharLFO29LVL1" style:num-suffix="." style:num-format="1" text:start-value="7">
        <style:list-level-properties text:min-label-width="0.2368in"/>
      </text:list-level-style-number>
    </text:list-style>
    <text:list-style style:name="LFO30">
      <text:list-level-style-number text:level="1" text:style-name="WW_CharLFO30LVL1" style:num-suffix=")" style:num-format="a" style:num-letter-sync="true">
        <style:list-level-properties text:min-label-width="0.2965in"/>
      </text:list-level-style-number>
    </text:list-style>
    <text:list-style style:name="LFO3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fo:language="lt" fo:country="LT"/>
    </style:style>
    <style:style style:name="T5" style:parent-style-name="DefaultParagraphFont" style:family="text">
      <style:text-properties fo:font-weight="bold" style:font-weight-asian="bold" style:font-size-complex="12pt" fo:language="lt" fo:country="LT"/>
    </style:style>
    <style:style style:name="T6" style:parent-style-name="DefaultParagraphFont" style:family="text">
      <style:text-properties fo:font-weight="bold" style:font-weight-asian="bold" style:font-size-complex="12pt" fo:language="lt" fo:country="LT"/>
    </style:style>
    <style:style style:name="T7" style:parent-style-name="DefaultParagraphFont" style:family="text">
      <style:text-properties fo:font-weight="bold" style:font-weight-asian="bold" style:font-size-complex="12pt" fo:language="lt" fo:country="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lt" fo:country="LT"/>
    </style:style>
    <style:style style:name="T14" style:parent-style-name="DefaultParagraphFont" style:family="text">
      <style:text-properties fo:font-weight="bold" style:font-weight-asian="bold" style:text-position="super 62.5%" style:font-size-complex="12pt" fo:language="lt" fo:country="LT"/>
    </style:style>
    <style:style style:name="T15" style:parent-style-name="DefaultParagraphFont" style:family="text">
      <style:text-properties fo:font-weight="bold" style:font-weight-asian="bold" style:font-size-complex="12pt" fo:language="lt" fo:country="LT"/>
    </style:style>
    <style:style style:name="T16" style:parent-style-name="DefaultParagraphFont" style:family="text">
      <style:text-properties fo:font-weight="bold" style:font-weight-asian="bold" style:text-position="super 62.5%" style:font-size-complex="12pt" fo:language="lt" fo:country="LT"/>
    </style:style>
    <style:style style:name="T17" style:parent-style-name="DefaultParagraphFont" style:family="text">
      <style:text-properties fo:font-weight="bold" style:font-weight-asian="bold" style:font-size-complex="12pt" fo:language="lt" fo:country="LT"/>
    </style:style>
    <style:style style:name="T18" style:parent-style-name="DefaultParagraphFont" style:family="text">
      <style:text-properties fo:font-weight="bold" style:font-weight-asian="bold" style:text-position="super 62.5%" style:font-size-complex="12pt" fo:language="lt" fo:country="LT"/>
    </style:style>
    <style:style style:name="T19" style:parent-style-name="DefaultParagraphFont" style:family="text">
      <style:text-properties fo:font-weight="bold" style:font-weight-asian="bold" style:font-size-complex="12pt" fo:language="lt" fo:country="LT"/>
    </style:style>
    <style:style style:name="T20" style:parent-style-name="DefaultParagraphFont" style:family="text">
      <style:text-properties fo:font-weight="bold" style:font-weight-asian="bold" style:text-position="super 62.5%" style:font-size-complex="12pt" fo:language="lt" fo:country="LT"/>
    </style:style>
    <style:style style:name="T21" style:parent-style-name="DefaultParagraphFont" style:family="text">
      <style:text-properties fo:font-weight="bold" style:font-weight-asian="bold" style:font-size-complex="12pt" fo:language="lt" fo:country="LT"/>
    </style:style>
    <style:style style:name="T22" style:parent-style-name="DefaultParagraphFont" style:family="text">
      <style:text-properties fo:font-weight="bold" style:font-weight-asian="bold" style:font-size-complex="12pt" fo:language="lt" fo:country="LT"/>
    </style:style>
    <style:style style:name="T23" style:parent-style-name="DefaultParagraphFont" style:family="text">
      <style:text-properties fo:font-weight="bold" style:font-weight-asian="bold" style:font-size-complex="12pt" fo:language="lt" fo:country="LT"/>
    </style:style>
    <style:style style:name="T24" style:parent-style-name="DefaultParagraphFont" style:family="text">
      <style:text-properties fo:font-weight="bold" style:font-weight-asian="bold" style:font-size-complex="12pt" fo:language="lt" fo:country="LT"/>
    </style:style>
    <style:style style:name="T25" style:parent-style-name="DefaultParagraphFont" style:family="text">
      <style:text-properties fo:font-weight="bold" style:font-weight-asian="bold" style:font-size-complex="12pt" fo:language="lt" fo:country="LT"/>
    </style:style>
    <style:style style:name="T26" style:parent-style-name="DefaultParagraphFont" style:family="text">
      <style:text-properties fo:font-weight="bold" style:font-weight-asian="bold" style:font-size-complex="12pt" fo:language="lt" fo:country="LT"/>
    </style:style>
    <style:style style:name="T27" style:parent-style-name="DefaultParagraphFont" style:family="text">
      <style:text-properties fo:font-weight="bold" style:font-weight-asian="bold" style:font-size-complex="12pt" fo:language="lt" fo:country="LT"/>
    </style:style>
    <style:style style:name="T28" style:parent-style-name="DefaultParagraphFont" style:family="text">
      <style:text-properties fo:font-weight="bold" style:font-weight-asian="bold" style:text-position="super 62.5%" style:font-size-complex="12pt" fo:language="lt" fo:country="LT"/>
    </style:style>
    <style:style style:name="T29" style:parent-style-name="DefaultParagraphFont" style:family="text">
      <style:text-properties fo:font-weight="bold" style:font-weight-asian="bold" style:font-size-complex="12pt" fo:language="lt" fo:country="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fo:language="lt" fo:country="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fo:language="lt" fo:country="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lt" fo:country="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fo:language="lt" fo:country="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fo:language="lt" fo:country="LT"/>
    </style:style>
    <style:style style:name="T40" style:parent-style-name="DefaultParagraphFont" style:family="text">
      <style:text-properties fo:font-weight="bold" style:font-weight-asian="bold" style:font-size-complex="12pt" fo:language="lt" fo:country="LT"/>
    </style:style>
    <style:style style:name="T41" style:parent-style-name="DefaultParagraphFont" style:family="text">
      <style:text-properties fo:font-weight="bold" style:font-weight-asian="bold" style:font-size-complex="12pt" fo:language="lt" fo:country="LT"/>
    </style:style>
    <style:style style:name="T42" style:parent-style-name="DefaultParagraphFont" style:family="text">
      <style:text-properties fo:font-weight="bold" style:font-weight-asian="bold" style:font-size-complex="12pt" fo:language="lt" fo:country="LT"/>
    </style:style>
    <style:style style:name="T43" style:parent-style-name="DefaultParagraphFont" style:family="text">
      <style:text-properties fo:font-weight="bold" style:font-weight-asian="bold" style:font-size-complex="12pt" fo:language="lt" fo:country="LT"/>
    </style:style>
    <style:style style:name="T44" style:parent-style-name="DefaultParagraphFont" style:family="text">
      <style:text-properties fo:font-weight="bold" style:font-weight-asian="bold" style:text-position="super 62.5%" style:font-size-complex="12pt" fo:language="lt" fo:country="LT"/>
    </style:style>
    <style:style style:name="T45" style:parent-style-name="DefaultParagraphFont" style:family="text">
      <style:text-properties fo:font-weight="bold" style:font-weight-asian="bold" style:font-size-complex="12pt" fo:language="lt" fo:country="LT"/>
    </style:style>
    <style:style style:name="T46" style:parent-style-name="DefaultParagraphFont" style:family="text">
      <style:text-properties fo:font-weight="bold" style:font-weight-asian="bold" style:text-position="super 62.5%" style:font-size-complex="12pt" fo:language="lt" fo:country="LT"/>
    </style:style>
    <style:style style:name="T47" style:parent-style-name="DefaultParagraphFont" style:family="text">
      <style:text-properties fo:font-weight="bold" style:font-weight-asian="bold" style:font-size-complex="12pt" fo:language="lt" fo:country="LT"/>
    </style:style>
    <style:style style:name="T48" style:parent-style-name="DefaultParagraphFont" style:family="text">
      <style:text-properties fo:font-weight="bold" style:font-weight-asian="bold" style:text-position="super 62.5%" style:font-size-complex="12pt" fo:language="lt" fo:country="LT"/>
    </style:style>
    <style:style style:name="T49" style:parent-style-name="DefaultParagraphFont" style:family="text">
      <style:text-properties fo:font-weight="bold" style:font-weight-asian="bold" style:font-size-complex="12pt" fo:language="lt" fo:country="LT"/>
    </style:style>
    <style:style style:name="T50" style:parent-style-name="DefaultParagraphFont" style:family="text">
      <style:text-properties fo:font-weight="bold" style:font-weight-asian="bold" style:text-position="super 62.5%" style:font-size-complex="12pt" fo:language="lt" fo:country="LT"/>
    </style:style>
    <style:style style:name="T51" style:parent-style-name="DefaultParagraphFont" style:family="text">
      <style:text-properties fo:font-weight="bold" style:font-weight-asian="bold" style:font-size-complex="12pt" fo:language="lt" fo:country="LT"/>
    </style:style>
    <style:style style:name="T52" style:parent-style-name="DefaultParagraphFont" style:family="text">
      <style:text-properties fo:font-weight="bold" style:font-weight-asian="bold" style:text-position="super 62.5%" style:font-size-complex="12pt" fo:language="lt" fo:country="LT"/>
    </style:style>
    <style:style style:name="T53" style:parent-style-name="DefaultParagraphFont" style:family="text">
      <style:text-properties fo:font-weight="bold" style:font-weight-asian="bold" style:font-size-complex="12pt" fo:language="lt" fo:country="LT"/>
    </style:style>
    <style:style style:name="T54" style:parent-style-name="DefaultParagraphFont" style:family="text">
      <style:text-properties fo:font-weight="bold" style:font-weight-asian="bold" style:font-size-complex="12pt" fo:language="lt" fo:country="LT"/>
    </style:style>
    <style:style style:name="T55" style:parent-style-name="DefaultParagraphFont" style:family="text">
      <style:text-properties fo:font-weight="bold" style:font-weight-asian="bold" style:text-position="super 62.5%" style:font-size-complex="12pt" fo:language="lt" fo:country="LT"/>
    </style:style>
    <style:style style:name="T56" style:parent-style-name="DefaultParagraphFont" style:family="text">
      <style:text-properties fo:font-weight="bold" style:font-weight-asian="bold" style:font-size-complex="12pt" fo:language="lt" fo:country="LT"/>
    </style:style>
    <style:style style:name="T57" style:parent-style-name="DefaultParagraphFont" style:family="text">
      <style:text-properties fo:font-weight="bold" style:font-weight-asian="bold" style:text-position="super 62.5%" style:font-size-complex="12pt" fo:language="lt" fo:country="LT"/>
    </style:style>
    <style:style style:name="T58" style:parent-style-name="DefaultParagraphFont" style:family="text">
      <style:text-properties fo:font-weight="bold" style:font-weight-asian="bold" style:font-size-complex="12pt" fo:language="lt" fo:country="LT"/>
    </style:style>
    <style:style style:name="T59" style:parent-style-name="DefaultParagraphFont" style:family="text">
      <style:text-properties fo:font-weight="bold" style:font-weight-asian="bold" style:font-size-complex="12pt" fo:language="lt" fo:country="LT"/>
    </style:style>
    <style:style style:name="T60" style:parent-style-name="DefaultParagraphFont" style:family="text">
      <style:text-properties fo:font-weight="bold" style:font-weight-asian="bold" style:font-size-complex="12pt" fo:language="lt" fo:country="LT"/>
    </style:style>
    <style:style style:name="P61" style:parent-style-name="BodyText" style:family="paragraph">
      <style:paragraph-properties fo:text-align="start"/>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olumn64" style:family="table-column">
      <style:table-column-properties style:column-width="0.5in" style:use-optimal-column-width="false"/>
    </style:style>
    <style:style style:name="TableColumn65" style:family="table-column">
      <style:table-column-properties style:column-width="1.6743in" style:use-optimal-column-width="false"/>
    </style:style>
    <style:style style:name="TableColumn66" style:family="table-column">
      <style:table-column-properties style:column-width="4.225in" style:use-optimal-column-width="false"/>
    </style:style>
    <style:style style:name="TableColumn67" style:family="table-column">
      <style:table-column-properties style:column-width="4.2256in" style:use-optimal-column-width="false"/>
    </style:style>
    <style:style style:name="Table63" style:family="table">
      <style:table-properties style:width="10.625in" fo:margin-left="0.2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top="0.0833in" fo:margin-bottom="0.0833in" fo:text-indent="0.2201in"/>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Heading1" style:family="paragraph">
      <style:paragraph-properties fo:margin-top="0.0416in"/>
      <style:text-properties style:font-name="Times New Roman" fo:font-weight="normal" style:font-weight-asian="normal" style:letter-kerning="false" fo:font-size="11pt" style:font-size-asian="11pt" style:font-size-complex="11pt" fo:language="lt" fo:country="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Heading1" style:family="paragraph">
      <style:paragraph-properties fo:text-align="center" fo:margin-top="0.0833in" fo:margin-bottom="0.0833in"/>
    </style:style>
    <style:style style:name="T83" style:parent-style-name="DefaultParagraphFont" style:family="text">
      <style:text-properties style:font-name="Times New Roman" style:letter-kerning="false" fo:font-size="11pt" style:font-size-asian="11pt" style:font-size-complex="11pt" fo:language="lt" fo:country="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Style1" style:family="paragraph">
      <style:paragraph-properties fo:text-align="justify"/>
      <style:text-properties fo:font-weight="bold" style:font-weight-asian="bold"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Style1" style:family="paragraph">
      <style:paragraph-properties fo:text-align="justify"/>
      <style:text-properties fo:font-size="11pt" style:font-size-asian="11pt" style:font-size-complex="11pt"/>
    </style:style>
    <style:style style:name="P114" style:parent-style-name="Style1" style:family="paragraph">
      <style:paragraph-properties fo:text-align="justify"/>
      <style:text-properties fo:font-size="11pt" style:font-size-asian="11pt" style:font-size-complex="11pt"/>
    </style:style>
    <style:style style:name="P115" style:parent-style-name="Style1" style:family="paragraph">
      <style:paragraph-properties fo:text-align="justify"/>
      <style:text-properties fo:font-size="11pt" style:font-size-asian="11pt" style:font-size-complex="11pt"/>
    </style:style>
    <style:style style:name="P116" style:parent-style-name="Style1" style:family="paragraph">
      <style:paragraph-properties fo:text-align="justify"/>
      <style:text-properties fo:font-size="11pt" style:font-size-asian="11pt" style:font-size-complex="11pt"/>
    </style:style>
    <style:style style:name="P117" style:parent-style-name="Style1" style:family="paragraph">
      <style:paragraph-properties fo:text-align="justify"/>
      <style:text-properties fo:font-weight="bold" style:font-weight-asian="bold" fo:font-size="11pt" style:font-size-asian="11pt" style:font-size-complex="11pt"/>
    </style:style>
    <style:style style:name="P118" style:parent-style-name="Style1" style:family="paragraph">
      <style:paragraph-properties fo:text-align="justify"/>
      <style:text-properties fo:font-size="11pt" style:font-size-asian="11pt" style:font-size-complex="11pt"/>
    </style:style>
    <style:style style:name="P119" style:parent-style-name="Style1" style:family="paragraph">
      <style:paragraph-properties fo:text-align="justify"/>
      <style:text-properties fo:font-size="11pt" style:font-size-asian="11pt" style:font-size-complex="11pt"/>
    </style:style>
    <style:style style:name="P120" style:parent-style-name="Style1" style:family="paragraph">
      <style:paragraph-properties fo:text-align="justify"/>
      <style:text-properties fo:font-size="11pt" style:font-size-asian="11pt" style:font-size-complex="11pt"/>
    </style:style>
    <style:style style:name="P121" style:parent-style-name="Style1" style:family="paragraph">
      <style:paragraph-properties fo:text-align="justify"/>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Style1" style:family="paragraph">
      <style:paragraph-properties fo:text-align="justify"/>
      <style:text-properties fo:font-weight="bold" style:font-weight-asian="bold" fo:font-size="11pt" style:font-size-asian="11pt" style:font-size-complex="11pt"/>
    </style:style>
    <style:style style:name="P132" style:parent-style-name="Style1" style:family="paragraph">
      <style:paragraph-properties fo:text-align="justify"/>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tyle="italic" style:font-style-asian="italic"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tyle="italic" style:font-style-asian="italic"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Style1" style:family="paragraph">
      <style:paragraph-properties fo:text-align="justify"/>
      <style:text-properties fo:font-weight="bold" style:font-weight-asian="bold" fo:font-size="11pt" style:font-size-asian="11pt" style:font-size-complex="11pt"/>
    </style:style>
    <style:style style:name="P157" style:parent-style-name="Style1" style:family="paragraph">
      <style:paragraph-properties fo:text-align="justify"/>
      <style:text-properties fo:font-size="11pt" style:font-size-asian="11pt" style:font-size-complex="11pt"/>
    </style:style>
    <style:style style:name="P158" style:parent-style-name="Style1" style:family="paragraph">
      <style:paragraph-properties fo:text-align="justify"/>
      <style:text-properties fo:font-size="11pt" style:font-size-asian="11pt" style:font-size-complex="11pt"/>
    </style:style>
    <style:style style:name="P159" style:parent-style-name="Style1"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Style1" style:family="paragraph">
      <style:paragraph-properties fo:text-align="justify"/>
      <style:text-properties fo:font-size="11pt" style:font-size-asian="11pt" style:font-size-complex="11pt"/>
    </style:style>
    <style:style style:name="P175" style:parent-style-name="Style1" style:family="paragraph">
      <style:paragraph-properties fo:text-align="justify"/>
      <style:text-properties fo:font-size="11pt" style:font-size-asian="11pt" style:font-size-complex="11pt"/>
    </style:style>
    <style:style style:name="P176" style:parent-style-name="Style1" style:family="paragraph">
      <style:paragraph-properties fo:text-align="justify"/>
      <style:text-properties fo:font-size="11pt" style:font-size-asian="11pt" style:font-size-complex="11pt"/>
    </style:style>
    <style:style style:name="P177" style:parent-style-name="Style1" style:family="paragraph">
      <style:paragraph-properties fo:text-align="justify"/>
      <style:text-properties fo:font-size="11pt" style:font-size-asian="11pt" style:font-size-complex="11pt"/>
    </style:style>
    <style:style style:name="P178" style:parent-style-name="Style1" style:family="paragraph">
      <style:paragraph-properties fo:text-align="justify"/>
      <style:text-properties fo:font-size="11pt" style:font-size-asian="11pt" style:font-size-complex="11pt"/>
    </style:style>
    <style:style style:name="P179" style:parent-style-name="Style1"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top="0.0416in" fo:margin-bottom="0.0416in"/>
      <style:text-properties fo:font-weight="bold" style:font-weight-asian="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Heading1" style:family="paragraph">
      <style:paragraph-properties fo:text-align="center" fo:margin-top="0.0833in" fo:margin-bottom="0.0833in"/>
    </style:style>
    <style:style style:name="T186" style:parent-style-name="DefaultParagraphFont" style:family="text">
      <style:text-properties style:font-name="Times New Roman" style:letter-kerning="false" fo:font-size="11pt" style:font-size-asian="11pt" style:font-size-complex="11pt" fo:language="lt" fo:country="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color="#000000"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weight="bold" style:font-weight-asian="bold"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P249" style:parent-style-name="Normal" style:family="paragraph">
      <style:paragraph-properties fo:text-align="justify"/>
      <style:text-properties fo:font-weight="bold" style:font-weight-asian="bold"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weight="bold" style:font-weight-asian="bold"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Heading1" style:family="paragraph">
      <style:paragraph-properties fo:margin-top="0.0416in"/>
      <style:text-properties style:font-name="Times New Roman" fo:font-weight="normal" style:font-weight-asian="normal" style:letter-kerning="false" fo:font-size="11pt" style:font-size-asian="11pt" style:font-size-complex="11pt" fo:language="lt" fo:country="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Heading1" style:family="paragraph">
      <style:paragraph-properties fo:text-align="center" fo:margin-top="0.0833in" fo:margin-bottom="0.0833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text-position="super 68.1%"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text-position="super 68.1%"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style:text-position="super 68.1%"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style:text-position="super 68.1%"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text-position="super 68.1%"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weight="bold" style:font-weight-asian="bold" fo:font-size="11pt" style:font-size-asian="11pt" style:font-size-complex="11pt"/>
    </style:style>
    <style:style style:name="P311"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Heading1" style:family="paragraph">
      <style:paragraph-properties fo:margin-top="0.0416in"/>
      <style:text-properties style:font-name="Times New Roman" fo:font-weight="normal" style:font-weight-asian="normal" style:letter-kerning="false" fo:font-size="11pt" style:font-size-asian="11pt" style:font-size-complex="11pt" fo:language="lt" fo:country="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Heading1" style:family="paragraph">
      <style:paragraph-properties fo:text-align="center" fo:margin-top="0.0833in" fo:margin-bottom="0.0833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fo:language="lt" fo:country="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P359" style:parent-style-name="Normal" style:family="paragraph">
      <style:text-properties fo:font-weight="bold" style:font-weight-asian="bold" fo:font-size="11pt" style:font-size-asian="11pt" style:font-size-complex="11pt"/>
    </style:style>
    <style:style style:name="P360" style:parent-style-name="Normal" style:family="paragraph">
      <style:text-properties fo:font-weight="bold" style:font-weight-asian="bold" fo:font-size="11pt" style:font-size-asian="11pt" style:font-size-complex="11pt"/>
    </style:style>
    <style:style style:name="P361"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Heading1" style:family="paragraph">
      <style:paragraph-properties fo:margin-top="0.0416in"/>
      <style:text-properties style:font-name="Times New Roman" fo:font-weight="normal" style:font-weight-asian="normal" style:letter-kerning="false" fo:font-size="11pt" style:font-size-asian="11pt" style:font-size-complex="11pt" fo:language="lt" fo:country="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Heading1" style:family="paragraph">
      <style:paragraph-properties fo:text-align="center" fo:margin-top="0.0833in" fo:margin-bottom="0.0833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fo:language="lt" fo:country="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P401" style:parent-style-name="Normal" style:family="paragraph">
      <style:text-properties fo:font-weight="bold" style:font-weight-asian="bold" fo:font-size="11pt" style:font-size-asian="11pt" style:font-size-complex="11pt"/>
    </style:style>
    <style:style style:name="P402" style:parent-style-name="Normal" style:family="paragraph">
      <style:text-properties fo:font-weight="bold" style:font-weight-asian="bold" fo:font-size="11pt" style:font-size-asian="11pt" style:font-size-complex="11pt"/>
    </style:style>
    <style:style style:name="P403"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Heading1" style:family="paragraph">
      <style:paragraph-properties fo:margin-top="0.0416in"/>
      <style:text-properties style:font-name="Times New Roman" fo:font-weight="normal" style:font-weight-asian="normal" style:letter-kerning="false" fo:font-size="11pt" style:font-size-asian="11pt" style:font-size-complex="11pt" fo:language="lt" fo:country="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Heading1" style:family="paragraph">
      <style:paragraph-properties fo:text-align="center" fo:margin-top="0.0833in" fo:margin-bottom="0.0833in"/>
    </style:style>
    <style:style style:name="T430" style:parent-style-name="DefaultParagraphFont" style:family="text">
      <style:text-properties style:font-name="Times New Roman" fo:font-size="11pt" style:font-size-asian="11pt" style:font-size-complex="11pt" fo:language="lt" fo:country="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P436" style:parent-style-name="Normal" style:family="paragraph">
      <style:text-properties fo:font-weight="bold" style:font-weight-asian="bold" fo:font-size="11pt" style:font-size-asian="11pt" style:font-size-complex="11pt"/>
    </style:style>
    <style:style style:name="P437" style:parent-style-name="Normal" style:family="paragraph">
      <style:text-properties fo:font-weight="bold" style:font-weight-asian="bold" fo:font-size="11pt" style:font-size-asian="11pt" style:font-size-complex="11pt"/>
    </style:style>
    <style:style style:name="P438"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style:font-weight-complex="bold" fo:font-style="italic" style:font-style-asian="italic"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top="0.0416in" fo:margin-bottom="0.0416in"/>
      <style:text-properties fo:font-weight="bold" style:font-weight-asian="bol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Heading1" style:family="paragraph">
      <style:paragraph-properties fo:text-align="center" fo:margin-top="0.0833in" fo:margin-bottom="0.0833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text-position="super 68.1%"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text-position="super 68.1%"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text-position="super 68.1%"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text-position="super 68.1%"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text-position="super 68.1%"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text-position="super 68.1%"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text-position="super 68.1%"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P484" style:parent-style-name="Normal" style:family="paragraph">
      <style:text-properties fo:font-weight="bold" style:font-weight-asian="bold" fo:font-size="11pt" style:font-size-asian="11pt" style:font-size-complex="11pt"/>
    </style:style>
    <style:style style:name="P485" style:parent-style-name="Normal" style:family="paragraph">
      <style:text-properties fo:font-weight="bold" style:font-weight-asian="bold" fo:font-size="11pt" style:font-size-asian="11pt" style:font-size-complex="11pt"/>
    </style:style>
    <style:style style:name="P486"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8.1%"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1pt" style:font-size-asian="11pt" style:font-size-complex="11pt"/>
    </style:style>
    <style:style style:name="P524" style:parent-style-name="Normal" style:family="paragraph">
      <style:paragraph-properties fo:text-align="justify"/>
      <style:text-properties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fo:font-size="11pt" style:font-size-asian="11pt" style:font-size-complex="11pt"/>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8.1%" fo:font-size="11pt" style:font-size-asian="11pt" style:font-size-complex="11pt"/>
    </style:style>
    <style:style style:name="T530" style:parent-style-name="DefaultParagraphFont" style:family="text">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2208in" fo:text-indent="-0.2208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Heading2" style:family="paragraph">
      <style:paragraph-properties fo:margin-top="0in" fo:margin-bottom="0in"/>
      <style:text-properties style:font-name="Times New Roman" fo:font-style="normal" style:font-style-asian="normal" fo:font-size="11pt" style:font-size-asian="11pt" style:font-size-complex="11pt"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8.1%" fo:font-size="11pt" style:font-size-asian="11pt" style:font-size-complex="11pt"/>
    </style:style>
    <style:style style:name="T545" style:parent-style-name="DefaultParagraphFont" style:family="text">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0416in" fo:margin-bottom="0.0416in"/>
      <style:text-properties fo:font-weight="bold" style:font-weight-asian="bold" fo:font-size="11pt" style:font-size-asian="11pt" style:font-size-complex="11pt"/>
    </style:style>
    <style:style style:name="P549" style:parent-style-name="Normal" style:family="paragraph">
      <style:paragraph-properties fo:text-indent="0.0986in"/>
      <style:text-properties style:font-size-complex="12pt"/>
    </style:style>
  </office:automatic-styles>
  <office:body>
    <office:text text:use-soft-page-breaks="true">
      <text:p text:style-name="P1">DERINIMO<text:s/>PAŽYMA</text:p>
      <text:p text:style-name="BodyText"><text:span text:style-name="T3">Dėl<text:s/></text:span><text:span text:style-name="T4">pagal suinteresuotų institucijų pateiktas pas</text:span><text:span text:style-name="T5">tabas ir pasiūlymus<text:s/></text:span><text:span text:style-name="T6">dėl<text:s/></text:span><text:span text:style-name="T7">patikslintų<text:s/></text:span><text:span text:style-name="T8">Lietuvos Respublikos branduolinės energijos įstat</text:span><text:span text:style-name="T9">ymo pakeitimo įstatymo projekto</text:span><text:span text:style-name="T10">, Lietuvos Respublikos branduolinės saugos įstatymo projekto</text:span><text:span text:style-name="T11">,<text:s/></text:span><text:span text:style-name="T12">Lietuvos Respublikos radiacinės saugos įstatymo<text:s/></text:span><text:span text:style-name="T13">1, 2, 4, 5, 6, 7, 8, 8</text:span><text:span text:style-name="T14">1</text:span><text:span text:style-name="T15">, 8</text:span><text:span text:style-name="T16">2</text:span><text:span text:style-name="T17">, 8</text:span><text:span text:style-name="T18">3</text:span><text:span text:style-name="T19">, 8</text:span><text:span text:style-name="T20">4</text:span><text:span text:style-name="T21">, 10, 11, 12, 18, 20, 21 ir 22 straipsnių pakeitimo ir p</text:span><text:span text:style-name="T22">a</text:span><text:span text:style-name="T23">p</text:span><text:span text:style-name="T24">ildymo, įstatymo p</text:span><text:span text:style-name="T25">a</text:span><text:span text:style-name="T26">p</text:span><text:span text:style-name="T27">ildymo 7</text:span><text:span text:style-name="T28">1</text:span><text:span text:style-name="T29"><text:s/>straipsniu ir 9, 25, 26 ir 27 straipsnių pripažinimo netekusiais galios įstatymo projekto</text:span><text:span text:style-name="T30">,</text:span><text:span text:style-name="T31"><text:s/></text:span><text:span text:style-name="T32">Lietuvos Respublikos radioaktyviųjų atliekų tvarkymo įstatymo pakeitimo įstatymo projekto,</text:span><text:span text:style-name="T33"><text:s/></text:span><text:span text:style-name="T34">Lietuvos Respublikos statybos įstatymo<text:s/></text:span><text:span text:style-name="T35">10</text:span><text:span text:style-name="T36">, 14, 15,<text:s/></text:span><text:span text:style-name="T37">17,<text:s/></text:span><text:span text:style-name="T38">23, 24 ir 27 straipsnių pakeitimo įstatymo projekto</text:span><text:span text:style-name="T39">,<text:s/></text:span><text:span text:style-name="T40">Lietuvos Respublikos įstatymo „Dėl Lietuvos Respublikos valstybinės kalbos įstatymo įgyvendinimo“ 3 straipsnio pakeitimo įstatymo projekt</text:span><text:span text:style-name="T41">o ir</text:span><text:span text:style-name="T42"><text:s/></text:span><text:span text:style-name="T43">Lietuvos Respublikos administracinių teisės pažeidimų kodekso 94, 94</text:span><text:span text:style-name="T44">1</text:span><text:span text:style-name="T45">, 99</text:span><text:span text:style-name="T46">4</text:span><text:span text:style-name="T47">, 235, 235</text:span><text:span text:style-name="T48">1</text:span><text:span text:style-name="T49">, 239</text:span><text:span text:style-name="T50">2</text:span><text:span text:style-name="T51">, 242 ir 259</text:span><text:span text:style-name="T52">1</text:span><text:span text:style-name="T53"><text:s/>straipsnių pakeitimo bei<text:s/></text:span><text:span text:style-name="T54">42</text:span><text:span text:style-name="T55">2</text:span><text:span text:style-name="T56"><text:s/>ir 42</text:span><text:span text:style-name="T57">3</text:span><text:span text:style-name="T58"><text:s/>straipsnių pripažinimo netek</text:span><text:span text:style-name="T59">us</text:span><text:span text:style-name="T60">iais galios įstatymo projekto</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s/>Nr.</text:p>
          </table:table-cell>
          <table:table-cell table:style-name="TableCell71">
            <text:p text:style-name="P72">Institucijos, su kuria derinta, pavadinimas, rašto data ir numeris</text:p>
          </table:table-cell>
          <table:table-cell table:style-name="TableCell73">
            <text:p text:style-name="P74">Pastabos ir pasiūlymai</text:p>
          </table:table-cell>
          <table:table-cell table:style-name="TableCell75">
            <text:p text:style-name="P76">Žyma<text:s/>paie pastabas ir pasiūlymus, į kuriuos<text:line-break/>nebuvo atsižvelgta arba atsižvelgta iš dalies</text:p>
          </table:table-cell>
        </table:table-row>
        <table:table-row table:style-name="TableRow77">
          <table:table-cell table:style-name="TableCell78" table:number-columns-spanned="4">
            <text:h text:style-name="P79" text:outline-level="1"/>
          </table:table-cell>
          <table:covered-table-cell/>
          <table:covered-table-cell/>
          <table:covered-table-cell/>
        </table:table-row>
        <table:table-row table:style-name="TableRow80">
          <table:table-cell table:style-name="TableCell81" table:number-columns-spanned="4">
            <text:h text:style-name="P82" text:outline-level="1"><text:bookmark-start text:name="_Toc271034350"/><text:span text:style-name="T83">Dėl Lietuvos Respublikos branduolinės energijos įstatymo pakeitimo įstatymo projekto</text:span><text:bookmark-end text:name="_Toc271034350"/></text:h>
          </table:table-cell>
          <table:covered-table-cell/>
          <table:covered-table-cell/>
          <table:covered-table-cell/>
        </table:table-row>
        <table:table-row table:style-name="TableRow84">
          <table:table-cell table:style-name="TableCell85">
            <text:list text:style-name="LFO1" text:continue-numbering="true">
              <text:list-item>
                <text:p text:style-name="P86"/>
              </text:list-item>
            </text:list>
          </table:table-cell>
          <table:table-cell table:style-name="TableCell87">
            <text:h text:style-name="P88" text:outline-level="2">Lietuvos Respublikos teisingumo ministerija</text:h>
            <text:p text:style-name="P89"/>
            <text:p text:style-name="P90">2010 m.<text:s/>lpakričio 15 d. išvada<text:line-break/>Nr. (1.6.)7R-9613</text:p>
            <text:h text:style-name="P91" text:outline-level="2"/>
          </table:table-cell>
          <table:table-cell table:style-name="TableCell92">
            <text:p text:style-name="P93">1. Branduolinės energijos įstatymo projekto rengėjams pakartotinai siūlytina įvertinti Branduolinės energijos įstatymo projekto 13 straipsnio 5 dalies nuostatos, pagal kurią pajamų, gautų už šioje dalyje numatytas Inspekcijos teikiamas paslaugas, konkrečius dydžius ir mokėjimo tvarką nustato pati Inspekcija, santykį su Rinkliavų įstatymo 4 straipsnio 1 dalies, taip pat šio įstatymo 5 straipsnio 2 dalies nuostatomis, pagal kurias konkrečius valstybės rinkliavos dydžius, atsižvelgiant į paslaugos suteikimo išlaidas,<text:s/>paskaičiuoja Vyriausybė.</text:p>
            <text:p text:style-name="P94"/>
          </table:table-cell>
          <table:table-cell table:style-name="TableCell95">
            <text:p text:style-name="P96">Neatsižvelgta</text:p>
            <text:p text:style-name="P97">Toks kompensavimo už teikiamas paslaugas modelis atitinka Lietuvos Respublikos viešojo administravimo įstatymo nuostatas<text:s/>(15 straipsnio<text:s/>3<text:s/>dalis) bei egzistuojančią praktiką (pvz., tokiu principu veikia Lietuvos Respublikos ryšių reguliavimo tarnyba). Atsižvelgiant į Lietuvos Respublikos viešojo administravimo įstatymo nuostatas, Įstatymo projekte<text:s/>VATESI<text:s/>teisė gauti atlyginimą už<text:s/>pareiškėjo prašymu jam suteiktas<text:s/>paslaugas ir toks atlyginimas konkrečiu atveju nėra laikomas rinkliava, mokėtina pagal Lietuvos Respublikos rinkliavų įstatymą. Pažymėtina, kad tokia Įstatymo projekto nuostata dėl ppaildomo atlyginimo nepakeičia rinkliavų (kaip jos yra<text:s/>paibrėžiamos Lietuvos<text:s/>Respublikos rinkliavų įstatyme). Pavyzdžiui,<text:s/>už licencijų išdavimą ir toliau bus mokamos rinkliavos.</text:p>
            <text:p text:style-name="P98"/>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h text:style-name="P103" text:outline-level="2"/>
          </table:table-cell>
          <table:table-cell table:style-name="TableCell104">
            <text:p text:style-name="P105"><text:span text:style-name="T106">Branduolinės energijos įstatymo projekto nuostatos taip pat tikslintinos atsižvelgiant į Teisinės išvados dėl šio projekto</text:span><text:span text:style-name="T107"><text:s/>13 ir 14</text:span><text:span text:style-name="T108"><text:s/>punktuose pateiktas pastabas.</text:span></text:p>
            <text:p text:style-name="P109"/>
            <text:p text:style-name="P110">14. Siūlytina tikslinti Branduolinės energijos įstatymo projekto 34 straipsnio nuostatas ir aiškiai nurodyti, kokie specialūs<text:s/>paribojimai bei reikalavimai bus nustatomi branduolinės<text:s/><text:soft-page-break/>energetikos objektų<text:s/>pasaugos zonose, kas tokius reikalavimus nustatys, taip pat šių reikalavimų santykį su kitais Branduolinės energijos įstatymo projekte numatytais reikalavimais ir ribojimais, pavyzdžiui, su šio projekto 36 straipsnyje numatytomis prevencinėmis priemonėmis branduolinės energetikos objekto fizinei saugai užtikrinti.</text:p>
            <text:p text:style-name="P111"/>
          </table:table-cell>
          <table:table-cell table:style-name="TableCell112">
            <text:p text:style-name="P113"/>
            <text:p text:style-name="P114"/>
            <text:p text:style-name="P115"/>
            <text:p text:style-name="P116"/>
            <text:p text:style-name="P117">Atsižvelgta iš dalies</text:p>
            <text:p text:style-name="P118">Įstatymo projekto 34 straipsnio nuostatos redakcija patikslinta, detalizuojant reikalavimus Vyriausybei ar jos įgaliotai institucijai,<text:s/><text:soft-page-break/>nustatant branduolinės energetikos objekto<text:s/>pasaugos zonas ir jų<text:s/>pasaugos sąlygas.</text:p>
            <text:p text:style-name="P119"/>
            <text:p text:style-name="P120">Projekto rengėjų nuomone, konkrečių<text:s/>pasaugos zonų<text:s/>nustatymas ir jų<text:s/>teisinio statuso reglamentavimas yra ne šio Įstatymo projekto reguliavimo dalykas.</text:p>
            <text:p text:style-name="P121"/>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h text:style-name="P126" text:outline-level="2"/>
          </table:table-cell>
          <table:table-cell table:style-name="TableCell127">
            <text:p text:style-name="P128">3. Kadangi Branduolinės energijos įstatymo projekto 2 straipsnio 25, 26, 27, 28 ir 32 dalyse numatytų sąvokų „leidimas“, „leidimo turėtojas“, „licencija“, „licencijos turėtojas“, „pareiškėjas“ turinys<text:s/>paibrėžtas abstrakčiai ir atsietai nuo Branduolinės energijos įstatymo projekte numatyto licencijų ir leidimų išdavimo teisinio reguliavimo, siūlytina atitinkamai tikslinti šių sąvokų<text:s/>paibrėžimus arba<text:s/>paskritai atsisakyti šių sąvokų<text:s/>paibrėžimo.</text:p>
            <text:p text:style-name="P129"/>
          </table:table-cell>
          <table:table-cell table:style-name="TableCell130">
            <text:p text:style-name="P131">Atsižvelgta iš dalies</text:p>
            <text:p text:style-name="P132">Pateiktoje pastaboje nurodytų Įstatymo projekte vartojamų sąvokų<text:s/>paibrėžtys patikslintos. Atkreiptinas dėmesys į tai, kad šios<text:s/>sąvokos yra<text:s/>paibrėžiamos bendrąja prasme, kuria<text:s/>yra<text:s/>vartojamos kituose branduolinės energetikos sektoriaus įstatymuose – Branduolinės saugos įstatyme, Radiacinės saugos įstatyme ir Radioaktyviųjų atliekų tvarkymo įstatyme.</text:p>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h text:style-name="P137" text:outline-level="2"/>
          </table:table-cell>
          <table:table-cell table:style-name="TableCell138">
            <text:p text:style-name="P139"><text:span text:style-name="T140">4. Pažymėtina, Lietuvos Respublikos Konstitucijos 23 straipsniu saugoma nuosavybės teisė<text:s/></text:span><text:span text:style-name="T141">pa</text:span><text:span text:style-name="T142">ima teisę<text:s/></text:span><text:span text:style-name="T143">savo nuožiūra</text:span><text:span text:style-name="T144">, nepažeidžiant įstatymų ir kitų asmenų teisių ir teisėtų interesų, valdyti, naudoti nuosavybės teisės objektą ir juo disponuoti (Civilinio kodekso 4.37 straipsnio 1 dalis). <text:s/>Šių nuostatų kontekste siūlytina įvertinti Branduolinės energijos įstatymo projekto 5<text:s/></text:span><text:span text:style-name="T145">straipsnio nuostatų, kuriose numatyti reikalavimai, susiję su branduolinės energetikos objektų, branduolinių ir radioaktyviųjų medžiagų nuosavybe,<text:s/></text:span><text:span text:style-name="T146">pagrįstumą ir proporcingumą siekiamiems tikslams.</text:span><text:span text:style-name="T147"><text:s/>Be to, iš<text:s/></text:span><text:span text:style-name="T148">Branduolinės energijos įstatymo projekto 5<text:s/></text:span><text:span text:style-name="T149">straipsnio formuluočių lieka ne</text:span><text:span text:style-name="T150">pa</text:span><text:span text:style-name="T151">ibrėžtas įpareigojimo<text:s/></text:span><text:span text:style-name="T152">perduoti</text:span><text:span text:style-name="T153"><text:s/>nuosavybės teise valdomus branduolinės energetikos objektus, branduolines medžiagas ar radioaktyviąsias medžiagas teisinis turinys.</text:span></text:p>
            <text:p text:style-name="P154"/>
          </table:table-cell>
          <table:table-cell table:style-name="TableCell155">
            <text:p text:style-name="P156">Atsižvelgta iš dalies</text:p>
            <text:p text:style-name="P157">Įstatymo projekto 5 straipsnio 3 dalies nuostatos redakcija patikslinta.</text:p>
            <text:p text:style-name="P158"/>
            <text:p text:style-name="P159"><text:span text:style-name="T160">Atkreiptinas dėmesys į tai, kad Civilinio kodekso 4.37 straipsnio 1 dalis nuosavybės teisę<text:s/></text:span><text:span text:style-name="T161">pa</text:span><text:span text:style-name="T162">ibrėžia kaip „</text:span><text:span text:style-name="T163">teisę savo nuožiūra,<text:s/></text:span><text:span text:style-name="T164">nepažeidžiant įstatymų</text:span><text:span text:style-name="T165"><text:s/>&lt;...&gt;, valdyti, naudoti nuosavybės teisės objektą ir juo disponuoti</text:span><text:span text:style-name="T166">“. Atsižvelgiant į branduolinės energetikos objektų ir branduolinių bei radioaktyviųjų medžiagų pavojingumą žmonėms ir<text:s/></text:span><text:span text:style-name="T167">pa</text:span><text:span text:style-name="T168">linkai, specialiajame įs</text:span><text:span text:style-name="T169">tatyme – Branduolinės energijo</text:span><text:span text:style-name="T170">s įstatyme – įtvirtinami specialieji jų nuosavybės teisės įgyvendinimo pagrindai, susiję su veiklos licencijavimu, reguliavimu ar valstybės kompetencija.</text:span><text:span text:style-name="T171"><text:s/>Projekto rengėjų nuomone,<text:s/></text:span><text:span text:style-name="T172">pa</text:span><text:span text:style-name="T173">tariamų Įstatymo projekto ir Civilinio kodekso nuostatų kolizijos nėra.</text:span></text:p>
            <text:p text:style-name="P174"/>
            <text:p text:style-name="P175"/>
            <text:p text:style-name="P176"/>
            <text:p text:style-name="P177"/>
            <text:p text:style-name="P178"/>
            <text:p text:style-name="P179"/>
          </table:table-cell>
        </table:table-row>
        <table:table-row table:style-name="TableRow180">
          <table:table-cell table:style-name="TableCell181" table:number-columns-spanned="4">
            <text:p text:style-name="P182"/>
          </table:table-cell>
          <table:covered-table-cell/>
          <table:covered-table-cell/>
          <table:covered-table-cell/>
        </table:table-row>
        <text:soft-page-break/>
        <table:table-row table:style-name="TableRow183">
          <table:table-cell table:style-name="TableCell184" table:number-columns-spanned="4">
            <text:h text:style-name="P185" text:outline-level="1"><text:span text:style-name="T186">Dėl Lietuvos Respublikos branduolinės saugos įstatymo projekto<text:s/></text:span></text:h>
          </table:table-cell>
          <table:covered-table-cell/>
          <table:covered-table-cell/>
          <table:covered-table-cell/>
        </table:table-row>
        <table:table-row table:style-name="TableRow187">
          <table:table-cell table:style-name="TableCell188">
            <text:list text:style-name="LFO1" text:continue-numbering="true">
              <text:list-item>
                <text:p text:style-name="P189"/>
              </text:list-item>
            </text:list>
          </table:table-cell>
          <table:table-cell table:style-name="TableCell190">
            <text:h text:style-name="P191" text:outline-level="2">Lietuvos Respublikos teisingumo ministerija</text:h>
            <text:p text:style-name="P192"/>
            <text:p text:style-name="P193">2010 m.<text:s/>lpakričio 15 d. išvada<text:line-break/>Nr. (1.6.)7R-9613</text:p>
            <text:h text:style-name="P194" text:outline-level="2"/>
          </table:table-cell>
          <table:table-cell table:style-name="TableCell195">
            <text:p text:style-name="P196"><text:span text:style-name="T197">Taip pat į</text:span><text:span text:style-name="T198"><text:s/>Teisinės išvados<text:s/></text:span><text:span text:style-name="T199">2, 6, 7, 13 ir 14</text:span><text:span text:style-name="T200"><text:s/>punktuose pat</text:span><text:span text:style-name="T201">eiktas pastabas ir pasiūlymus:</text:span></text:p>
            <text:p text:style-name="P202"/>
            <text:p text:style-name="P203"><text:span text:style-name="T204">2. Kaip nepatenkantį į Branduolinės saugos įstatymo projekto reguliavimo dalyką siūlytina<text:s/></text:span><text:span text:style-name="T205">braukti šio projekto 7 straipsnį</text:span><text:span text:style-name="T206">, reguliuojantį branduolinę saugą reglamentuojančių teisės aktų projektų ir galiojančių teisės aktų viešumą.</text:span></text:p>
            <text:p text:style-name="P207"/>
            <text:p text:style-name="P208"/>
            <text:p text:style-name="P209"/>
            <text:p text:style-name="P210"/>
            <text:p text:style-name="P211"><text:span text:style-name="T212">7. Kadangi terminas licencijos ar leidimo išdavimui yra nustatomas tuo tikslu, kad licenciją ar leidimą išduodanti institucija galėtų peržiūrėti ir įvertinti pateiktus dokumentus, abejotina, ar šis terminas turėtų būti skaičiuojamas<text:s/></text:span><text:span text:style-name="T213">nuo<text:s/></text:span><text:span text:style-name="T214">Branduolinės saugos įstatymo projekto 25<text:s/></text:span><text:span text:style-name="T215">straipsnyje nustatytais terminais atliekamų visų dokumentų peržiūros ir įvertinimo ir, prireikus, pakartotinės peržiūros ir įvertinimo, pabaigos (</text:span><text:span text:style-name="T216">Branduolinės saugos įstatymo projekto 25 straipsnio 4 dalis). Šios dalies nuostatas siūlytina formuluoti atsižvelgiant į Lietuvos Respublikos paslaugų įstatymo 7 straipsnio 5 dalies nuostatas, pagal kurias tuo atveju, jeigu pareiškėjas pateikia neišsamų ar netinkamai įformintą prašymą arba pateikia ne visus dokumentus ar informaciją, kurių reikia leidimui išduoti, Lietuvos Respublikos kompetentinga institucija, kuriai pateiktas prašymas, per 5 darbo dienas nuo tokio prašymo gavimo praneša pareiškėjui<text:s/></text:span><text:span text:style-name="T217">pa</text:span><text:span text:style-name="T218">ie būtinybę pateikti trūkstamus dokumentus ar informaciją ir<text:s/></text:span><text:span text:style-name="T219">pa</text:span><text:span text:style-name="T220">ie tai, kad<text:s/></text:span><text:span text:style-name="T221">terminas leidimui išduoti skaičiuojamas nuo visų tinkamai įformintų dokumentų ir informacijos pateikimo dienos.<text:s/></text:span><text:span text:style-name="T222">Atsižvelgiant į šią pastabą, taip pat siūlytina atitinkamai tikslinti Branduolinės saugos įstatymo projekto 25 straipsnio 18, 19, 21 ir 22 dalių nuostatas.</text:span></text:p>
            <text:p text:style-name="P223"/>
            <text:p text:style-name="P224">13. Atkreiptinas dėmesys, kad Branduolinės saugos įstatymo projekto 27 straipsnio 3 dalyje numatytas licencijos ar leidimo galiojimo sustabdymo be įspėjimo teisinis pagrindas kartu patenka ir į Branduolinės saugos įstatymo projekto 29 straipsnio 1 dalies 1 punkte numatytą licencijos ar leidimo galiojimo panaikinimo pagrindą. Siekiant teisinio<text:s/>paibrėžtumo siūlytina aiškiai atriboti licencijos ar leidimo galiojimo sustabdymo ir galiojimo panaikinimo teisinius pagrindus. Pakartotinai pažymėtina, kad pirmiau nurodytose Branduolinės saugos įstatymo projekto nuostatose vartojami vertinamojo pobūdžio kriterijai „šiurkštus ar sistemingas teisės aktų reikalavimų pažeidimas“ turi būti<text:s/>paibrėžti Branduolinės saugos įstatymo projekte arba pakeisti teisiškai<text:s/>paibrėžtais ir aiškiais pažeidimų vertinimo kriterijais.</text:p>
            <text:p text:style-name="P225"/>
            <text:p text:style-name="P226"/>
            <text:p text:style-name="P227"/>
            <text:p text:style-name="P228"><text:span text:style-name="T229">14. Branduolinės saugos įstatymo projekto 29 straipsnio 1 dalies 5 punkte numatyta, kad</text:span><text:span text:style-name="T230"><text:s/>licencijos ar leidimo galiojimas Tarnybos sprendimu panaikinamas, jeigu branduolinės energetikos objekto statybos vietos (aikštelės) naudojimo<text:s/></text:span><text:span text:style-name="T231">pa</text:span><text:span text:style-name="T232">ribojimai Tarnybos nustatyta tvarka yra panaikinti ir licencijuojama veikla branduolinės saugos požiūriu nebeturi būti prižiūrima. Svarstytina, ar Tarnybai gali būti suteikti įgaliojimai vertinti<text:s/></text:span><text:span text:style-name="T233">pagal įstatymą licencijuojamos veiklos</text:span><text:span text:style-name="T234"><text:s/></text:span><text:span text:style-name="T235">tolesnio licencijavimo ir priežiūros tikslingumą ir šiuo pagrindu spręsti dėl atitinkamos licencijos galiojimo panaikinimo.</text:span></text:p>
            <text:p text:style-name="P236"/>
            <text:p text:style-name="P237"/>
          </table:table-cell>
          <table:table-cell table:style-name="TableCell238">
            <text:p text:style-name="P239"/>
            <text:p text:style-name="P240"/>
            <text:p text:style-name="P241"/>
            <text:p text:style-name="P242">Neatsižvelgta</text:p>
            <text:p text:style-name="P243"><text:span text:style-name="T244">Siekiant teisinio reguliavimo aiškumo ir nuoseklumo, Projekto rengėjų nuomone, Įstatymo projekte yra tiksling</text:span><text:span text:style-name="T245">a</text:span><text:span text:style-name="T246"><text:s/>aiškiai nustatyti<text:s/></text:span><text:span text:style-name="T247">branduolinę saugą reglamentuojančių teisės aktų projektų ir galiojančių teisės aktų viešumo ir viešumo ribojimo teisines prielaidas. Argumentų dėl tokios teisės normos nepagrįstumo ar kitokio netinkamumo pateikta nebuvo.</text:span></text:p>
            <text:p text:style-name="P248"/>
            <text:p text:style-name="P249">Neatsižvelgta</text:p>
            <text:p text:style-name="P250"><text:span text:style-name="T251">Įstatymo projekto 25 straipsnio 21 dalyje yra pateikta dokumentų peržiūros ir įvertinimo samprata – „</text:span><text:span text:style-name="T252">laikoma, kad baigta peržiūra ir įvertinimas, kai, vadovaujantis pareiškėjo kartu su paraiška pateiktu dokumentų sąrašu ir grafiku yra pateikti visi nurodyti dokumentai, šiame straipsnyje nustatytais terminais peržiūros ir įvertinimo metu išnagrinėti visi dokumentai ir informacija ir pateikta visa Valstybinės atominės energetikos saugos inspekcijos prašoma pateikti ar patikslinti informacija, pašalinti visi nurodyti paraiškos dokumentų trūkumai</text:span><text:span text:style-name="T253">“. Taigi, licencijų ar leidimų išdavimo terminas skaičiuojamas ne nuo pateiktų dokumentų išnagrinėjimo, bet nuo jų pradinio įvertinimo pabaigos. Atsižvelgiant į teikiamų dokumentų licencijoms ar leidimams veiklai brand</text:span><text:span text:style-name="T254">uolinėje energetikoje gauti</text:span><text:span text:style-name="T255"><text:s/></text:span><text:span text:style-name="T256">pa</text:span><text:span text:style-name="T257">imtis ir<text:s/></text:span><text:span text:style-name="T258">veiklos branduolinėje energetikoje<text:s/></text:span><text:span text:style-name="T259">specifiką, tokių terminų nustatymas yra būtinas. Projekto rengėjų nuomone,<text:s/></text:span><text:span text:style-name="T260">pa</text:span><text:span text:style-name="T261">tariamos įstatymo projekto nuostatos jokia<text:s/></text:span><text:span text:style-name="T262">pa</text:span><text:span text:style-name="T263">imtimi neprieštarauja Paslaugų įstatymo reikalavimams.</text:span></text:p>
            <text:p text:style-name="P264"/>
            <text:p text:style-name="P265"/>
            <text:p text:style-name="P266"/>
            <text:p text:style-name="P267"/>
            <text:p text:style-name="P268">Atsižvelgta iš dalies</text:p>
            <text:p text:style-name="P269"><text:span text:style-name="T270">Pateikta pastaba įvertinta. Projekto rengėjų nuomone Įstatymo projekto 27 straipsnio 3 dalies ir 29 straipsnio 1 dalies nuostatų redakcija yra suderinta, t.y., 29 straipsnio 1 dalies 2 punktas taikomas jau esant sustabdytam licencijos ar leidimo galiojimo 27 straipsnyje nurodytais pagrindais, todėl teisės normų konkurencijos nėra. Projekto rengėjų nuomone, p</text:span><text:span text:style-name="T271">pa</text:span><text:span text:style-name="T272">ildomi atitinkamų nuostatų keitimai ar taisymai nėra reikalingi.</text:span></text:p>
            <text:p text:style-name="P273"/>
            <text:p text:style-name="P274"><text:span text:style-name="T275">Atkreiptinas dėmesys į tai, jog sąvoka „šiurkštus pažeidimas“ yra plačiai vartojama Lietuvos Respublikos teisėkūros praktikoje, įskaitant LR Konstituciją (pvz., 63 straipsnio 6 punktas, 86 straipsnio 2 dalis ir kt.), Valstybės tarnybos įstatymą (pvz., 29</text:span><text:span text:style-name="T276"> straipsnis ir kt.), Energetikos įstatymą (17 straipsnio 4 dalies 5 punktas) ir kt.</text:span></text:p>
            <text:p text:style-name="P277"/>
            <text:p text:style-name="P278">Atsižvelgta iš dalies</text:p>
            <text:p text:style-name="P279">Pateikta pastaba įvertinta.<text:s/>Įstatymo projekto 29 straipsnio 1 dalies 5 punkto nuostatos redakcija patikslinta.</text:p>
            <text:p text:style-name="P280"/>
            <text:p text:style-name="P281">Įvertinus nepriklausomo branduolinės energetikos sektoriaus reguliuotojo funkcijas ir kompetenciją,<text:s/>Projekto rengėjų nuomone,<text:s/>Įstatymo projekto 29 straipsnio 1 dalies 5 punkto nuostatos redakcija yra pagrįsta bei tinkamai ir<text:s/>ppaildomi<text:s/>nuostatos<text:s/>keitimai ar taisymai nėra reikalingi.</text:p>
          </table:table-cell>
        </table:table-row>
        <table:table-row table:style-name="TableRow282">
          <table:table-cell table:style-name="TableCell283" table:number-columns-spanned="4">
            <text:h text:style-name="P284" text:outline-level="1"/>
          </table:table-cell>
          <table:covered-table-cell/>
          <table:covered-table-cell/>
          <table:covered-table-cell/>
        </table:table-row>
        <table:table-row table:style-name="TableRow285">
          <table:table-cell table:style-name="TableCell286" table:number-columns-spanned="4">
            <text:h text:style-name="P287" text:outline-level="1"><text:span text:style-name="T288">Lietuvos Respublikos radiacinės saugos įstatymo<text:s/></text:span><text:span text:style-name="T289">1, 2, 4, 5, 6, 7, 8, 8</text:span><text:span text:style-name="T290">1</text:span><text:span text:style-name="T291">, 8</text:span><text:span text:style-name="T292">2</text:span><text:span text:style-name="T293">, 8</text:span><text:span text:style-name="T294">3</text:span><text:span text:style-name="T295">, 8</text:span><text:span text:style-name="T296">4</text:span><text:span text:style-name="T297">, 10, 11, 12, 18, 20, 21 ir 22 straipsnių pakeitimo ir p</text:span><text:span text:style-name="T298">pa</text:span><text:span text:style-name="T299">ildymo, įstatymo p</text:span><text:span text:style-name="T300">pa</text:span><text:span text:style-name="T301">ildymo 7</text:span><text:span text:style-name="T302">1</text:span><text:span text:style-name="T303"><text:s/>straipsniu ir 9, 25, 26 ir 27 straipsnių pripažinimo netekusiais galios įstatymo projekto</text:span></text:h>
          </table:table-cell>
          <table:covered-table-cell/>
          <table:covered-table-cell/>
          <table:covered-table-cell/>
        </table:table-row>
        <table:table-row table:style-name="TableRow304">
          <table:table-cell table:style-name="TableCell305">
            <text:list text:style-name="LFO1" text:continue-numbering="true">
              <text:list-item>
                <text:p text:style-name="P306"/>
              </text:list-item>
            </text:list>
          </table:table-cell>
          <table:table-cell table:style-name="TableCell307">
            <text:h text:style-name="P308" text:outline-level="2">Lietuvos Respublikos teisingumo ministerija</text:h>
            <text:p text:style-name="P309"/>
            <text:p text:style-name="P310">2010 m.<text:s/>lpakričio 15 d. išvada<text:line-break/>Nr. (1.6.)7R-9613</text:p>
            <text:h text:style-name="P311" text:outline-level="2"/>
          </table:table-cell>
          <table:table-cell table:style-name="TableCell312">
            <text:p text:style-name="P313"><text:span text:style-name="T314">4. Dėl Radiacinės saugos įstatymo projekto 8 straipsnio 7 dalies 6 punkte numatytos licencijos verstis veikla jonizuojančios spinduliuotės<text:s/></text:span><text:span text:style-name="T315">pa</text:span><text:span text:style-name="T316">linkoje pas kitą asmenį, turintį licenciją, Teisingumo ministerija teikia šias pakartotines pastabas ir pasiūlymus: svarstytina tokios atskiros rūšies licencijos tikslingumas, taip pat santykis su kitomis šioje dalyje nurodytomis licencijų rūšimis, pavyzdžiui, ar ši licencija suteiks jos turėtojui teisę vertis visomis Radiacinės saugos įstatymo projekto 8 straipsnio 1 dalyje numatytomis veiklos rūšimis ar pan. Atsižvelgiant į šiuos siūlomo teisinio reguliavimo neaiškumus, svarstytina, ar Radiacinės saugos įstatymo projekto 8 straipsnyje, užuot numačius pirmiau nurodytą atskirą licencijos rūšį, nepakaktų įtvirtinti bendro draudimo, kad<text:s/></text:span><text:span text:style-name="T317">verstis Radiacinės saugos įstatymo projekto 8 straipsnio 1 dalyje numatyta veikla</text:span><text:span text:style-name="T318"><text:s/>jonizuojančios spinduliuotės<text:s/></text:span><text:span text:style-name="T319">pa</text:span><text:span text:style-name="T320">linkoje su kitu šio straipsnio 2 dalyje nurodytu asmeniu, turinčiu licenciją,<text:s/></text:span><text:span text:style-name="T321">be atitinkamos šio straipsnio 7 dalyje numatytos licencijos</text:span><text:span text:style-name="T322">, draudžiama, išskyrus atvejus, nurodytus šio straipsnio 3 dalyje.</text:span></text:p>
            <text:p text:style-name="P323"/>
          </table:table-cell>
          <table:table-cell table:style-name="TableCell324">
            <text:p text:style-name="P325">Neatsižvelgta</text:p>
            <text:p text:style-name="P326">Atkreiptinas dėmesys į tai, jog Įstatymo projektu teikiamo naujos redakcijos Radiacinės saugos įstatymo 8 straipsnio 4 dalies 5 ir 6 punktuose numatytos licencijos, lyginant su kitomis licencijomis, išduodamos ne veiklai su jonizuojančiosios spinduliuotės šaltiniais, tačiau bet kokiai kitai veiklai tokios jonizuojančiosios spinduliuotės<text:s/>palinkoje.<text:s/>Dėl šios priežasties, nurodytų licencijų nėra galimybės pakeisti kitomis licencijomis, kurios iš esmės skiriasi savo reguliavimo dalyku ir tikslais.</text:p>
            <text:p text:style-name="P327"/>
            <text:p text:style-name="P328">Atsižvelgiant į veiklos su jonizuojančiosios spinduliuotės šaltiniais teisinio reguliavimo tikslus, be kita ko siekiant<text:s/>pasaugoti žmones ir<text:s/>palinką nuo žalingo jonizuojančiosios spinduliuotės poveikio,<text:s/>taip pat ir<text:s/>kita veikla jonizuojančiosios spinduliuotės<text:s/>palinkoje, Projekto rengėjų nuomone, turėtų būti reguliuojama.</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h text:style-name="P333" text:outline-level="2"/>
          </table:table-cell>
          <table:table-cell table:style-name="TableCell334">
            <text:p text:style-name="P335">2. Radiacinės saugos įstatymo projekto 8 straipsnio 1 dalies ir 7 dalies nuostatos tarpusavyje nesuderintos: šio straipsnio 1 dalyje į radioaktyviųjų atliekų tvarkymo sąvoką patenka ir tokių atliekų vežimas, tuo tarpu pagal Radiacinės saugos įstatymo projekto 8 straipsnio 7 dalies 1 punkto formuluotes radioaktyviųjų atliekų vežimas jau nepatenka į jų tvarkymo sąvoką ir tokių atliekų vežimui pagal pirmiau nurodytos dalies 4 punkte nuostatas gali būti išduota <text:s/>atskiros rūšies licencija. Siekiant teisinio reguliavimo<text:s/>paibrėžtumo ir nuoseklumo, pirmiau minėtos nuostatos tikslintinos jas tarpusavyje suderinant.</text:p>
            <text:p text:style-name="P336"/>
          </table:table-cell>
          <table:table-cell table:style-name="TableCell337">
            <text:p text:style-name="P338">Neatsižvelgta</text:p>
            <text:p text:style-name="P339">Atkreiptinas dėmesys į tai, jog<text:s/>Radiacinės saugos įstatymo 8 straipsnio 4 dalies 1 ir 4 punktuose nustatomos atskiros licencijų rūšys tvarkyti radioaktyviąsias atliekas (išskyrus jų vežimą) ir vežti radioaktyviąsias medžiagas ir (ar) radioaktyviąsias atliekas.</text:p>
            <text:p text:style-name="P340"/>
            <text:p text:style-name="P341">Kadangi radioaktyviųjų medžiagų ir (ar) radioaktyviųjų atliekų vežimui taikomi specialūs tarptautiniai ir Europos Sąjungos teisės aktų reikalavimai, todėl ši veiklos rūšis išskiriama.</text:p>
            <text:p text:style-name="P342"/>
            <text:p text:style-name="P343">Projekto rengėjų nuomone, Radiacinės saugos įstatymo 8 straipsnio nuostatos tarpusavyje yra suderintos.</text:p>
            <text:p text:style-name="P344"/>
          </table:table-cell>
        </table:table-row>
        <table:table-row table:style-name="TableRow345">
          <table:table-cell table:style-name="TableCell346" table:number-columns-spanned="4">
            <text:h text:style-name="P347" text:outline-level="1"/>
          </table:table-cell>
          <table:covered-table-cell/>
          <table:covered-table-cell/>
          <table:covered-table-cell/>
        </table:table-row>
        <table:table-row table:style-name="TableRow348">
          <table:table-cell table:style-name="TableCell349" table:number-columns-spanned="4">
            <text:h text:style-name="P350" text:outline-level="1"><text:span text:style-name="T351">Lietuvos Respublikos radioaktyviųjų atliekų tvarkymo įsta</text:span><text:span text:style-name="T352">tymo pakeitimo įstatymo projekt</text:span><text:span text:style-name="T353">o</text:span></text:h>
          </table:table-cell>
          <table:covered-table-cell/>
          <table:covered-table-cell/>
          <table:covered-table-cell/>
        </table:table-row>
        <table:table-row table:style-name="TableRow354">
          <table:table-cell table:style-name="TableCell355">
            <text:list text:style-name="LFO1" text:continue-numbering="true">
              <text:list-item>
                <text:p text:style-name="P356"/>
              </text:list-item>
            </text:list>
          </table:table-cell>
          <table:table-cell table:style-name="TableCell357">
            <text:h text:style-name="P358" text:outline-level="2">Lietuvos Respublikos teisingumo ministerija</text:h>
            <text:p text:style-name="P359"/>
            <text:p text:style-name="P360">2010 m.<text:s/>lpakričio 15 d. išvada<text:line-break/>Nr. (1.6.)7R-9613</text:p>
            <text:h text:style-name="P361" text:outline-level="2"/>
          </table:table-cell>
          <table:table-cell table:style-name="TableCell362">
            <text:p text:style-name="P363"><text:span text:style-name="T364">1. Kadangi Projekto 8 straipsnis nenustato jokių naujų ar specialių teisės normų, o tik pateikia nuorodas į Branduolinės saugos įstatymo ir Radiacinės saugos įstatymo nuostatas dėl atitinkamos veiklos licencijavimo, šį straipsnį pakartotinai siūlytina braukti kaip perteklinį.</text:span></text:p>
          </table:table-cell>
          <table:table-cell table:style-name="TableCell365">
            <text:p text:style-name="P366">Neatsižvelgta</text:p>
            <text:p text:style-name="P367">Projekto rengėjų nuomone, siekiant teisinio reguliavimo aiškumo ir nuoseklumo, Įstatymo projekte turėtų būti pateiktos aiškios nuorodos dėl licencijuojamos ir leidimais reguliuojamos veiklos radioaktyviųjų atliekų tvarkymo srityje. Siekiant nedubliuoti atitinkamų teisės normų, Įstatymo projekte pateiktos nuorodos į Branduolinės saugos įstatymo ir Radiacinės saugos įstatymo nuostatas.</text:p>
            <text:p text:style-name="P368"/>
          </table:table-cell>
        </table:table-row>
        <table:table-row table:style-name="TableRow369">
          <table:table-cell table:style-name="TableCell370">
            <text:list text:style-name="LFO1" text:continue-numbering="true">
              <text:list-item>
                <text:p text:style-name="P371"/>
              </text:list-item>
            </text:list>
          </table:table-cell>
          <table:table-cell table:style-name="TableCell372">
            <text:h text:style-name="P373" text:outline-level="2"/>
          </table:table-cell>
          <table:table-cell table:style-name="TableCell374">
            <text:p text:style-name="P375">4. Projekto 24 straipsnio 2 dalyje pakartotinai siūlytina nurodyti, kokius reikalavimus laidavimo draudimui yra įgaliojama nustatyti Inspekcija.</text:p>
            <text:p text:style-name="P376"/>
          </table:table-cell>
          <table:table-cell table:style-name="TableCell377">
            <text:p text:style-name="P378">Atsižvelgta<text:s/>iš dalies</text:p>
            <text:p text:style-name="P379">Pateikta pastaba įvertinta.<text:s/>Projekto rengėjų nuomone,<text:s/>tuo atveju, jei tokie reikalavimai būtų nustatomi Įstatymo projekte, VATESI nebūtų ką nustatyti, tačiau, Projekto rengėjų vertinimu, toks teisinis reglamentavimas yra ne Įstatymo projekto, bet jį įgyvendinančių teisės aktų reguliavimo dalykas.</text:p>
            <text:p text:style-name="P380"/>
            <text:p text:style-name="P381">Įstatymo projekto 24 straipsnio 2 dalies nuostatos redakcija patikslinta.</text:p>
            <text:p text:style-name="P382"/>
          </table:table-cell>
        </table:table-row>
        <table:table-row table:style-name="TableRow383">
          <table:table-cell table:style-name="TableCell384" table:number-columns-spanned="4">
            <text:h text:style-name="P385" text:outline-level="1"/>
          </table:table-cell>
          <table:covered-table-cell/>
          <table:covered-table-cell/>
          <table:covered-table-cell/>
        </table:table-row>
        <table:table-row table:style-name="TableRow386">
          <table:table-cell table:style-name="TableCell387" table:number-columns-spanned="4">
            <text:h text:style-name="P388" text:outline-level="1"><text:span text:style-name="T389">Lietuvos Respublikos statybos įstatymo<text:s/></text:span><text:span text:style-name="T390">10</text:span><text:span text:style-name="T391">, 14, 15,<text:s/></text:span><text:span text:style-name="T392">17,<text:s/></text:span><text:span text:style-name="T393">23, 24 ir 27 straip</text:span><text:span text:style-name="T394">snių pakeitimo įstatymo projekt</text:span><text:span text:style-name="T395">o</text:span></text:h>
          </table:table-cell>
          <table:covered-table-cell/>
          <table:covered-table-cell/>
          <table:covered-table-cell/>
        </table:table-row>
        <table:table-row table:style-name="TableRow396">
          <table:table-cell table:style-name="TableCell397">
            <text:list text:style-name="LFO1" text:continue-numbering="true">
              <text:list-item>
                <text:p text:style-name="P398"/>
              </text:list-item>
            </text:list>
          </table:table-cell>
          <table:table-cell table:style-name="TableCell399">
            <text:h text:style-name="P400" text:outline-level="2">Lietuvos Respublikos teisingumo ministerija</text:h>
            <text:p text:style-name="P401"/>
            <text:p text:style-name="P402">2010 m.<text:s/>lpakričio 15 d. išvada<text:line-break/>Nr. (1.6.)7R-9613</text:p>
            <text:h text:style-name="P403" text:outline-level="2"/>
          </table:table-cell>
          <table:table-cell table:style-name="TableCell404">
            <text:p text:style-name="P405"><text:span text:style-name="T406">Teisingumo ministerija laikosi savo Teisinėje išvadoje išdėstytos pozicijos, kad esminės su ypatingo statinio projektą rengiančių asmenų ir asmenų, projektuojančių branduolinės energetikos objektų statinius,<text:s/></text:span><text:span text:style-name="T407">atestavimu susijusios sąlygos (pavyzdžiui, reikalavimai asmenims, norintiems gauti Statybos įstatyme numatytus atestatus</text:span><text:span text:style-name="T408">,<text:s/></text:span><text:span text:style-name="T409">ir kt.),</text:span><text:span text:style-name="T410"><text:s/>kaip ribojančios Lietuvos Respublikos Konstitucijoje įtvirtintą ūkinės veiklos laisvės principą,<text:s/></text:span><text:span text:style-name="T411">turi būti įstatyminio, o ne poįstatyminio reguliavimo dalykas</text:span><text:span text:style-name="T412">, todėl pakartotinai siūlytina p</text:span><text:span text:style-name="T413">pa</text:span><text:span text:style-name="T414">ildyti Statybos įstatymo projektą (Statybos įstatymo projekto 2 straipsniu keičiamo Statybos įstatymo 14 straipsnio 4 dalis, Statybos įstatymo projekto 3 straipsniu keičiamo Statybos įstatymo 15 straipsnio 4 dalis ).</text:span></text:p>
            <text:p text:style-name="P415"/>
          </table:table-cell>
          <table:table-cell table:style-name="TableCell416">
            <text:p text:style-name="P417">Neatsižvelgta</text:p>
            <text:p text:style-name="P418">Teisės eiti statybos techninės veiklos pagrindinių sričių vadovų pareigas įgijimo tvarkos ir teritorijų planavimo specialistų atestavimo tvarką reglamentuoja statybos techninis reglamentas STR 1.02.06:2007, patvirtintas Lietuvos Respublikos<text:s/>palinkos ministro 2007 m. lpakričio 10 d. įsakymu Nr. D1-601.</text:p>
            <text:p text:style-name="P419"/>
            <text:p text:style-name="P420">Atsižvelgiant į nurodyto statybos techninio reglamento, nustatančio atitinkamų specialistų atestavimo tvarką, reguliavimo<text:s/>paimtį, jo detalumą, taip pat susiklosčiusią statybos teisinių santykių reguliavimo praktiką (Statybos įstatymo pagrindu nustatant konkrečius normatyvinius techninius santykius reglamentuojančius STR), Projekto rengėjų nuomone, siūlymas šio reglamento nuostatas perkelti į Statybos įstatymą yra abejotinas ir reikalautų esminio statybos teisinių santykių reglamentavimo peržiūrėjimo.</text:p>
            <text:p text:style-name="P421"/>
            <text:p text:style-name="P422">Pabrėžtina, jog teikiamu Įstatymo projektu galiojančioje Statybos įstatymo redakcijoje įtvirtinta specialistų atestavimo koncepcija nėra keičiamą, išskyrus naujai siūlomą nustatyti privalomą suderinimą su VATESI, atestuojant branduolinės energetikos objektų statinius projektuojančius specialistus.</text:p>
            <text:p text:style-name="P423"/>
          </table:table-cell>
        </table:table-row>
        <table:table-row table:style-name="TableRow424">
          <table:table-cell table:style-name="TableCell425" table:number-columns-spanned="4">
            <text:h text:style-name="P426" text:outline-level="1"/>
          </table:table-cell>
          <table:covered-table-cell/>
          <table:covered-table-cell/>
          <table:covered-table-cell/>
        </table:table-row>
        <table:table-row table:style-name="TableRow427">
          <table:table-cell table:style-name="TableCell428" table:number-columns-spanned="4">
            <text:h text:style-name="P429" text:outline-level="1"><text:span text:style-name="T430">Lietuvos Respublikos įstatymo „Dėl Lietuvos Respublikos valstybinės kalbos įstatymo įgyvendinimo“ 3 straipsnio pakeitimo įstatymo projekto</text:span></text:h>
          </table:table-cell>
          <table:covered-table-cell/>
          <table:covered-table-cell/>
          <table:covered-table-cell/>
        </table:table-row>
        <table:table-row table:style-name="TableRow431">
          <table:table-cell table:style-name="TableCell432">
            <text:list text:style-name="LFO1" text:continue-numbering="true">
              <text:list-item>
                <text:p text:style-name="P433"/>
              </text:list-item>
            </text:list>
          </table:table-cell>
          <table:table-cell table:style-name="TableCell434">
            <text:h text:style-name="P435" text:outline-level="2">Lietuvos Respublikos teisingumo ministerija</text:h>
            <text:p text:style-name="P436"/>
            <text:p text:style-name="P437">2010 m.<text:s/>lpakričio 15 d. išvada<text:line-break/>Nr. (1.6.)7R-9613</text:p>
            <text:h text:style-name="P438" text:outline-level="2"/>
          </table:table-cell>
          <table:table-cell table:style-name="TableCell439">
            <text:p text:style-name="P440"><text:span text:style-name="T441">Dėl<text:s/></text:span><text:span text:style-name="T442">Lietuvos Respublikos įstatymo „Dėl Lietuvos Respublikos valstybinės kalbos įstatymo įgyvendinimo“ 3 straipsnio pakeitimo įstatymo projektą (toliau – Projektas)</text:span><text:span text:style-name="T443">, Teisingumo ministerija pakartotinai pažymi, kad palaiko Teisės departamento 2010 m. gegužės 14 d. teisinėje išvadoje Nr. XIP-2038 išvadoje išdėstytą poziciją: kadangi Projekte siūlomu teisiniu reguliavimu iš esmės nustatomos Lietuvos Respublikos valstybinės kalbos įstatymo 3, 5 ir 9 straipsnyje numatyto privalomo valstybinės kalbos vartojimo išimtys, Projekto nuostatos turėtų būti įtvirtintos keičiant galiojantį Lietuvos Respublikos valstybinės kalbos įstatymą, o ne atitinkamai p</text:span><text:span text:style-name="T444">pa</text:span><text:span text:style-name="T445">ildant šį įstatymą įgyvendinantį įstatymą.</text:span></text:p>
            <text:p text:style-name="P446"/>
          </table:table-cell>
          <table:table-cell table:style-name="TableCell447">
            <text:p text:style-name="P448">Neatsižvelgta</text:p>
            <text:p text:style-name="P449"><text:span text:style-name="T450">Atkreiptinas dėmesys į tai, jog teikiamu Įstatymo projektu nesiūlo keisti valstybinės kalbos vartojimo sąlygų ar reikalavimų. Įstatymo projektu siekiama sudaryti sąlygas vidinio projektų dokumentinio proceso metu naudoti ir TATENA oficialias kalbas, tačiau tai jokia<text:s/></text:span><text:span text:style-name="T451">pa</text:span><text:span text:style-name="T452">imtimi nekeičia viešojo lietuvių kalbos vartojimo. Pabrėžtina, jog Įstatymo projekte nurodoma: „</text:span><text:span text:style-name="T453">Kai dokumentai teikiami valstybinį reguliavimą ir priežiūrą vykdančioms institucijoms, pasirenkama kalba<text:s/></text:span><text:span text:style-name="T454">raštu</text:span><text:span text:style-name="T455"><text:s/>suderinama su institucijomis, kurioms teikiamas atitinkamas dokumentas. Institucijai pareikalavus, privaloma pateikti dokumentų vertimus į Lietuvos Respublikos valstybinę kalbą.</text:span><text:span text:style-name="T456">“</text:span></text:p>
            <text:p text:style-name="P457"/>
          </table:table-cell>
        </table:table-row>
        <table:table-row table:style-name="TableRow458">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4">
            <text:h text:style-name="P463" text:outline-level="1"><text:span text:style-name="T464">Lietuvos Respublikos administracinių teisės pažeidimų kodekso 94, 94</text:span><text:span text:style-name="T465">1</text:span><text:span text:style-name="T466">, 99</text:span><text:span text:style-name="T467">4</text:span><text:span text:style-name="T468">, 235, 235</text:span><text:span text:style-name="T469">1</text:span><text:span text:style-name="T470">, 239</text:span><text:span text:style-name="T471">2</text:span><text:span text:style-name="T472">, 242 ir 259</text:span><text:span text:style-name="T473">1</text:span><text:span text:style-name="T474"><text:s/>straipsnių pakeitimo bei 42</text:span><text:span text:style-name="T475">2</text:span><text:span text:style-name="T476"><text:s/>ir 42</text:span><text:span text:style-name="T477">3</text:span><text:span text:style-name="T478"><text:s/>straipsnių pripažinimo netekusiais galios įstatymo projekto</text:span></text:h>
          </table:table-cell>
          <table:covered-table-cell/>
          <table:covered-table-cell/>
          <table:covered-table-cell/>
        </table:table-row>
        <table:table-row table:style-name="TableRow479">
          <table:table-cell table:style-name="TableCell480">
            <text:list text:style-name="LFO1" text:continue-numbering="true">
              <text:list-item>
                <text:p text:style-name="P481"/>
              </text:list-item>
            </text:list>
          </table:table-cell>
          <table:table-cell table:style-name="TableCell482">
            <text:h text:style-name="P483" text:outline-level="2">Lietuvos Respublikos teisingumo ministerija</text:h>
            <text:p text:style-name="P484"/>
            <text:p text:style-name="P485">2010 m.<text:s/>lpakričio 15 d. išvada<text:line-break/>Nr. (1.6.)7R-9613</text:p>
            <text:h text:style-name="P486" text:outline-level="2"/>
          </table:table-cell>
          <table:table-cell table:style-name="TableCell487">
            <text:p text:style-name="P488"><text:span text:style-name="T489">Teisingumo ministerija teikia šią pastabą dėl ATPK projekto<text:s/></text:span><text:span text:style-name="T490">tikslo</text:span><text:span text:style-name="T491">:<text:s/></text:span><text:span text:style-name="T492">iš esmės pritardami ATPK projekto aiškinamojo rašto teiginiui, jog sankcija už administracinį teisės pažeidimą turi būti proporcinga tai grėsmei, kurią padarytas pažeidimas sukelia, atkreipiame dėmesį į tai, kad sankcijos sugriežtinimas turėtų būti vertinamas ir atsakomybės veiksmingumo požiūriu. Jei galiojančios sankcijos užtikrina atsakomybės veiksmingumą, t.y. asmenys nelinkę kartoti padarytų pažeidimų, atsakomybės sugriežtinimas vargu ar yra pateisinamas, ypač kai baudos didinamos keliskart (pvz. ATPK 94-1 str. 2 d.). Taigi, manytume, kad ATPK projekto aiškinamajame rašte turėtų būti išsamus sankcijų griežtinimo argumentavimas, pateikiant administracinių nuobaudų ir jų dydžių statistiką už atitinkamų pažeidimų padarymą. Kaip jau minėta, atsakomybės sugriežtinimas būtų pateisinamas, jei iš statistinių duomenų būtų galima padaryti išvadą, jog pažeidėjai linkę kartoti pažeidimus, arba yra ryškus bendras atitinkamo pažeidimo padarymo skaičiaus augimas per tam tikrą pastarąjį laikotarpį.</text:span></text:p>
            <text:p text:style-name="P493"/>
          </table:table-cell>
          <table:table-cell table:style-name="TableCell494">
            <text:p text:style-name="P495">Atsižvelgta iš dalies</text:p>
            <text:p text:style-name="P496">Pateikta pastaba įvertinta. Pastabų ar pasiūlymų dėl Įstatymo projekto atskirų nuostatų redakcijos, reguliavimo dalyko ar taikymo<text:s/>paimties nepateikta.</text:p>
            <text:p text:style-name="P497"/>
            <text:p text:style-name="P498">Įstatymo projekto aiškinamajame rašte pateikta ppaildoma informacija<text:s/>paie kitose šalyse taikomų administracinio poveikio priemonių dydžius.</text:p>
          </table:table-cell>
        </table:table-row>
        <table:table-row table:style-name="TableRow499">
          <table:table-cell table:style-name="TableCell500">
            <text:list text:style-name="LFO1" text:continue-numbering="true">
              <text:list-item>
                <text:p text:style-name="P501"/>
              </text:list-item>
            </text:list>
          </table:table-cell>
          <table:table-cell table:style-name="TableCell502">
            <text:h text:style-name="P503" text:outline-level="2"/>
          </table:table-cell>
          <table:table-cell table:style-name="TableCell504">
            <text:p text:style-name="P505">1. Atsižvelgiant į tai, kad ATPK 51-5 straipsnio trečiojoje dalyje numatytus pažeidimus nagrinėja<text:s/>paylinkių teismai, siūlome ATPK 259-1 straipsnio 2 dalies 1 punkto antroje pastraipoje (ATPK projekto 10 straipsnio 2 dalis) po skaičiaus "51-5" įrašyti žodžius "pirmojoje ir antrojoje pastraipose", o ATPK 259-1 straipsnio 2 dalies 1 punkto penktoje pastraipoje po skaičiaus ir žodžio "51-5 straipsnis" įrašyti skaičių ir žodžius "51-5 straipsnio pirmojoje ir antrojoje pastraipose".</text:p>
            <text:p text:style-name="P506"/>
            <text:p text:style-name="P507"/>
          </table:table-cell>
          <table:table-cell table:style-name="TableCell508">
            <text:p text:style-name="P509">Neatsižvelgta</text:p>
            <text:p text:style-name="P510"><text:span text:style-name="T511">Patikslintu Įstatymo projektu Administracinių teisės<text:s/></text:span><text:span text:style-name="T512">pa</text:span><text:span text:style-name="T513">žeidimų kodekso<text:s/></text:span><text:span text:style-name="T514">259</text:span><text:span text:style-name="T515">1</text:span><text:span text:style-name="T516"><text:s/>straipsnio 2 dalis nėra keičiama.</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h text:style-name="P521" text:outline-level="2"/>
          </table:table-cell>
          <table:table-cell table:style-name="TableCell522">
            <text:p text:style-name="P523">4. Atsižvelgiant į tai, kad ATPK 42-3 straipsnis pripažįstamas netekusiu galios, o jame numatytus pažeidimus<text:s/>paimtų 94 straipsnio dispozicija, svarstytina, ar ATPK 242 straipsnis neturėtų būti ppaildytas nuoroda į 94 straipsnį.</text:p>
            <text:p text:style-name="P524"/>
          </table:table-cell>
          <table:table-cell table:style-name="TableCell525">
            <text:p text:style-name="P526">Neatsižvelgta</text:p>
            <text:p text:style-name="P527"><text:span text:style-name="T528">Patikslintos redakcijos Įstatymo projektu nėra siūloma Administracinių teisės pažeidimų kodekso 42</text:span><text:span text:style-name="T529">3</text:span><text:span text:style-name="T530"><text:s/>straipsnį pripažinti netekusiu galios.</text:span></text:p>
          </table:table-cell>
        </table:table-row>
        <table:table-row table:style-name="TableRow531">
          <table:table-cell table:style-name="TableCell532">
            <text:list text:style-name="LFO1" text:continue-numbering="true">
              <text:list-item>
                <text:p text:style-name="P533"/>
              </text:list-item>
            </text:list>
          </table:table-cell>
          <table:table-cell table:style-name="TableCell534">
            <text:h text:style-name="P535" text:outline-level="2"/>
          </table:table-cell>
          <table:table-cell table:style-name="TableCell536">
            <text:p text:style-name="P537">6. Visiškai neaišku, kodėl ATPK 259-1 straipsnio 2 dalies 1 punkto naujoje dvidešimtojoje pastraipoje Radiacinės saugos centro pareigūnams suteikiama teisė surašyti protokolus tik tų ATPK 189-1 straipsnyje numatytų administracinių teisės pažeidimų, kuriuos padarė pareigūnai. Abejotina, ar subjekto ypatumai šiuo atveju gali būti institucijos, fiksuojančios administracinius teisės pažeidimus, parinkimo kriterijumi. Beje, 189-1 straipsnis nenumato pareigūnams specifinių sankcijų.</text:p>
          </table:table-cell>
          <table:table-cell table:style-name="TableCell538">
            <text:p text:style-name="P539">Neatsižvelgta</text:p>
            <text:p text:style-name="P540"><text:span text:style-name="T541">Patikslintu Įstatymo projektu Administracinių teisės<text:s/></text:span><text:span text:style-name="T542">pa</text:span><text:span text:style-name="T543">žeidimų kodekso 259</text:span><text:span text:style-name="T544">1</text:span><text:span text:style-name="T545"><text:s/>straipsnio 2 dalis nėra keičiama.</text:span></text:p>
          </table:table-cell>
        </table:table-row>
        <table:table-row table:style-name="TableRow546">
          <table:table-cell table:style-name="TableCell547" table:number-columns-spanned="4">
            <text:p text:style-name="P548"/>
          </table:table-cell>
          <table:covered-table-cell/>
          <table:covered-table-cell/>
          <table:covered-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system"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LT" svg:font-family="CourierLT" style:font-family-generic="roman" svg:panose-1="0 0 0 0 0 0 0 0 0 0"/>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Style1" style:display-name="Style1" style:family="paragraph" style:parent-style-name="Normal">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U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US"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fo:language="en" fo:country="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Strong" style:display-name="Strong" style:family="text">
      <style:text-properties fo:font-weight="bold" style:font-weight-asian="bold" style:font-weight-complex="bold"/>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ISTATYMAS" style:display-name="ISTATYMAS" style:family="paragraph">
      <style:paragraph-properties fo:text-align="center"/>
      <style:text-properties style:font-name="TimesLT" style:font-name-asian="Times New Roma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0" style:display-name="bodytex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style:font-name-complex="Times New Roman" fo:font-style="italic" style:font-style-asian="italic" style:font-style-complex="italic"/>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Style242" style:display-name="Font Style242" style:family="text">
      <style:text-properties style:font-name="Times New Roman" style:font-name-complex="Times New Roman" fo:font-weight="bold" style:font-weight-asian="bold" style:font-weight-complex="bold" fo:font-size="9pt" style:font-size-asian="9pt" style:font-size-complex="9pt"/>
    </style:style>
    <style:style style:name="FontStyle246" style:display-name="Font Style246" style:family="text">
      <style:text-properties style:font-name="Times New Roman" style:font-name-complex="Times New Roman" fo:font-size="9pt" style:font-size-asian="9pt" style:font-size-complex="9pt"/>
    </style:style>
    <style:style style:name="Style39" style:display-name="Style39" style:family="paragraph" style:parent-style-name="Normal">
      <style:paragraph-properties fo:widows="0" fo:orphans="0" style:text-autospace="none" fo:text-align="justify" fo:line-height="0.1631in" fo:text-indent="0.2166in"/>
      <style:text-properties style:font-name="Arial" style:font-name-asian="Calibri" style:font-name-complex="Arial" fo:font-size="10pt" style:font-size-asian="10pt" style:font-size-complex="12pt" style:language-asian="lt" style:country-asian="LT" fo:hyphenate="false"/>
    </style:style>
    <style:style style:name="FontStyle205" style:display-name="Font Style205" style:family="text">
      <style:text-properties style:font-name="Times New Roman" style:font-name-complex="Times New Roman" fo:font-size="9pt" style:font-size-asian="9pt" style:font-size-complex="9pt"/>
    </style:style>
    <style:style style:name="FontStyle209" style:display-name="Font Style209" style:family="text">
      <style:text-properties style:font-name="Times New Roman" style:font-name-complex="Times New Roman" fo:font-weight="bold" style:font-weight-asian="bold" style:font-weight-complex="bold" fo:font-size="9pt" style:font-size-asian="9pt" style:font-size-complex="9pt"/>
    </style:style>
    <style:style style:name="Bodytext1" style:display-name="Body text" style:family="paragraph" style:parent-style-name="Normal">
      <style:paragraph-properties style:text-autospace="none" fo:text-align="justify" style:vertical-align="middle" fo:line-height="124%" fo:text-indent="0.2166in"/>
      <style:text-properties style:font-name-asian="Calibri" fo:color="#000000" fo:font-size="10pt" style:font-size-asian="10pt" fo:hyphenate="false"/>
    </style:style>
    <style:style style:name="BodyTextIndent" style:display-name="Body Text Indent" style:family="paragraph" style:parent-style-name="Normal">
      <style:paragraph-properties fo:text-align="justify" fo:text-indent="0.4923in"/>
      <style:text-properties fo:font-size="11pt" style:font-size-asian="11p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style:font-name="CourierLT" fo:font-size="10pt" style:font-size-asian="10pt" fo:hyphenate="false"/>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lt" fo:country="LT" style:language-asian="lt" style:country-asian="L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tablecontents" style:display-name="tablecontents" style:family="paragraph" style:parent-style-name="Normal">
      <style:paragraph-properties fo:margin-top="0.0694in" fo:margin-bottom="0.0694in"/>
      <style:text-properties style:font-size-complex="12p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OCHeading" style:display-name="TOC Heading" style:family="paragraph" style:parent-style-name="Heading1" style:next-style-name="Normal">
      <style:paragraph-properties fo:keep-together="always" fo:margin-top="0.3333in" fo:margin-bottom="0in" fo:line-height="115%"/>
      <style:text-properties fo:color="#365F91" style:letter-kerning="false" fo:font-size="14pt" style:font-size-asian="14pt" style:font-size-complex="14pt" fo:hyphenate="false"/>
    </style:style>
    <style:style style:name="TOC1" style:display-name="TOC 1" style:family="paragraph" style:parent-style-name="Normal" style:next-style-name="Normal" style:auto-update="true">
      <style:text-properties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istatymas0" style:display-name="istatymas" style:family="paragraph" style:parent-style-name="Normal">
      <style:paragraph-properties fo:margin-top="0.0694in" fo:margin-bottom="0.0694in"/>
      <style:text-properties style:font-size-complex="12pt" style:language-asian="lt" style:country-asian="LT" fo:hyphenate="false"/>
    </style:style>
    <style:style style:name="sraopastraipa2" style:display-name="sraopastraipa2" style:family="paragraph" style:parent-style-name="Normal">
      <style:paragraph-properties fo:margin-top="0.0694in" fo:margin-bottom="0.0694in"/>
      <style:text-properties style:font-size-complex="12pt" style:language-asian="lt" style:country-asian="LT" fo:hyphenate="false"/>
    </style:style>
    <style:style style:name="sraopastraipa2cxspmiddle" style:display-name="sraopastraipa2cxspmiddle" style:family="paragraph" style:parent-style-name="Normal">
      <style:paragraph-properties fo:margin-top="0.0694in" fo:margin-bottom="0.0694in"/>
      <style:text-properties style:font-size-complex="12pt" style:language-asian="lt" style:country-asian="LT" fo:hyphenate="false"/>
    </style:style>
    <style:style style:name="sraopastraipa2cxsplast" style:display-name="sraopastraipa2cxsplast" style:family="paragraph" style:parent-style-name="Normal">
      <style:paragraph-properties fo:margin-top="0.0694in" fo:margin-bottom="0.0694in"/>
      <style:text-properties style:font-size-complex="12pt"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Norminiaidokumentai" style:display-name="Norminiai dokumentai" style:family="paragraph" style:parent-style-name="Normal" style:list-style-name="LFO1">
      <style:paragraph-properties fo:text-align="justify" fo:line-height="115%" fo:margin-left="-0.3951in">
        <style:tab-stops>
          <style:tab-stop style:type="left" style:position="0.8715in"/>
          <style:tab-stop style:type="left" style:position="1.675in"/>
        </style:tab-stops>
      </style:paragraph-properties>
      <style:text-properties style:font-name-asian="Calibri" style:font-size-complex="12pt" fo:hyphenate="false"/>
    </style:style>
    <style:style style:name="CharChar7" style:display-name="Char Char7" style:family="paragraph" style:parent-style-name="Normal" style:list-style-name="LFO34">
      <style:paragraph-properties fo:text-align="justify" fo:line-height="115%">
        <style:tab-stops>
          <style:tab-stop style:type="left" style:position="-0.0298in"/>
          <style:tab-stop style:type="left" style:position="1.6666in"/>
        </style:tab-stops>
      </style:paragraph-properties>
      <style:text-properties style:font-name-asian="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1pt" style:font-size-asian="11pt" style:font-size-complex="11pt"/>
    </style:style>
    <text:list-style style:name="LFO1">
      <text:list-level-style-number text:level="1" text:style-name="WW_CharLFO1LVL1" style:num-suffix="." style:num-format="1">
        <style:list-level-properties text:space-before="0.22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4LVL1" style:family="text">
      <style:text-properties fo:font-weight="normal" style:font-weight-asian="normal"/>
    </style:style>
    <style:style style:name="WW_CharLFO34LVL2" style:family="text">
      <style:text-properties style:font-name="Times New Roman" style:font-name-asian="Times New Roman" style:font-name-complex="Times New Roman"/>
    </style:style>
    <text:list-style style:name="LFO34">
      <text:list-level-style-number text:level="1" text:style-name="WW_CharLFO34LVL1" style:num-suffix="." style:num-format="1">
        <style:list-level-properties text:space-before="0.5in" text:min-label-width="0in"/>
      </text:list-level-style-number>
      <text:list-level-style-number text:level="2" text:style-name="WW_CharLFO34LVL2" style:num-suffix=")" style:num-format="1">
        <style:list-level-properties text:space-before="0.8861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763in" text:min-label-width="0.25in"/>
      </text:list-level-style-number>
      <text:list-level-style-number text:level="3" style:num-suffix="." style:num-format="i">
        <style:list-level-properties fo:text-align="end" text:space-before="1.4013in" text:min-label-width="0.125in"/>
      </text:list-level-style-number>
      <text:list-level-style-number text:level="4" style:num-suffix="." style:num-format="1">
        <style:list-level-properties text:space-before="1.7763in" text:min-label-width="0.25in"/>
      </text:list-level-style-number>
      <text:list-level-style-number text:level="5" style:num-suffix="." style:num-format="a" style:num-letter-sync="true">
        <style:list-level-properties text:space-before="2.2763in" text:min-label-width="0.25in"/>
      </text:list-level-style-number>
      <text:list-level-style-number text:level="6" style:num-suffix="." style:num-format="i">
        <style:list-level-properties fo:text-align="end" text:space-before="2.9013in" text:min-label-width="0.125in"/>
      </text:list-level-style-number>
      <text:list-level-style-number text:level="7" style:num-suffix="." style:num-format="1">
        <style:list-level-properties text:space-before="3.2763in" text:min-label-width="0.25in"/>
      </text:list-level-style-number>
      <text:list-level-style-number text:level="8" style:num-suffix="." style:num-format="a" style:num-letter-sync="true">
        <style:list-level-properties text:space-before="3.7763in" text:min-label-width="0.25in"/>
      </text:list-level-style-number>
      <text:list-level-style-number text:level="9" style:num-suffix="." style:num-format="i">
        <style:list-level-properties fo:text-align="end" text:space-before="4.4013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375in" text:min-label-width="0.25in"/>
      </text:list-level-style-number>
      <text:list-level-style-number text:level="2" text:style-name="WW_CharLFO4LVL2" style:num-suffix="." style:num-format="1" text:display-levels="2">
        <style:list-level-properties text:space-before="0.25in" text:min-label-width="0.489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0.75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1" text:display-levels="2">
        <style:list-level-properties text:space-before="0.25in" text:min-label-width="0.489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0.75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666in" text:min-label-width="0.25in"/>
        <style:text-properties style:font-name="Symbol"/>
      </text:list-level-style-bullet>
      <text:list-level-style-bullet text:level="2" text:style-name="WW_CharLFO8LVL2" text:bullet-char="">
        <style:list-level-properties text:space-before="0.9666in" text:min-label-width="0.25in"/>
        <style:text-properties style:font-name="Wingdings"/>
      </text:list-level-style-bullet>
      <text:list-level-style-bullet text:level="3" text:style-name="WW_CharLFO8LVL3" text:bullet-char="">
        <style:list-level-properties text:space-before="1.4666in" text:min-label-width="0.25in"/>
        <style:text-properties style:font-name="Wingdings"/>
      </text:list-level-style-bullet>
      <text:list-level-style-bullet text:level="4" text:style-name="WW_CharLFO8LVL4" text:bullet-char="">
        <style:list-level-properties text:space-before="1.9666in" text:min-label-width="0.25in"/>
        <style:text-properties style:font-name="Symbol"/>
      </text:list-level-style-bullet>
      <text:list-level-style-bullet text:level="5" text:style-name="WW_CharLFO8LVL5" text:bullet-char="o">
        <style:list-level-properties text:space-before="2.4666in" text:min-label-width="0.25in"/>
        <style:text-properties style:font-name="Courier New"/>
      </text:list-level-style-bullet>
      <text:list-level-style-bullet text:level="6" text:style-name="WW_CharLFO8LVL6" text:bullet-char="">
        <style:list-level-properties text:space-before="2.9666in" text:min-label-width="0.25in"/>
        <style:text-properties style:font-name="Wingdings"/>
      </text:list-level-style-bullet>
      <text:list-level-style-bullet text:level="7" text:style-name="WW_CharLFO8LVL7" text:bullet-char="">
        <style:list-level-properties text:space-before="3.4666in" text:min-label-width="0.25in"/>
        <style:text-properties style:font-name="Symbol"/>
      </text:list-level-style-bullet>
      <text:list-level-style-bullet text:level="8" text:style-name="WW_CharLFO8LVL8" text:bullet-char="o">
        <style:list-level-properties text:space-before="3.9666in" text:min-label-width="0.25in"/>
        <style:text-properties style:font-name="Courier New"/>
      </text:list-level-style-bullet>
      <text:list-level-style-bullet text:level="9" text:style-name="WW_CharLFO8LVL9" text:bullet-char="">
        <style:list-level-properties text:space-before="4.466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37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8">
        <style:list-level-properties text:min-label-width="0.5298in"/>
      </text:list-level-style-number>
    </text:list-style>
    <text:list-style style:name="LFO21">
      <text:list-level-style-number text:level="1" text:style-name="WW_CharLFO21LVL1" style:num-suffix="." style:num-format="1" text:start-value="5">
        <style:list-level-properties text:min-label-width="0.1798in"/>
      </text:list-level-style-number>
    </text:list-style>
    <text:list-style style:name="LFO22">
      <text:list-level-style-number text:level="1" text:style-name="WW_CharLFO22LVL1" style:num-suffix="." style:num-format="1">
        <style:list-level-properties text:min-label-width="0.25in"/>
      </text:list-level-style-number>
    </text:list-style>
    <text:list-style style:name="LFO23">
      <text:list-level-style-number text:level="1" text:style-name="WW_CharLFO23LVL1" style:num-suffix="." style:num-format="1" text:start-value="24">
        <style:list-level-properties text:min-label-width="0.2597in"/>
      </text:list-level-style-number>
    </text:list-style>
    <text:list-style style:name="LFO24">
      <text:list-level-style-number text:level="1" text:style-name="WW_CharLFO24LVL1" style:num-suffix="." style:num-format="1">
        <style:list-level-properties text:min-label-width="0.2465in"/>
      </text:list-level-style-number>
    </text:list-style>
    <text:list-style style:name="LFO25">
      <text:list-level-style-number text:level="1" text:style-name="WW_CharLFO25LVL1" style:num-suffix=")" style:num-format="a" style:num-letter-sync="true">
        <style:list-level-properties text:min-label-width="0.2868in"/>
      </text:list-level-style-number>
    </text:list-style>
    <text:list-style style:name="LFO26">
      <text:list-level-style-number text:level="1" text:style-name="WW_CharLFO26LVL1" style:num-suffix=")" style:num-format="a" style:num-letter-sync="true">
        <style:list-level-properties text:min-label-width="0.2965in"/>
      </text:list-level-style-number>
    </text:list-style>
    <text:list-style style:name="LFO27">
      <text:list-level-style-number text:level="1" text:style-name="WW_CharLFO27LVL1" style:num-suffix=")" style:num-format="a" style:num-letter-sync="true">
        <style:list-level-properties text:min-label-width="0.2965in"/>
      </text:list-level-style-number>
    </text:list-style>
    <text:list-style style:name="LFO28">
      <text:list-level-style-number text:level="1" text:style-name="WW_CharLFO28LVL1" style:num-suffix=")" style:num-format="a" style:num-letter-sync="true">
        <style:list-level-properties text:min-label-width="0.2965in"/>
      </text:list-level-style-number>
    </text:list-style>
    <text:list-style style:name="LFO29">
      <text:list-level-style-number text:level="1" text:style-name="WW_CharLFO29LVL1" style:num-suffix="." style:num-format="1" text:start-value="7">
        <style:list-level-properties text:min-label-width="0.2368in"/>
      </text:list-level-style-number>
    </text:list-style>
    <text:list-style style:name="LFO30">
      <text:list-level-style-number text:level="1" text:style-name="WW_CharLFO30LVL1" style:num-suffix=")" style:num-format="a" style:num-letter-sync="true">
        <style:list-level-properties text:min-label-width="0.2965in"/>
      </text:list-level-style-number>
    </text:list-style>
    <text:list-style style:name="LFO3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win</meta:initial-creator>
    <dc:creator>adlibuser</dc:creator>
    <meta:creation-date>2017-03-22T08:34:00Z</meta:creation-date>
    <dc:date>2017-03-22T08:34:00Z</dc:date>
    <meta:print-date>2010-11-16T10:45:00Z</meta:print-date>
    <meta:template xlink:href="Normal.dotm" xlink:type="simple"/>
    <meta:editing-cycles>2</meta:editing-cycles>
    <meta:editing-duration>PT0S</meta:editing-duration>
    <meta:document-statistic meta:page-count="3" meta:paragraph-count="391" meta:word-count="3148" meta:character-count="23505" meta:row-count="669" meta:non-whitespace-character-count="20748"/>
  </office:meta>
</office:document-meta>
</file>