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541in"/>
      </text:list-level-style-number>
      <text:list-level-style-number text:level="2" style:num-suffix="." style:num-format="1" text:display-levels="2">
        <style:list-level-properties text:space-before="0.3937in" text:min-label-width="0.3541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2">
      <text:list-level-style-number text:level="1" style:num-suffix="." style:num-format="1" text:start-value="2">
        <style:list-level-properties text:space-before="0in" text:min-label-width="0.4895in"/>
      </text:list-level-style-number>
      <text:list-level-style-number text:level="2" style:num-suffix="." style:num-format="1" text:display-levels="2">
        <style:list-level-properties text:space-before="0.2951in" text:min-label-width="0.489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8854in" text:min-label-width="0.5in"/>
      </text:list-level-style-number>
      <text:list-level-style-number text:level="5" style:num-suffix="." style:num-format="1" text:display-levels="5">
        <style:list-level-properties text:space-before="1.1805in" text:min-label-width="0.75in"/>
      </text:list-level-style-number>
      <text:list-level-style-number text:level="6" style:num-suffix="." style:num-format="1" text:display-levels="6">
        <style:list-level-properties text:space-before="1.4756in" text:min-label-width="0.75in"/>
      </text:list-level-style-number>
      <text:list-level-style-number text:level="7" style:num-suffix="." style:num-format="1" text:display-levels="7">
        <style:list-level-properties text:space-before="1.7708in" text:min-label-width="1in"/>
      </text:list-level-style-number>
      <text:list-level-style-number text:level="8" style:num-suffix="." style:num-format="1" text:display-levels="8">
        <style:list-level-properties text:space-before="2.0659in" text:min-label-width="1in"/>
      </text:list-level-style-number>
      <text:list-level-style-number text:level="9" style:num-suffix="." style:num-format="1" text:display-levels="9">
        <style:list-level-properties text:space-before="2.3611in" text:min-label-width="1.25in"/>
      </text:list-level-style-number>
    </text:list-style>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fo:text-transform="uppercase" fo:font-size="12pt" style:font-size-asian="12pt" style:font-size-complex="12pt"/>
    </style:style>
    <style:style style:name="T3" style:parent-style-name="DefaultParagraphFont" style:family="text">
      <style:text-properties fo:font-weight="bold" style:font-weight-asian="bold" fo:text-transform="uppercase" fo:font-size="12pt" style:font-size-asian="12pt" style:font-size-complex="12pt" fo:language="pl" fo:country="PL"/>
    </style:style>
    <style:style style:name="P4" style:parent-style-name="Normal" style:family="paragraph">
      <style:paragraph-properties fo:text-align="center"/>
      <style:text-properties fo:font-weight="bold" style:font-weight-asian="bold" fo:text-transform="uppercase" fo:font-size="12pt" style:font-size-asian="12pt" style:font-size-complex="12pt" fo:language="pl" fo:country="PL" fo:hyphenate="false"/>
    </style:style>
    <style:style style:name="P5" style:parent-style-name="Normal" style:family="paragraph">
      <style:paragraph-properties fo:text-align="justify" fo:margin-left="0.25in">
        <style:tab-stops/>
      </style:paragraph-properties>
      <style:text-properties fo:hyphenate="false"/>
    </style:style>
    <style:style style:name="T6" style:parent-style-name="DefaultParagraphFont" style:family="text">
      <style:text-properties fo:font-weight="bold" style:font-weight-asian="bold" fo:font-size="12pt" style:font-size-asian="12pt" style:font-size-complex="12pt" fo:language="pl" fo:country="PL"/>
    </style:style>
    <style:style style:name="P7" style:parent-style-name="Normal" style:family="paragraph">
      <style:paragraph-properties fo:text-align="justify"/>
      <style:text-properties fo:font-size="12pt" style:font-size-asian="12pt" style:font-size-complex="12pt" fo:language="lt" fo:country="LT" fo:hyphenate="false"/>
    </style:style>
    <style:style style:name="P8" style:parent-style-name="Normal" style:family="paragraph">
      <style:paragraph-properties fo:text-align="justify"/>
      <style:text-properties fo:hyphenate="false"/>
    </style:style>
    <style:style style:name="T9" style:parent-style-name="DefaultParagraphFont" style:family="text">
      <style:text-properties fo:font-size="12pt" style:font-size-asian="12pt" style:font-size-complex="12pt" fo:language="lt" fo:country="LT"/>
    </style:style>
    <style:style style:name="T10" style:parent-style-name="DefaultParagraphFont" style:family="text">
      <style:text-properties fo:font-size="12pt" style:font-size-asian="12pt" style:font-size-complex="12pt" fo:language="lt" fo:country="LT"/>
    </style:style>
    <style:style style:name="T11" style:parent-style-name="DefaultParagraphFont" style:family="text">
      <style:text-properties fo:font-weight="bold" style:font-weight-asian="bold" fo:font-size="12pt" style:font-size-asian="12pt" style:font-size-complex="12pt" fo:language="lt" fo:country="LT"/>
    </style:style>
    <style:style style:name="P12" style:parent-style-name="HTMLPreformatted" style:family="paragraph">
      <style:paragraph-properties fo:text-align="justify" fo:margin-left="0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P40" style:parent-style-name="HTMLPreformatted" style:family="paragraph">
      <style:paragraph-properties fo:text-align="justify" fo:margin-left="0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P57" style:parent-style-name="Normal" style:family="paragraph">
      <style:paragraph-properties fo:text-align="justify"/>
      <style:text-properties fo:hyphenate="false"/>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weight="bold" style:font-weight-asian="bold" fo:font-size="12pt" style:font-size-asian="12pt" fo:language="lt" fo:country="LT"/>
    </style:style>
    <style:style style:name="P61" style:parent-style-name="Normal" style:family="paragraph">
      <style:paragraph-properties fo:text-align="justify"/>
      <style:text-properties fo:hyphenate="false"/>
    </style:style>
    <style:style style:name="T62" style:parent-style-name="DefaultParagraphFont" style:family="text">
      <style:text-properties fo:font-size="12pt" style:font-size-asian="12pt" fo:language="lt" fo:country="LT"/>
    </style:style>
    <style:style style:name="T63" style:parent-style-name="DefaultParagraphFont" style:family="text">
      <style:text-properties fo:font-size="12pt" style:font-size-asian="12pt" fo:language="lt" fo:country="LT"/>
    </style:style>
    <style:style style:name="T64" style:parent-style-name="DefaultParagraphFont" style:family="text">
      <style:text-properties fo:font-size="12pt" style:font-size-asian="12pt" fo:language="lt" fo:country="LT"/>
    </style:style>
    <style:style style:name="T65" style:parent-style-name="DefaultParagraphFont" style:family="text">
      <style:text-properties fo:font-size="12pt" style:font-size-asian="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language="lt" fo:country="LT"/>
    </style:style>
    <style:style style:name="P71" style:parent-style-name="Normal" style:family="paragraph">
      <style:paragraph-properties fo:text-align="justify"/>
      <style:text-properties fo:font-size="12pt" style:font-size-asian="12pt" style:font-size-complex="12pt" fo:language="lt" fo:country="LT" fo:hyphenate="false"/>
    </style:style>
    <style:style style:name="P72" style:parent-style-name="Normal" style:family="paragraph">
      <style:paragraph-properties fo:text-align="justify"/>
      <style:text-properties fo:hyphenate="false"/>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weight="bold" style:font-weight-asian="bold" fo:font-size="12pt" style:font-size-asian="12pt" style:font-size-complex="12pt" fo:language="lt" fo:country="LT"/>
    </style:style>
    <style:style style:name="P76" style:parent-style-name="Normal" style:family="paragraph">
      <style:paragraph-properties fo:text-align="justify"/>
      <style:text-properties fo:hyphenate="false"/>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fo:language="lt" fo:country="LT"/>
    </style:style>
    <style:style style:name="P84" style:parent-style-name="Normal" style:family="paragraph">
      <style:paragraph-properties fo:text-align="justify"/>
      <style:text-properties fo:hyphenate="false"/>
    </style:style>
    <style:style style:name="T85" style:parent-style-name="DefaultParagraphFont" style:family="text">
      <style:text-properties fo:font-size="12pt" style:font-size-asian="12pt" fo:language="lt" fo:country="LT"/>
    </style:style>
    <style:style style:name="T86" style:parent-style-name="DefaultParagraphFont" style:family="text">
      <style:text-properties fo:font-size="12pt" style:font-size-asian="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fo:text-align="justify"/>
      <style:text-properties fo:hyphenate="false"/>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weight="bold" style:font-weight-asian="bold" fo:font-size="12pt" style:font-size-asian="12pt" style:font-size-complex="12pt" fo:language="lt" fo:country="LT"/>
    </style:style>
    <style:style style:name="P108" style:parent-style-name="Normal" style:family="paragraph">
      <style:paragraph-properties fo:text-align="justify"/>
      <style:text-properties fo:font-size="12pt" style:font-size-asian="12pt" style:font-size-complex="12pt" fo:language="lt" fo:country="LT" fo:hyphenate="false"/>
    </style:style>
    <style:style style:name="P109" style:parent-style-name="Normal" style:family="paragraph">
      <style:paragraph-properties fo:text-align="justify"/>
      <style:text-properties fo:hyphenate="false"/>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weight="bold" style:font-weight-asian="bold" fo:font-size="12pt" style:font-size-asian="12pt" style:font-size-complex="12pt" fo:language="lt" fo:country="LT"/>
    </style:style>
    <style:style style:name="P113" style:parent-style-name="Normal" style:family="paragraph">
      <style:paragraph-properties fo:text-align="justify"/>
      <style:text-properties fo:hyphenate="false"/>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text-properties fo:font-size="12pt" style:font-size-asian="12pt" style:font-size-complex="12pt" fo:language="lt" fo:country="LT"/>
    </style:style>
    <style:style style:name="P117" style:parent-style-name="Normal" style:family="paragraph">
      <style:paragraph-properties fo:text-align="center"/>
    </style:style>
    <style:style style:name="T118" style:parent-style-name="DefaultParagraphFont" style:family="text">
      <style:text-properties style:font-size-complex="12pt"/>
    </style:style>
  </office:automatic-styles>
  <office:body>
    <office:text text:use-soft-page-breaks="true">
      <text:p text:style-name="P1"><text:span text:style-name="T2">N</text:span><text:span text:style-name="T3">umatomo teisinio reguliavimo poveikio vertinimo pažyma</text:span></text:p>
      <text:p text:style-name="P4"><text:tab/><text:tab/><text:tab/><text:tab/><text:tab/><text:tab/></text:p>
      <text:p text:style-name="P5"><text:span text:style-name="T6"><text:tab/>1. Teisės akto pavadinimas</text:span></text:p>
      <text:p text:style-name="P7"><text:tab/><text:tab/>Lietuvos<text:s/>Respublikos Vyriausybės nutarimo<text:s/>„Dėl<text:s/>valstybės įmonės „Problematika“ pertvarkymo“ projektas (toliau – nutarimo<text:s/>projektas).</text:p>
      <text:p text:style-name="P8"><text:span text:style-name="T9"><text:tab/></text:span><text:span text:style-name="T10"><text:tab/></text:span><text:span text:style-name="T11">2. Numatomo teisinio reguliavimo tikslas, pagrindas ir siūlomos priemonės jam pasiekti</text:span></text:p>
      <text:p text:style-name="P12"><text:span text:style-name="T13">Valstybės įmonės<text:s/></text:span><text:span text:style-name="T14">„Problematika“ veiklos tikslas –</text:span><text:span text:style-name="T15"><text:s/>teikti paslaugas atli</text:span><text:span text:style-name="T16">e</text:span><text:span text:style-name="T17">kant medžiagų ir produkcijos kokybės bandymus ir analizę, sertifikuojant gaminius, vykdyti architektūrinę ir inžinerinę veiklą ir kitą veiklą. Valstybės įmonė „Problematika“ neturi jokių išskirtinių teisių, ji kartu su privačiomis akcinėmis bendrovėmis, uždaro</text:span><text:span text:style-name="T18">siomis akcinėmis bendrovėmis ir</text:span><text:span text:style-name="T19"><text:s/></text:span><text:span text:style-name="T20"><text:s/></text:span><text:span text:style-name="T21">individualiomis (personalinėmis) įmonėmis dalyvauja konkursuose darbams atlikti ir<text:s/></text:span><text:span text:style-name="T22"><text:s text:c="5"/></text:span><text:span text:style-name="T23">paslaugoms teikti, kuriuos skelbia valstybės institucijos, miestų ir rajonų savivaldybės,<text:s/></text:span><text:span text:style-name="T24"><text:s text:c="2"/></text:span><text:span text:style-name="T25">valstybės ir savivaldybės įmonės, akcinės bendrovės ir uždarosios akcinės bendrovės.<text:s/></text:span><text:span text:style-name="T26"><text:s text:c="4"/></text:span><text:span text:style-name="T27">Valstybės įmonė „Pr</text:span><text:span text:style-name="T28">o</text:span><text:span text:style-name="T29">blematika“ neteikia viešųjų paslaugų, negamina produkcijos ir nevykdo kitos veiklos siekiant tenkinti viešuosius interesus, nustatytus valstybės įmonėms Lietuvos<text:s/></text:span><text:span text:style-name="T30"><text:s text:c="5"/></text:span><text:span text:style-name="T31">Re</text:span><text:span text:style-name="T32">s</text:span><text:span text:style-name="T33">publikos valstybės ir savivaldybės įmonių įstatymo (Žin., 1994, Nr. 102-2049; 2004,<text:s/></text:span><text:span text:style-name="T34"><text:s text:c="4"/></text:span><text:span text:style-name="T35">Nr. 4-24) 2 straipsnio 3 dalimi. Ši valstybės įmonė neturi strateginės reikšmės nacionaliniam saugumui, funkcijų jai n</text:span><text:span text:style-name="T36">e</text:span><text:span text:style-name="T37">priskiria įstatymai, paslaugų rinkoje yra panašia veikla užsiimančių subjektų. Valstybės įmonė „Problematika“ nevaldo valstybės turto, kuris pagal įstatymus gali būti tik valstybės nuosav</text:span><text:span text:style-name="T38">y</text:span><text:span text:style-name="T39">bė.<text:s/></text:span></text:p>
      <text:p text:style-name="P40"><text:span text:style-name="T41">Todėl Susisiekimo ministerija siūlo optimizuoti valstybės įmonės „Problematika“<text:s/></text:span><text:span text:style-name="T42"><text:s text:c="4"/></text:span><text:span text:style-name="T43">valdymą ir ją pertvarkyti į akcinę bendrovę, o šiuo metu šios valstybės įmonės patik</text:span><text:span text:style-name="T44">ė</text:span><text:span text:style-name="T45">jimo teise valdomą turtą investuoti formuojant akcinės bendrovės „Problematika“ įstatinį kapitalą. Susisiekimo ministerija mano, kad siūlomi valstybės turto investavimai skatins Lietuvos ekon</text:span><text:span text:style-name="T46">o</text:span><text:span text:style-name="T47">mikos augimą, bus kuriama ir plėtojama infrastruktūra, bus gauta ne tik pelno, bet ir gautas socialinis rezultatas</text:span><text:span text:style-name="T48">.</text:span><text:span text:style-name="T49"><text:s/></text:span><text:span text:style-name="T50">T</text:span><text:span text:style-name="T51">ikimasi, kad,</text:span><text:span text:style-name="T52"><text:s/>įmonę pertvarkius į akcinę bendrovę</text:span><text:span text:style-name="T53">,</text:span><text:span text:style-name="T54"><text:s/>ji vy</text:span><text:span text:style-name="T55">k</text:span><text:span text:style-name="T56">dys pelningą veiklą, todėl investavimu bus sukuriama pridėtinė vertė ir užtikrinamas šią vertę kuriančios veiklos ilgalaikis ekonominis tvarumas.<text:s/></text:span></text:p>
      <text:p text:style-name="P57"><text:span text:style-name="T58"><text:tab/></text:span><text:span text:style-name="T59"><text:tab/></text:span><text:span text:style-name="T60">3. Numatomo teisinio reguliavimo teigiamos ir neigiamos pasekmės</text:span></text:p>
      <text:p text:style-name="P61"><text:span text:style-name="T62"><text:tab/></text:span><text:span text:style-name="T63"><text:tab/></text:span><text:span text:style-name="T64">Teigiamos pasekmės.<text:s/></text:span><text:span text:style-name="T65">Pertvarkius valstybės įmonę „Problematika“ į akcinę bendrovę bus optimizuotas jos valdymas. Pertvarkyta valstybės įmonė galės sėkmingiau plėtoti veiklą, bus<text:s/></text:span><text:span text:style-name="T66">skatin</text:span><text:span text:style-name="T67">amas Lietuvos ekonomikos augimas ir</text:span><text:span text:style-name="T68"><text:s/>veiksminga konkurencija šalies rinkoje</text:span><text:span text:style-name="T69">, bus sukuriama pridėtinė vertė.</text:span><text:span text:style-name="T70"><text:s/></text:span></text:p>
      <text:p text:style-name="P71"><text:tab/><text:tab/>Neigiamos pasekmės. Neigiamų pasekmių nenumatoma.</text:p>
      <text:p text:style-name="P72"><text:span text:style-name="T73"><text:tab/></text:span><text:span text:style-name="T74"><text:tab/></text:span><text:span text:style-name="T75">4. Realios numatomo teisinio reguliavimo alternatyvos ir jų poveikio įvertinimas</text:span></text:p>
      <text:p text:style-name="P76"><text:span text:style-name="T77"><text:tab/></text:span><text:span text:style-name="T78"><text:tab/></text:span><text:span text:style-name="T79">Neper</text:span><text:span text:style-name="T80">tvarkius valstybės įmonės</text:span><text:span text:style-name="T81">,</text:span><text:span text:style-name="T82"><text:s/>nebus optimizuotas jos valdymas,<text:s/></text:span><text:span text:style-name="T83">valstybės įmonė gali susidurti su trukdžiais plėtojant veiklą.<text:s/></text:span></text:p>
      <text:p text:style-name="P84"><text:span text:style-name="T85"><text:tab/></text:span><text:span text:style-name="T86"><text:tab/>Š</text:span><text:span text:style-name="T87">iuo metu valstybės įmonės<text:s/></text:span><text:span text:style-name="T88">„Problematika“<text:s/></text:span><text:span text:style-name="T89">patikė</text:span><text:span text:style-name="T90">jimo teise valdomo</text:span><text:span text:style-name="T91"><text:s/></text:span><text:span text:style-name="T92">nekilnojamo</text:span><text:span text:style-name="T93">jo turto</text:span><text:span text:style-name="T94"><text:s/>investavimo į formuojamą</text:span><text:span text:style-name="T95"><text:s/>akcinės bendrovės „</text:span><text:span text:style-name="T96">Problematika“ įstatinį kapitalą alternatyva yra to nekilnojamo turto perdavimas pagal patikėjimo sutartį. Susisiekimo ministerijos atlikto vertinimo metu buvo nustatyta, kad įmonės šiuo metu valdomą nekilnojamąjį turtą eliminavus iš formuojamo akcinės bendrovės įstatinio kapitalo būtų ne tik s</text:span><text:span text:style-name="T97">umažinti bendrovės stabilumo ir</text:span><text:span text:style-name="T98"><text:s/>patrauklumo investicijoms rodikliai, bet taip pat būtų suardyta bendrovės</text:span><text:span text:style-name="T99">,<text:s/></text:span><text:span text:style-name="T100">kaip vienalyčio ūkio subjekto, apimančio nekilnojamojo ir jam specialiai pritaikyto kilnojamojo turto (mašinų, laboratorinės įrangos, ventiliacinių ir valymo įrenginių ir pan.) visumą, koncepcija. Įmonės valdomo nekilnojamojo turto neinvestavus į formuojamą akcinės bendrovės įstatinį kapitalą jis būtų žymiai mažesnis. Didesnis bendrovės įstatinis kapitalas įgalins bendrovę dalyvauti dideliuose kelių statybos infrastruktūros projektuose, įvykdant griežtesnius reikalavimus, susijusius su bendrovės finansiniais pajėgumais,<text:s/></text:span><text:span text:style-name="T101">todėl</text:span><text:span text:style-name="T102">, bendrovė turės didesnį lyginamąjį konkurencinį svorį valstybės kelių statybos infrastruktūros<text:s/></text:span><text:soft-page-break/><text:span text:style-name="T103">rinkoje. Didesnis įstatinis kapitalas, užtikrintas investuojamu nekilnojamuoju turtu, užtikrins didesnę investavimo ir skolinimosi galimybę, taip pat palengvins bendradarbiavimą su komerciniais bankais, siekiant užtikrinti teikiamų paslaugų bei sutarčių vykdymą. Siekiant padidinti steigiamos akcinės bendrovės „Problematika“ konkurencingumą ir verslumą yra siūloma į formuojamą bendrovės įstatinį kapitalą investuoti ir šiuo metu valstybės įmonės „Problematika“ patikėjimo teise valdomą nekilnojamąjį turtą.<text:s/></text:span></text:p>
      <text:p text:style-name="P104"><text:span text:style-name="T105"><text:tab/></text:span><text:span text:style-name="T106"><text:tab/></text:span><text:span text:style-name="T107">5. Jeigu buvo konsultuojamasi su visuomene, – informacija apie konsultavimosi būdus, subjektus ir kita</text:span></text:p>
      <text:p text:style-name="P108"><text:tab/><text:tab/>Nutarimo<text:s/>projektas<text:s/>bus paskelbtas<text:s/>Lietuvos Respublikos Seimo teisės aktų informacinės sistemos Projektų registravimo posistemėje. Atskirų konsultacijų su visuomene nebuvo.</text:p>
      <text:p text:style-name="P109"><text:span text:style-name="T110"><text:tab/></text:span><text:span text:style-name="T111"><text:tab/></text:span><text:span text:style-name="T112">6. Kita svarbi informacija, susijusi su numatomu teisiniu reguliavimu</text:span></text:p>
      <text:p text:style-name="P113"><text:span text:style-name="T114"><text:tab/></text:span><text:span text:style-name="T115"><text:tab/>Kitos svarbios informacijos, susijusios su numatomu teisiniu reguliavimu, nėra.<text:s/></text:span></text:p>
      <text:p text:style-name="P116"/>
      <text:p text:style-name="P117"><text:span text:style-name="T11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anguage-asian="lt" style:country-asian="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language="lt" fo:country="LT" fo:hyphenate="false"/>
    </style:style>
    <style:style style:name="BodyText" style:display-name="Body Text" style:family="paragraph" style:parent-style-name="Normal">
      <style:paragraph-properties fo:margin-bottom="0.0833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541in"/>
      </text:list-level-style-number>
      <text:list-level-style-number text:level="2" style:num-suffix="." style:num-format="1" text:display-levels="2">
        <style:list-level-properties text:space-before="0.3937in" text:min-label-width="0.3541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2">
      <text:list-level-style-number text:level="1" style:num-suffix="." style:num-format="1" text:start-value="2">
        <style:list-level-properties text:space-before="0in" text:min-label-width="0.4895in"/>
      </text:list-level-style-number>
      <text:list-level-style-number text:level="2" style:num-suffix="." style:num-format="1" text:display-levels="2">
        <style:list-level-properties text:space-before="0.2951in" text:min-label-width="0.489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8854in" text:min-label-width="0.5in"/>
      </text:list-level-style-number>
      <text:list-level-style-number text:level="5" style:num-suffix="." style:num-format="1" text:display-levels="5">
        <style:list-level-properties text:space-before="1.1805in" text:min-label-width="0.75in"/>
      </text:list-level-style-number>
      <text:list-level-style-number text:level="6" style:num-suffix="." style:num-format="1" text:display-levels="6">
        <style:list-level-properties text:space-before="1.4756in" text:min-label-width="0.75in"/>
      </text:list-level-style-number>
      <text:list-level-style-number text:level="7" style:num-suffix="." style:num-format="1" text:display-levels="7">
        <style:list-level-properties text:space-before="1.7708in" text:min-label-width="1in"/>
      </text:list-level-style-number>
      <text:list-level-style-number text:level="8" style:num-suffix="." style:num-format="1" text:display-levels="8">
        <style:list-level-properties text:space-before="2.0659in" text:min-label-width="1in"/>
      </text:list-level-style-number>
      <text:list-level-style-number text:level="9" style:num-suffix="." style:num-format="1" text:display-levels="9">
        <style:list-level-properties text:space-before="2.3611in" text:min-label-width="1.25in"/>
      </text:list-level-style-number>
    </text:list-style>
    <style:page-layout style:name="PL0">
      <style:page-layout-properties fo:page-width="8.268in" fo:page-height="11.693in" style:print-orientation="portrait" fo:margin-top="0.8861in" fo:margin-left="1.1812in" fo:margin-bottom="0.88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MATOMO TEISINIO REGULIAVIMO POVEIKIO VERTINIMO PAŽYMA</dc:title>
    <dc:subject/>
    <meta:initial-creator>Rasa Česnulevičienė</meta:initial-creator>
    <dc:creator>adlibuser</dc:creator>
    <meta:creation-date>2017-03-22T08:13:00Z</meta:creation-date>
    <dc:date>2017-03-22T08:13:00Z</dc:date>
    <meta:print-date>2010-06-08T12:54:00Z</meta:print-date>
    <meta:template xlink:href="Normal.dotm" xlink:type="simple"/>
    <meta:editing-cycles>2</meta:editing-cycles>
    <meta:editing-duration>PT0S</meta:editing-duration>
    <meta:document-statistic meta:page-count="2" meta:paragraph-count="63" meta:word-count="599" meta:character-count="4921" meta:row-count="292" meta:non-whitespace-character-count="4385"/>
  </office:meta>
</office:document-meta>
</file>