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3958in" text:min-label-width="0.7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4">
      <text:list-level-style-number text:level="1" style:num-suffix="." style:num-format="1" text:start-value="4">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style:style style:name="P1" style:parent-style-name="Normal" style:master-page-name="MPF0" style:family="paragraph">
      <style:paragraph-properties fo:break-before="page">
        <style:tab-stops>
          <style:tab-stop style:type="left" style:position="3.1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letter-spacing="-0.0006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tab-stops>
          <style:tab-stop style:type="left" style:position="3.5229in"/>
        </style:tab-stops>
      </style:paragraph-properties>
      <style:text-properties style:font-weight-complex="bold"/>
    </style:style>
    <style:style style:name="P13" style:parent-style-name="Normal" style:family="paragraph">
      <style:paragraph-properties>
        <style:tab-stops>
          <style:tab-stop style:type="left" style:position="3.5229in"/>
        </style:tab-stops>
      </style:paragraph-properties>
      <style:text-properties style:font-weight-complex="bold"/>
    </style:style>
    <style:style style:name="P14" style:parent-style-name="Normal" style:family="paragraph">
      <style:paragraph-properties fo:text-indent="0.3958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indent="0.3958in"/>
    </style:style>
    <style:style style:name="P24" style:parent-style-name="Normal" style:family="paragraph">
      <style:paragraph-properties fo:text-indent="0.3958in"/>
    </style:style>
    <style:style style:name="P25" style:parent-style-name="Normal" style:family="paragraph">
      <style:paragraph-properties fo:text-indent="0.3958in"/>
    </style:style>
    <style:style style:name="P26" style:parent-style-name="Normal" style:family="paragraph">
      <style:paragraph-properties fo:text-indent="0.3958in"/>
    </style:style>
    <style:style style:name="P27" style:parent-style-name="Normal" style:family="paragraph">
      <style:paragraph-properties fo:text-indent="0.3958in"/>
    </style:style>
    <style:style style:name="P28" style:parent-style-name="Normal" style:family="paragraph">
      <style:paragraph-properties fo:text-indent="0.39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395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indent="0.395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3958in"/>
      <style:text-properties fo:color="#000000"/>
    </style:style>
    <style:style style:name="P74" style:parent-style-name="Normal" style:family="paragraph">
      <style:paragraph-properties fo:text-indent="0.3958in"/>
      <style:text-properties fo:color="#000000"/>
    </style:style>
    <style:style style:name="P75" style:parent-style-name="Normal" style:family="paragraph">
      <style:paragraph-properties fo:text-indent="0.3958in"/>
    </style:style>
    <style:style style:name="P76" style:parent-style-name="Footer" style:family="paragraph">
      <style:paragraph-properties>
        <style:tab-stops/>
      </style:paragraph-properties>
      <style:text-properties style:font-size-complex="12pt"/>
    </style:style>
    <style:style style:name="P77" style:parent-style-name="Normal" style:family="paragraph">
      <style:paragraph-properties fo:keep-with-next="always" fo:text-indent="0.3958in"/>
      <style:text-properties fo:font-weight="bold" style:font-weight-asian="bold"/>
    </style:style>
    <style:style style:name="P78" style:parent-style-name="Normal" style:family="paragraph">
      <style:paragraph-properties fo:text-indent="0.3958in"/>
    </style:style>
    <style:style style:name="P79" style:parent-style-name="Normal" style:family="paragraph">
      <style:paragraph-properties fo:text-indent="0.3958in"/>
    </style:style>
    <style:style style:name="P80" style:parent-style-name="Normal" style:family="paragraph">
      <style:paragraph-properties fo:text-indent="0.3958in"/>
    </style:style>
    <style:style style:name="P81" style:parent-style-name="Normal" style:family="paragraph">
      <style:paragraph-properties fo:text-indent="0.3958in"/>
    </style:style>
    <style:style style:name="P82" style:parent-style-name="Normal" style:family="paragraph">
      <style:paragraph-properties fo:text-indent="0.3958in"/>
    </style:style>
    <style:style style:name="P83" style:parent-style-name="Normal" style:family="paragraph">
      <style:paragraph-properties fo:text-indent="0.3958in"/>
    </style:style>
    <style:style style:name="P84" style:parent-style-name="Normal" style:family="paragraph">
      <style:paragraph-properties fo:text-indent="0.3958in"/>
    </style:style>
    <style:style style:name="P85" style:parent-style-name="Normal" style:family="paragraph">
      <style:paragraph-properties fo:text-indent="0.3958in"/>
    </style:style>
    <style:style style:name="P86" style:parent-style-name="Normal" style:family="paragraph">
      <style:paragraph-properties fo:text-indent="0.3958in"/>
    </style:style>
    <style:style style:name="P87" style:parent-style-name="Normal" style:family="paragraph">
      <style:paragraph-properties fo:text-indent="0.3958in"/>
    </style:style>
    <style:style style:name="P88" style:parent-style-name="Normal" style:family="paragraph">
      <style:paragraph-properties fo:keep-with-next="always" fo:text-indent="0.3958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indent="0.3958in"/>
    </style:style>
    <style:style style:name="P97" style:parent-style-name="Normal" style:family="paragraph">
      <style:paragraph-properties fo:keep-with-next="always" fo:text-indent="0.3958in"/>
    </style:style>
    <style:style style:name="P98" style:parent-style-name="Normal" style:family="paragraph">
      <style:paragraph-properties fo:keep-with-next="always" fo:text-indent="0.3958in"/>
    </style:style>
    <style:style style:name="P99" style:parent-style-name="Normal" style:family="paragraph">
      <style:paragraph-properties fo:keep-with-next="always" fo:text-indent="0.3958in"/>
    </style:style>
    <style:style style:name="P100" style:parent-style-name="Normal" style:family="paragraph">
      <style:paragraph-properties fo:keep-with-next="always" fo:text-indent="0.3958in"/>
    </style:style>
    <style:style style:name="P101" style:parent-style-name="Normal" style:family="paragraph">
      <style:paragraph-properties fo:keep-with-next="always" fo:text-indent="0.3958in">
        <style:tab-stops>
          <style:tab-stop style:type="left" style:position="0.752in"/>
          <style:tab-stop style:type="left" style:position="0.7916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3958in"/>
    </style:style>
    <style:style style:name="P108" style:parent-style-name="Normal" style:family="paragraph">
      <style:paragraph-properties fo:text-indent="0.3958in"/>
    </style:style>
    <style:style style:name="P109" style:parent-style-name="Normal" style:family="paragraph">
      <style:paragraph-properties fo:widows="0" fo:orphans="0"/>
    </style:style>
    <style:style style:name="P110" style:parent-style-name="BodyTextIndent" style:family="paragraph">
      <style:paragraph-properties fo:text-indent="0.3958in"/>
    </style:style>
    <style:style style:name="T111" style:parent-style-name="DefaultParagraphFont" style:family="text">
      <style:text-properties fo:font-weight="bold" style:font-weight-asian="bold" fo:color="#000000" fo:letter-spacing="-0.0027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BodyTextIndent" style:family="paragraph">
      <style:paragraph-properties fo:text-indent="0.3958in"/>
      <style:text-properties fo:color="#000000"/>
    </style:style>
    <style:style style:name="P116" style:parent-style-name="Normal" style:family="paragraph">
      <style:paragraph-properties fo:widows="0" fo:orphans="0"/>
    </style:style>
    <style:style style:name="P117" style:parent-style-name="Normal" style:family="paragraph">
      <style:paragraph-properties fo:widows="0" fo:orphans="0" fo:text-indent="0.3958in">
        <style:tab-stops>
          <style:tab-stop style:type="left" style:position="0.7916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3958in"/>
    </style:style>
    <style:style style:name="P122" style:parent-style-name="Normal" style:family="paragraph">
      <style:paragraph-properties fo:widows="0" fo:orphans="0" fo:text-indent="0.3958in">
        <style:tab-stops>
          <style:tab-stop style:type="left" style:position="0.7916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indent="0.3562in"/>
    </style:style>
    <style:style style:name="P130" style:parent-style-name="Normal" style:family="paragraph">
      <style:paragraph-properties fo:widows="0" fo:orphans="0" fo:text-indent="0.4354in"/>
    </style:style>
    <style:style style:name="P131" style:parent-style-name="Normal" style:family="paragraph">
      <style:paragraph-properties fo:widows="0" fo:orphans="0"/>
    </style:style>
    <style:style style:name="P132" style:parent-style-name="Normal" style:family="paragraph">
      <style:paragraph-properties fo:widows="0" fo:orphans="0" fo:text-indent="0.3958in">
        <style:tab-stops>
          <style:tab-stop style:type="left" style:position="0.7916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style>
    <style:style style:name="P137" style:parent-style-name="Normal" style:family="paragraph">
      <style:paragraph-properties fo:text-indent="0.4354in"/>
    </style:style>
    <style:style style:name="P138" style:parent-style-name="Normal" style:family="paragraph">
      <style:paragraph-properties fo:text-indent="0.3958in"/>
    </style:style>
    <style:style style:name="P139" style:parent-style-name="Normal" style:family="paragraph">
      <style:paragraph-properties fo:text-indent="0.3958in"/>
    </style:style>
    <style:style style:name="P140" style:parent-style-name="Normal" style:family="paragraph">
      <style:paragraph-properties style:text-autospace="none" style:line-height-at-least="0.1666in" fo:text-indent="0.5in"/>
      <style:text-properties fo:font-weight="bold" style:font-weight-asian="bold"/>
    </style:style>
    <style:style style:name="P141" style:parent-style-name="Normal" style:family="paragraph">
      <style:paragraph-properties fo:text-indent="0.3958in">
        <style:tab-stops>
          <style:tab-stop style:type="left" style:position="0.7916in"/>
        </style:tab-stops>
      </style:paragraph-properties>
    </style:style>
    <style:style style:name="P142" style:parent-style-name="Normal" style:family="paragraph">
      <style:paragraph-properties fo:widows="0" fo:orphans="0" fo:text-indent="0.3958in">
        <style:tab-stops>
          <style:tab-stop style:type="left" style:position="0.7916in"/>
        </style:tab-stops>
      </style:paragraph-properties>
      <style:text-properties fo:font-weight="bold" style:font-weight-asian="bold"/>
    </style:style>
    <style:style style:name="P143" style:parent-style-name="Normal" style:family="paragraph">
      <style:paragraph-properties fo:widows="0" fo:orphans="0" fo:text-indent="0.3958in"/>
    </style:style>
    <style:style style:name="P144" style:parent-style-name="Normal" style:family="paragraph">
      <style:paragraph-properties fo:widows="0" fo:orphans="0">
        <style:tab-stops>
          <style:tab-stop style:type="left" style:position="0.8312in"/>
        </style:tab-stops>
      </style:paragraph-properties>
    </style:style>
    <style:style style:name="P145" style:parent-style-name="Normal" style:family="paragraph">
      <style:paragraph-properties fo:widows="0" fo:orphans="0" fo:text-indent="0.3958in">
        <style:tab-stops>
          <style:tab-stop style:type="left" style:position="0.7916in"/>
        </style:tab-stops>
      </style:paragraph-properties>
      <style:text-properties fo:font-weight="bold" style:font-weight-asian="bold"/>
    </style:style>
    <style:style style:name="P146" style:parent-style-name="Normal" style:family="paragraph">
      <style:paragraph-properties fo:widows="0" fo:orphans="0" fo:text-indent="0.3958in"/>
    </style:style>
    <style:style style:name="P147" style:parent-style-name="Normal" style:family="paragraph">
      <style:paragraph-properties fo:widows="0" fo:orphans="0"/>
    </style:style>
    <style:style style:name="P148" style:parent-style-name="Normal" style:family="paragraph">
      <style:paragraph-properties fo:widows="0" fo:orphans="0" fo:text-indent="0.3958in">
        <style:tab-stops>
          <style:tab-stop style:type="left" style:position="0.7916in"/>
        </style:tab-stops>
      </style:paragraph-properties>
      <style:text-properties fo:font-weight="bold" style:font-weight-asian="bold"/>
    </style:style>
    <style:style style:name="P149" style:parent-style-name="Normal" style:family="paragraph">
      <style:paragraph-properties fo:widows="0" fo:orphans="0" fo:text-indent="0.3958in"/>
    </style:style>
    <style:style style:name="P150" style:parent-style-name="Normal" style:family="paragraph">
      <style:paragraph-properties fo:widows="0" fo:orphans="0"/>
    </style:style>
    <style:style style:name="P151" style:parent-style-name="Normal" style:family="paragraph">
      <style:paragraph-properties fo:widows="0" fo:orphans="0" fo:text-indent="0.3958in">
        <style:tab-stops>
          <style:tab-stop style:type="left" style:position="0.7916in"/>
        </style:tab-stops>
      </style:paragraph-properties>
      <style:text-properties fo:font-weight="bold" style:font-weight-asian="bold"/>
    </style:style>
    <style:style style:name="P152" style:parent-style-name="Normal" style:family="paragraph">
      <style:paragraph-properties fo:widows="0" fo:orphans="0" fo:text-indent="0.3958in"/>
    </style:style>
    <style:style style:name="P153" style:parent-style-name="Normal" style:family="paragraph">
      <style:paragraph-properties fo:widows="0" fo:orphans="0" fo:text-indent="0.3958in"/>
    </style:style>
    <style:style style:name="T154" style:parent-style-name="DefaultParagraphFont" style:family="text">
      <style:text-properties fo:color="#000000"/>
    </style:style>
    <style:style style:name="P155" style:parent-style-name="Normal" style:family="paragraph">
      <style:paragraph-properties fo:widows="0" fo:orphans="0"/>
    </style:style>
    <style:style style:name="P156" style:parent-style-name="Normal" style:family="paragraph">
      <style:paragraph-properties fo:text-indent="0.3958in"/>
      <style:text-properties fo:font-weight="bold" style:font-weight-asian="bold" style:font-weight-complex="bold"/>
    </style:style>
    <style:style style:name="P157" style:parent-style-name="Normal" style:family="paragraph">
      <style:paragraph-properties fo:text-indent="0.3958in"/>
      <style:text-properties style:font-weight-complex="bold"/>
    </style:style>
    <style:style style:name="P158" style:parent-style-name="Normal" style:family="paragraph">
      <style:paragraph-properties fo:text-indent="0.3958in"/>
      <style:text-properties style:font-weight-complex="bold"/>
    </style:style>
    <style:style style:name="P159" style:parent-style-name="Normal" style:family="paragraph">
      <style:paragraph-properties fo:text-indent="0.3958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office:automatic-styles>
  <office:body>
    <office:text text:use-soft-page-breaks="true">
      <text:p text:style-name="P1"/>
      <text:p text:style-name="P3"><text:span text:style-name="T4">LIETUVOS RESPUBLIKOS<text:s/></text:span><text:span text:style-name="T5">ELEKTROS ENERGETIKOS<text:s/></text:span><text:span text:style-name="T6">ĮSTATYMO</text:span><text:span text:style-name="T7"><text:line-break/></text:span><text:span text:style-name="T8">PAKEITIMO ĮSTATYMO<text:s/></text:span><text:span text:style-name="T9">PROJEKTO</text:span></text:p>
      <text:p text:style-name="P10"><text:span text:style-name="T11">AIŠKINAMASIS RAŠTAS</text:span></text:p>
      <text:p text:style-name="P12"/>
      <text:p text:style-name="P13"/>
      <text:p text:style-name="P14"><text:span text:style-name="T15">1. Projekto rengimą paskatinusios priežastys</text:span><text:span text:style-name="T16">,</text:span><text:span text:style-name="T17"><text:s/></text:span><text:span text:style-name="T18">p</text:span><text:span text:style-name="T19">irminiai<text:s/></text:span><text:span text:style-name="T20">jo</text:span><text:span text:style-name="T21"><text:s/>siūlytojai ir asmenys dalyvavę<text:s/></text:span><text:span text:style-name="T22">rengiant ar tobulinant projektą</text:span></text:p>
      <text:p text:style-name="P23">Lietuvos Respublikos<text:s/>elektros energetikos<text:s/>įstatymo<text:s/>pakeitimo įstatymo<text:s/>projektas (toliau –<text:s/>Projektas)<text:s/>parengtas:</text:p>
      <text:p text:style-name="P24">-<text:s/>įgyvendinant<text:s/>2009 m.<text:s/>liepos<text:s/>13 d. Europos Parlamento ir Tarybos Direktyvą 2009/72/EB<text:s/>dėl elektros energijos vidaus rinkos bendrųjų taisyklių, panaikinančią Direktyvą 2003/54/EB<text:s/>(toliau –<text:s/>Direktyva),<text:s/>kurios nuostatos privalo būti perkeltos<text:s/>į Lietuvos Respublikos nacionalinę teisę ne vėliau kaip iki 2011 m.<text:s/>kovo 3 d.;</text:p>
      <text:p text:style-name="P25">-<text:s/>atsižvelgiant į<text:s/>2009 m. liepos 13 d. Europos Parlamento ir Tarybos Reglamento<text:s/>(EB) Nr. 713/2009, įsteigiančio<text:s/>Energetikos reguliavimo institucijų bendradarbiavimo agentūrą,<text:s/>ir 2009 m.<text:s/>liepos 13 d.<text:s/>Europos Parlamento ir Tarybos Reglamento<text:s/>(EB) Nr.<text:s/>714/2009 dėl prieigos prie tarpvalstybinių elektros energijos mainų tinklo sąlygų, panaikinančio<text:s/>Reglamentą (EB) Nr. 1228/2003<text:s/>(toliau – Reglamentai)<text:s/>reikalavimus;</text:p>
      <text:p text:style-name="P26">-<text:s/>vadovaujantis<text:s/>Lietuvos Respublikos Vyriausybės<text:s/>2010 m.<text:s/>gegužės 4 d. nutarimu<text:s/>Nr.<text:s/>517<text:s/>„Dėl Lietuvos Respublikos elektros energetikos įstatymo pakeitimo įstatymo koncepcijos patvirtinimo“<text:s/>(Žin., 2010, Nr. 54-2657).</text:p>
      <text:p text:style-name="P27">Projektu<text:s/>pakeičiamas ir išdėstomas nauja redakcija Lietuvos Respublikos<text:s/>elektros energetikos įstatymas<text:s/>(Žin.,<text:s/>2000, Nr. 66-1984; 2004, Nr. 107-3964) (toliau –<text:s/>Elektros energetikos<text:s/>įstatymas).</text:p>
      <text:p text:style-name="P28">Įvertinus<text:s/>Direktyvos,<text:s/>Reglamentų<text:s/>ir<text:s/>susijusių<text:s/>Europos<text:s/>Sąjungos<text:s/>teisės aktų<text:span text:style-name="dnr"><text:s/>reikalavimus</text:span><text:span text:style-name="dnr"><text:s/>bei atsižvelgiant į tai, kad Direktyvos nuostatos iš esmės keičia daugelį iki šiol galiojusių elektros energetikos sektorių reglamentuojančių nuostatų</text:span><text:span text:style-name="dnr">,</text:span><text:s/>efektyviausia Direktyvos įgyvendinimo ir perkėlimo į Lietuvos Respublikos nacionalinę teisę priemone laikytina nauja<text:s/>Elektros energetikos įstatymo redakcija, parengta teikiamu Projektu.<text:span text:style-name="T29"><text:s/></text:span><text:span text:style-name="T30">Rengiant Projektą į naujos redakcijos Elektros energetikos įstatymą inkorporuotos aktualios Direktyvos nuostatos, perkeltos nacionalinio reglamentavimo reikalaujančio</text:span><text:span text:style-name="T31">s</text:span><text:span text:style-name="T32"><text:s/>Re</text:span><text:span text:style-name="T33">glamentų normos, taip pat identifikuoti ir įvertinti esamo elektros energetikos sektoriaus teisinio reguliavimo netikslumai, siūlomos jo vystymo ir tobulinimo kryptys.</text:span></text:p>
      <text:p text:style-name="P34"><text:span text:style-name="T35">Pabrėžtina, jog,</text:span><text:span text:style-name="T36"><text:s/>atsižvelgiant į Direktyvoje<text:s/></text:span><text:span text:style-name="T37">įtvirtintą</text:span><text:span text:style-name="T38"><text:s/></text:span><text:span text:style-name="T39">teisinio<text:s/></text:span><text:span text:style-name="T40">reguliavimo</text:span><text:span text:style-name="T41"><text:s/>svarbą</text:span><text:span text:style-name="T42"><text:s/>visuomeniniams santykiams elektros energetikos sektoriuje ir jo poveikį elektros energijos rinkos dalyviams bei vartotojams</text:span><text:span text:style-name="T43">, pavyzdžiui nuostatas, susijusia</text:span><text:span text:style-name="T44">s su veiklų elektros energetikoje atskyrimo reikalavimais ir vartotojų apsaugos priemonėmis,<text:s/></text:span><text:span text:style-name="T45">darytina išvada, kad būtent<text:s/></text:span><text:span text:style-name="T46">nauja Lietuvos Respublikos elektros energetikos<text:s/></text:span><text:span text:style-name="T47">įstatym</text:span><text:span text:style-name="T48">o redakcija</text:span><text:span text:style-name="T49"><text:s/>yra<text:s/></text:span><text:span text:style-name="T50">to lygmens teisės aktas, kuriuo turėtų būti perkeliamos Direktyvos nuostatos.</text:span></text:p>
      <text:p text:style-name="P51"><text:span text:style-name="T52">Kai kurios<text:s/></text:span><text:span text:style-name="T53">D</text:span><text:span text:style-name="T54">ir</text:span><text:span text:style-name="T55">e</text:span><text:span text:style-name="T56">k</text:span><text:span text:style-name="T57">tyvos nuostatos<text:s/></text:span><text:span text:style-name="T58">įtvirtina</text:span><text:span text:style-name="T59"><text:s/></text:span><text:span text:style-name="T60">ūkinės veiklos reguliavimo principus, įskaitant ir ūkinės veiklos laisvės ribojimo pagrindus (pvz.</text:span><text:span text:style-name="T61">:</text:span><text:span text:style-name="T62"><text:s/>draudimas vienos vertikaliai integruotos įmonės padaliniams vykdyti elektros energijos perdavimo ir tiekimo veiklas</text:span><text:span text:style-name="T63">;</text:span><text:span text:style-name="T64"><text:s/></text:span><text:span text:style-name="T65">nuostatos, įpareigojančius elektros energijos skirstymo veiklą vykdantiems asmenims būti<text:s/></text:span><text:span text:style-name="T66">teisine forma,<text:s/></text:span><text:span text:style-name="T67">organizacinės struktūros ir sprendimų priėmimo tvarkos požiūriu nepriklausomiems nuo kitų, su skirstymo veikla nesusijusių, funkcijų</text:span><text:span text:style-name="T68">;</text:span><text:span text:style-name="T69"><text:s/>reikalavimai leidimų dėl naujų elektros energijos gamybos pajėgumų išdavimo tvarkai ir kt.). A</text:span><text:span text:style-name="T70">tsižvelgiant į Lietuvos Respublikos Konstitucinio Teismo<text:s/></text:span><text:span text:style-name="T71">praktiką<text:s/></text:span><text:span text:style-name="T72">(pvz.,<text:s/></text:span>2008 m. gruodžio 4 d. nutarimą „Dėl Lietuvos Respublikos elektros energetikos įstatymo (2004 m. liepos 1 d. redakcija) 15 straipsnio 2 dalies atitikties Lietuv<text:bookmark-start text:name="_Hlt249327079"/><text:bookmark-start text:name="_Hlt249327080"/>o<text:bookmark-end text:name="_Hlt249327079"/><text:bookmark-end text:name="_Hlt249327080"/>s Respublikos Konstitucijai“ (Žin., 2008, Nr.<text:s/>140-5569<text:span text:style-name="dpav">)</text:span><text:s/>nustatyti esmines ūkinės veiklos sąlygas, draudimus ir ribojimus, darančius esminį poveikį ūkinei veiklai, pagal Konstituciją galima tik įstatymu.</text:p>
      <text:p text:style-name="P73">Pirminiai<text:s/>Projekto rengėjai – Lietuvos Respublikos energetikos ministerija.</text:p>
      <text:soft-page-break/>
      <text:p text:style-name="P74">Asmenys dalyvavę rengiant ar tobulinant<text:s/>Projektą –<text:s/>2010 m. gegužės 18 d. Lietuvos Respublikos energetikos ministro įsakymu Nr. 1-144 „Dėl darbo grupės Lietuvos Respublikos elektros energetikos įstatymo pakeitimo įstatymo projektui parengti sudarymo“ sudarytos darbo grupės nariai.</text:p>
      <text:p text:style-name="P75">Įstatymo projektą teikia – Lietuvos Respublikos energetikos ministerija.</text:p>
      <text:p text:style-name="P76"/>
      <text:p text:style-name="P77">2.<text:s/>Parengto Projekto tikslai ir uždaviniai</text:p>
      <text:p text:style-name="P78">Projekto<text:s/>tikslas<text:s/>–<text:s/>garantuoti veiksmingą veiklų elektros energetikos sektoriuje<text:s/>ir jų komercinių interesų atskyrimą pagal Direktyvos reikalavimus, siekiant padidinti elektros energetikos sektoriaus veiklos našumą ir konkurencingumą bei skatinti efektyvią konkurenciją tarp atskirų elektros energijos rinkos dalyvių. Projektu taip pat siekiama nustatyti efektyvesnes vartotojų teisių ir teisėtų interesų apsaugos priemones, įskaitant nuostatas, reglamentuojančias garantinio elektros energijos tiekimo tvarką ir sąlygas. Rengiant Projektą be kita ko buvo peržiūrėti elektros energetikos sektoriaus valdymo principai, detalizuota viešuosius interesus atitinkančių paslaugų koncepcija, nustatytos nacionalinės reguliavimo institucijos ir perdavimo sistemos operatoriaus tarptautinio bendradarbiavimo sąlygos ir reikalavimai.</text:p>
      <text:p text:style-name="P79">Projekto uždaviniai:</text:p>
      <text:p text:style-name="P80">1. Įtvirtinti<text:s/>teisinio reguliavimo<text:s/>mechanizmą, kuris užtikrintų efektyvų elektros energijos perdavimo veiklos atskyrimą nuo komercinių elektros energijos gamybos ir tiekimo veiklų, įgyvendinant pirmąją Direktyvoje nustatytą atskyrimo alternatyvą, t.y. nuosavybės atskyrimą.</text:p>
      <text:p text:style-name="P81">2. Užtikrinti skirstomųjų tinklų operatoriaus veiklos nepriklausomumą nuo komercinių elektros energijos gamybos ir tiekimo veiklų, įgyvendinant<text:s/>teisinės formos,<text:s/>organizacinės struktūros<text:s/>ir sprendimų priėmimo nepriklausomumo reikalavimus.</text:p>
      <text:p text:style-name="P82">3.<text:s/>Peržiūrėti<text:s/>visuomeninio tiekimo koncepciją, nustatyti<text:s/>atnaujintus<text:s/>visuomeninio tiekimo veiklos principus ir sąlygas, įvertinus siekiamą nuoseklų elektros energijos rinkos liberalizavimą ir vartotojų perėjimą prie nereguliuojamo elektros energijos tiekimo.</text:p>
      <text:p text:style-name="P83">4.<text:s/>Įtvirtinti garantinio tiekimo koncepciją, numatant, kokiais atvejais ir aplinkybėmis yra užtikrinamas garantinis tiekimas, kaip yra parenkamas garantinis tiekėjas ir kokiomis sąlygomis vartotojai gali būti aprūpinami garantine elektros energija.</text:p>
      <text:p text:style-name="P84">5.<text:s/>Įtvirtinti atskirą vartotojų apsaugos priemones numatantį skyrių, kuriame būtų nurodomi bendrieji vartotojų apsaugos reikalavimai, įskaitant informacijos, kuri turi būti pateikiama vartotojams, teikimo tvarką<text:s/>ir<text:s/>ginčų sprendimo būdus, taip pat<text:s/>socialiai pažeidžiamų vartotojų koncepciją.</text:p>
      <text:p text:style-name="P85">6.<text:s/>Detalizuoti viešuosius interesus atitinkančių paslaugų apibrėžimą ir jų teikimo bendruosius principus.</text:p>
      <text:p text:style-name="P86">7.<text:s/>Peržiūrėti elektros energetikos sektoriaus valdymo ir organizavimo bendrąsias nuostatas, įgyvendinant Direktyvos reikalavimus, susijusius su reguliavimo institucijos nepriklausomumu, funkcijomis, bendraisiais elektros energetikos sektoriaus principais,<text:s/>sektoriaus sandara ir kt.</text:p>
      <text:p text:style-name="P87">8. Sudaryti tinkamas sąlygas efektyviai konkurencijai elektros energetikos rinkoje<text:s/>ir liberalios elektros rinkos plėtojimui.</text:p>
      <text:p text:style-name="Normal"/>
      <text:p text:style-name="P88"><text:span text:style-name="T89">3.<text:s/></text:span><text:span text:style-name="T90">Š</text:span><text:span text:style-name="T91">iuo metu<text:s/></text:span><text:span text:style-name="T92">galiojantis įstatymo projekte aptartų</text:span><text:span text:style-name="T93"><text:s/>klausim</text:span><text:span text:style-name="T94">ų teisinis reglamentavimas</text:span><text:span text:style-name="T95"><text:s/></text:span></text:p>
      <text:p text:style-name="P96">Šiuo metu galiojanti Elektros energetikos įstatymo redakcija<text:s/>reguliuoja<text:s/>daugelį Projekte aptartų klausimų, pavyzdžiui,<text:s/>elektros energetikos sektoriaus organizavimas ir valdymas, licencijų<text:s/>ir leidimų veiklai elektros energetikos sektoriuje<text:s/>išdavimo tvarka,<text:s/>licencijuojamos<text:s/>ir leidimais reguliuojamos<text:s/>veiklos<text:s/>bendrosios<text:s/>sąlygos,<text:s/>elektros energijos<text:s/>perdavimo, skirstymo, tiekimo ir gamybos veiklų bendrieji principai ir kita.</text:p>
      <text:p text:style-name="P97">Tačiau galiojančioje Elektros energetikos įstatymo redakcijoje nėra įtvirtinti<text:s/>esminiai<text:s/>Direktyvos reikalavimai.<text:s/>Šiuo metu Direktyvos nuostatos nėra perkeltos ir inkorporuotos į nacionalinę Lietuvos Respublikos teisę.</text:p>
      <text:p text:style-name="P98">Vienas<text:s/>tokių<text:s/>klausimų, aptartų Projekte,<text:s/>yra priemonės, kurios užtikrintų efektyvų elektros energijos perdavimo veiklos atskyrimą nuo komercinių elektros energijos gamybos ir tiekimo<text:s/><text:soft-page-break/>veiklų, įgyvendinant pirmąją Direktyvoje nustatytą atskyrimo alternatyvą, t.y. nuosavybės atskyrimą. Pagal galiojančią<text:s/>Elektros energetikos įstatymo<text:s/>redakciją, perdavimo veiklai yra keliamas tik reikalavimas<text:s/>teisine forma, organizacine struktūra ir priimant sprendimus būti nepriklausomai<text:s/>nuo kitų vertikalios integracijos įmonės veiklos rūšių, nesusijusių su perdavimu. Atsižvelgiant į tai, Projekte yra numatomos nuostatos, susijusios su perdavimo veiklos atskyrimu ir nepriklausomumu, įgyvendinant Direktyvoje įtvirtintą nuosavybės atskyrimo alternatyvą.<text:s/>Pabrėžtina, jog tiek Direktyvos preambulėje, tiek Europos Komisijos oficialiuose išaiškinimuose nuosavybės atskyrimo alternatyva pažymima kaip efektyviausia ir prioritetinė perdavimo veiklos nepriklausomumo užtikrinimo priemonė, įgyvendinant ilgalaikius Europos Sąjungos energetikos politikos tikslus ir uždavinius.</text:p>
      <text:p text:style-name="P99">Lyginant su galiojančia Elektros energetikos įstatymo redakcija, Projekte atskiros įstatymo nuostatos išdėstomos naujomis struktūrinėmis dalimis, keičiamas atskirų nuostatų reglamentavimas, įtvirtinamos naujos teisės normos, vadovaujantis Direktyvos ir Reglamentų reikalavimais bei atsižvelgiant į identifikuotus esamo teisinio reguliavimo netikslumus.</text:p>
      <text:p text:style-name="P100">Pabrėžtina, jog galiojančioje Elektros energetikos įstatymo redakcijoje kai kurie klausimai, aptarti Projekte, yra įtvirtinti labai bendrai, nekoncentruojant jų viename straipsnyje ar skirsnyje. Projekte šie klausimai, pavyzdžiui vartotojų teisių apsauga ar tarptautinis bendradarbiavimas, yra detaliai įtvirtinti atskiruose skirsniuose.</text:p>
      <text:p text:style-name="Normal"/>
      <text:p text:style-name="P101"><text:span text:style-name="T102">4</text:span><text:span text:style-name="T103">.<text:s/></text:span><text:span text:style-name="T104">N</text:span><text:span text:style-name="T105">umatomos naujos teisinio reglamentavimo nuostatos, naujai reglamentuotų klausimų teigiamos savybės ir<text:s/></text:span><text:span text:style-name="T106">laukiami teigiami rezultatai</text:span></text:p>
      <text:p text:style-name="P107">Projektu yra siekiama įgyvendinti<text:s/>pirmąją<text:s/>Direktyvos alternatyvą dėl elektros energijos<text:s/>perdavimo<text:s/>veiklos atskyrimo<text:s/>nuo komercinių gamybos ir tiekimo veiklų, t.y. visišką nuosavybės atskyrimą. Projekte yra numatyta, kad perdavimo sistemos operatorius veikia nepriklausomai nuo elektros energijos gamybos, skirstymo ir tiekimo veiklų<text:s/>bei jų komercinių interesų. Projekte yra pateikiamos priemonės, kurios turi užtikrinti perdavimo sistemos operatoriaus nepriklausomumą, pavyzdžiui tai, kad sprendimus, susijusius su perdavimo veiklos vykdymu, perdavimo sistemos operatorius priima nepriklausomai nuo vertikaliai integruotos įmonės. Dar griežtesnis perdavimo veiklos atskyrimas Projekte yra numatytas nuo 2012 m. kovo 3 d. – perdavimo sistemos operatorius ir vertikalios integracijos įmonės turi būti visiškai atskirtos, įskaitant elektros energijos perdavimo veikloje naudojamo turto nuosavybės teisės perleidimą perdavimo sistemos operatoriui.<text:s/>Šiomis nuostatomis yra siekiama užtikrinti, kad perdavimo sistemos operatorius veiktų nepriklausomai nuo komercinių interesų ir kad pagrindinė jo veiklos<text:s/>sritis<text:s/>būtų perdavimo tinklų efektyvus ir saugus eksploatavimas, elektros energijos tiekimo saugumo didinimas.</text:p>
      <text:p text:style-name="P108">Projektu numatoma, kad elektros energetikos sektoriaus veiklos reguliavimo esmė yra energetikos sistemos darbo saugumas, efektyvumas ir patikimumas. Atitinkamai, Projekte yra įtvirtinamas visuomeninio tiekimo, garantinio tiekimo, vartotojų apsaugos, tarptautinio bendradarbiavimo reglamentavimas. Šiomis nuostatomis būtų sudarytos prielaidos Direktyvos reikalavimams, susijusiems su elektros<text:s/>energijos<text:s/>tiekimo patikimumu, konkurencijos<text:s/>elektros rinkoje vystymu, vartotojų teisių ir teisėtų interesų užtikrinimu, įgyvendinti. Projektu taip pat būtų skatinamas Lietuvos elektros energetikos sistemos integravimas į Europos Sąjungos valstybių narių elektros energetikos sistemas,<text:s/>užtikrinamas Europos Sąjungos energetikos politikos strateginių tikslų ir uždavinių įgyvendinimas.</text:p>
      <text:p text:style-name="P109"/>
      <text:p text:style-name="P110"><text:span text:style-name="T111">5</text:span><text:span text:style-name="T112">.<text:s/></text:span><text:span text:style-name="T113">G</text:span><text:span text:style-name="T114">alimos neigiamos priimto įstatymo pasekmės ir kokių priemonių reikėtų imtis, kad tokių pasekmių būtų išvengta</text:span></text:p>
      <text:p text:style-name="P115">Priėmus teikiamą Lietuvos Respublikos<text:s/>elektros energetikos<text:s/>įstatymo pakeitimo įstatymą (toliau – Įstatymas) neigiamų pasekmių nenumatoma.</text:p>
      <text:p text:style-name="P116"/>
      <text:p text:style-name="P117"><text:span text:style-name="T118">6. Į</text:span><text:span text:style-name="T119">statymo įtaka</text:span><text:span text:style-name="T120"><text:s/>kriminogeninei situacijai, korupcijai</text:span></text:p>
      <text:p text:style-name="P121">Projekto<text:s/>įgyvendinimas kriminogeninei<text:s/>situacijai įtakos neturės, tačiau šiuo<text:s/>Projektu įtvirtinus aiškų<text:s/>veiklų elektros energetikos sektoriuje atskyrimą, ginčų sprendimų būdus ir efektyvias vartotojų apsaugos priemones,<text:s/>šis<text:s/>Projektas turės teigiamos<text:s/>įtakos<text:s/>antikonkurencinių pažeidimų,<text:s/>korupcijos sumažinimui.</text:p>
      <text:p text:style-name="Normal"/>
      <text:p text:style-name="P122"><text:span text:style-name="T123">7.<text:s/></text:span><text:span text:style-name="T124">Į</text:span><text:span text:style-name="T125">statymo įgyvendinimo</text:span><text:span text:style-name="T126"><text:s/></text:span><text:span text:style-name="T127">įtaka</text:span><text:span text:style-name="T128"><text:s/>verslo sąlygoms ir jo plėtrai</text:span></text:p>
      <text:p text:style-name="P129">Projekte,<text:s/>įgyvendinant Direktyvoje nurodytus veiklų elektros energetikos sektoriuje atskyrimo reikalavimus, neišvengiamai apribojama asmenų ūkinė laisvė vykdyti kelias veiklas elektros energetikos sektoriuje. Pavyzdžiui, asmuo negali steigti vertikaliai integruotos įmonės, kurios skirtingi padaliniai vienu metu vykdytų tiek perdavimo, tiek skirstymo, tiek tiekimo ar gamybos veiklas.<text:s/>Tai iš esmės keičia iki šiol Lietuvoje galiojusią elektros energetikos sektoriaus sandarą, nes skirtingos sektoriaus<text:s/>funkcijos<text:s/>kaip tik<text:s/>ir<text:s/>yra<text:s/>atliekamos<text:s/>vertikaliai integruotų įmonių.</text:p>
      <text:p text:style-name="P130">Tačiau ilgalaikėje perspektyvoje,<text:s/>tokie<text:s/>Projekte numatyti<text:s/>apribojimai<text:s/>skatins verslo<text:s/>plėtrą<text:s/>elektros energetikos sektoriuje, efektyvią konkurenciją tarp atskirų elektros energijos rinkos dalyvių. Įgyvendinus Direktyvos nuostatos, bus sukuriamos prielaidos vystyti laisvą elektros rinką, integruoti Lietuvos elektros energetikos sistemą<text:s/>į Europos Sąjungos valstybių narių<text:s/>sistemas. Tokiu būdu elektros energetikos sektoriuje bus pasiektas didesnis<text:s/>konkurencijos efektyvumas, taip sudaromos galimybės didesniam asmenų ratui ir didesniu mastu plėtoti verslą elektros energetikos sektoriuje.</text:p>
      <text:p text:style-name="P131"/>
      <text:p text:style-name="P132"><text:span text:style-name="T133">8</text:span><text:span text:style-name="T134">.<text:s/></text:span><text:span text:style-name="T135">Į</text:span><text:span text:style-name="T136">statymo inkorporavimas į teisinę sistemą, kokie šios srities teisės aktai tebegalioja (pateikiamas šių aktų sąrašas) ir kokius galiojančius teisės aktus būtina pakeisti ar panaikinti, priėmus teikiamą projektą</text:span></text:p>
      <text:p text:style-name="P137">Siekiant įgyvendinti<text:s/>Projekto<text:s/>pakeitimu siekiamus tikslus,<text:s/>Vyriausybės įgaliota institucija turės peržiūrėti ir, esant būtinumui, parengti<text:s/>Įstatymui<text:s/>įgyvendinti reikalingus teisės aktų pakeitimus<text:s/>ir<text:s/>(ar)<text:s/>papildymus.</text:p>
      <text:p text:style-name="P138">Priėmus<text:s/>Įstatymą,<text:s/>taip pat įgyvendinant kitus Direktyvos ir Reglamentų reikalavimus, kurie nepatenka<text:s/>į<text:s/>Elektros energetikos įstatymo reguliavimo dalyką, bus reikalingi<text:s/>Lietuvos Respublikos energetikos įstatymo<text:s/>(Žin., 2002, Nr. 56-2224),<text:s/>Veiklos elektros energetikos sektoriuje licencijavimo taisyklių, patvirtintų 2001 m. gruodžio 5 d. Lietuvos Respublikos Vyriausybės nutarimu Nr. 1474 (Žin., 2001, Nr. 104-3713),<text:s/>Veiklos elektros energetikos sektoriuje leidimų išdavimo taisyklių, patvirtintų 2001 m. gruodžio 18 d. Lietuvos Respublikos ūkio ministro įsakymu Nr. 380 (Žin., 2001, Nr. 110-4010),<text:s/>Elektros energijos tiekimo ir naudojimo taisyklių, patvirtintų 2010 m. vasario 12<text:s/>d. Lietuvos Respublikos energetikos ministro įsakymu Nr. 1-38 (Žin., 2010, Nr. 20-957),<text:s/>taip pat<text:s/>kitų<text:s/>susijusių<text:s/>Elektros energetikos įstatymą įgyvendinančių teisės aktų keitimai.</text:p>
      <text:p text:style-name="P139"/>
      <text:p text:style-name="P140">9.<text:s/>Įstatymo projekto<text:s/>rengimas<text:s/>laikantis Valstybinės kalbos,<text:s/>Įstatymų ir kitų teisės norminių aktų rengimo tvarkos įstatymų reikalavimų ir atitikimas<text:s/>bendrinės lietuvių kalbos normoms, projekto sąvokų ir jas įvardijančių terminų įvertinimas<text:s/>Terminų banko įstatymo ir jo įgyvendinamųjų teisės aktų nustatyta tvarka</text:p>
      <text:p text:style-name="P141">Projektas parengtas laikantis valstybinės kalbos ir įstatymų bei kitų norminių teisės aktų rengimo (juridinės technikos) reikalavimų.</text:p>
      <text:p text:style-name="Normal"/>
      <text:p text:style-name="P142">10.<text:s/>Projekto atitiktis Europos Sąjungos žmogaus teisių ir pagrindinių laisvių konvencijos nuostatoms ir Europos Sąjungos teisei</text:p>
      <text:p text:style-name="P143">Projektas neprieštarauja Europos žmogaus teisių ir pagrindinių<text:s/>laisvių konvencijos nuostatoms bei Europos Sąjungos teisei.</text:p>
      <text:p text:style-name="P144"/>
      <text:p text:style-name="P145">11.<text:s/>Projekto<text:s/>įgyvendinti reikalingos biudžeto lėšos</text:p>
      <text:p text:style-name="P146">Projekto<text:s/>įgyvendinimas papildomų biudžeto lėšų nepareikalaus.</text:p>
      <text:p text:style-name="P147"/>
      <text:p text:style-name="P148">12.<text:s/>Projekto derinimas</text:p>
      <text:p text:style-name="P149">Projektas skelbiamas viešai siūlant suinteresuotiems ir kitiems asmenims teikti pastabas ir pasiūlymus dėl Projekto.</text:p>
      <text:p text:style-name="P150"/>
      <text:p text:style-name="P151">13.<text:s/>Įstatymo projekto autorius ar autorių grupė, įstatymo projekto iniciatoriai: institucija, asmenys ar piliečių įgalioti atstovai</text:p>
      <text:p text:style-name="P152">Projekto rengimo iniciatoriai<text:s/>–<text:s/>Lietuvos Respublikos energetikos ministerija, vadovaujantis 2010 m. gegužės 4 d. Lietuvos Respublikos Vyriausybės nutarimu Nr. 517 „Dėl Lietuvos Respublikos elektros energetikos įstatymo pakeitimo įstatymo koncepcijos patvirtinimo“.</text:p>
      <text:p text:style-name="P153">Įstatymo projektą parengė<text:s/><text:span text:style-name="T154">2010 m. gegužės 18 d. Lietuvos Respublikos energetikos ministro įsakymu Nr. 1-144 „Dėl darbo grupės Lietuvos Respublikos elektros energetikos įstatymo pakeitimo įstatymo projektui parengti sudarymo“ sudaryta darbo grupė</text:span>.</text:p>
      <text:p text:style-name="P155"/>
      <text:p text:style-name="P156">14. Reikšminiai<text:s/>Projekto<text:s/>žodžiai</text:p>
      <text:p text:style-name="P157">Reikšmingi Projekto žodžiai yra<text:s/>„elektros energija“, „elektros energijos rinka“, „elektros energetikos sektorius“,<text:s/>„vertikalios integracijos įmonė“, „elektros energijos perdavimas“, „elektros energijos skirstymas“, „visuomeninis tiekimas“, „garantinis tiekimas“, „viešuosius interesus atitinkančios paslaugos“, „vartotojų apsauga“.</text:p>
      <text:p text:style-name="P158"/>
      <text:p text:style-name="P159"><text:span text:style-name="T160"><text:tab/></text:span><text:span text:style-name="T161"><text:tab/></text:span><text:span text:style-name="T162"><text:tab/></text:span><text:span text:style-name="T163"><text:tab/>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indent="0.5in"/>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indent="0.5in"/>
      <style:text-properties style:font-size-complex="10pt" fo:hyphenate="false"/>
    </style:style>
    <style:style style:name="bodytext" style:display-name="bodytext" style:family="paragraph" style:parent-style-name="Normal">
      <style:paragraph-properties fo:text-align="start" fo:margin-top="0.0694in" fo:margin-bottom="0.0694in"/>
      <style:text-properties fo:language="en" fo:country="GB"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style:style style:name="BodyTextIndent3" style:display-name="Body Text Indent 3" style:family="paragraph" style:parent-style-name="Normal">
      <style:paragraph-properties fo:margin-left="0.25in">
        <style:tab-stops/>
      </style:paragraph-properties>
      <style:text-properties fo:hyphenate="false"/>
    </style:style>
    <style:style style:name="ListBullet" style:display-name="List Bullet" style:family="paragraph" style:parent-style-name="Normal" style:list-style-name="LFO6">
      <style:paragraph-properties fo:margin-top="0.0833in" fo:margin-bottom="0.0833in"/>
      <style:text-properties style:font-size-complex="10pt" fo:language="en" fo:country="GB"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Style4" style:display-name="Style4" style:family="paragraph" style:parent-style-name="Normal">
      <style:paragraph-properties fo:widows="0" fo:orphans="0" style:text-autospace="none" fo:text-align="start" fo:line-height="0.1951in"/>
      <style:text-properties style:language-asian="lt" style:country-asian="LT" fo:hyphenate="false"/>
    </style:style>
    <style:style style:name="FontStyle12" style:display-name="Font Style12" style:family="text">
      <style:text-properties style:font-name="Times New Roman" style:font-name-complex="Times New Roman"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PlainText" style:display-name="Plain Text" style:family="paragraph" style:parent-style-name="Normal">
      <style:paragraph-properties fo:text-align="start"/>
      <style:text-properties style:font-name="Courier New" style:font-name-complex="Courier New" fo:font-size="10pt" style:font-size-asian="10pt" style:font-size-complex="10pt" style:language-asian="lt" style:country-asian="LT" fo:hyphenate="false"/>
    </style:style>
    <style:style style:name="apple-style-span" style:display-name="apple-style-span" style:family="text" style:parent-style-name="DefaultParagraphFont"/>
    <style:style style:name="dnr" style:display-name="dnr" style:family="text" style:parent-style-name="DefaultParagraphFont"/>
    <style:style style:name="dpav" style:display-name="dpav" style:family="text">
      <style:text-properties fo:font-size="13pt" style:font-size-asian="13pt" style:font-size-complex="13pt"/>
    </style:style>
    <style:style style:name="Sąrašopastraipa1" style:display-name="Sąrašo pastraipa1" style:family="paragraph" style:parent-style-name="Normal">
      <style:paragraph-properties fo:text-align="start"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italic1" style:display-name="italic1" style:family="text">
      <style:text-properties style:font-name-complex="Times New Roman" fo:font-style="italic" style:font-style-asian="italic" style:font-style-complex="italic"/>
    </style:style>
    <style:style style:name="Subtitle" style:display-name="Subtitle" style:family="paragraph" style:parent-style-name="Normal">
      <style:paragraph-properties fo:text-align="star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1965in"/>
        <style:text-properties style:font-name="Symbol"/>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3958in" text:min-label-width="0.7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4">
      <text:list-level-style-number text:level="1" style:num-suffix="." style:num-format="1" text:start-value="4">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dc:title>
    <dc:subject/>
    <meta:initial-creator/>
    <dc:creator/>
    <meta:creation-date>2017-03-22T08:12:00Z</meta:creation-date>
    <dc:date>2017-03-22T08:12:00Z</dc:date>
    <meta:print-date>2010-10-28T09:04:00Z</meta:print-date>
    <meta:template xlink:href="Normal.dotm" xlink:type="simple"/>
    <meta:editing-cycles>1</meta:editing-cycles>
    <meta:editing-duration>PT0S</meta:editing-duration>
    <meta:document-statistic meta:page-count="3" meta:paragraph-count="126" meta:word-count="1976" meta:character-count="16520" meta:row-count="293" meta:non-whitespace-character-count="14670"/>
  </office:meta>
</office:document-meta>
</file>