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0118in" fo:text-indent="0.068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0.0118in" fo:text-indent="0.068in">
        <style:tab-stops/>
      </style:paragraph-properties>
    </style:style>
    <style:style style:name="P4" style:parent-style-name="Normal" style:family="paragraph">
      <style:paragraph-properties fo:text-align="center" fo:margin-left="0.0118in" fo:text-indent="0.068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left="0.0118in" fo:text-indent="0.068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left="0.0118in">
        <style:tab-stops/>
      </style:paragraph-properties>
    </style:style>
    <style:style style:name="TableColumn17" style:family="table-column">
      <style:table-column-properties style:column-width="6.843in"/>
    </style:style>
    <style:style style:name="Table16" style:family="table">
      <style:table-properties style:width="6.843in" style:rel-width="100%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.0694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 fo:text-indent="0.375in"/>
    </style:style>
    <style:style style:name="P25" style:parent-style-name="Normal" style:family="paragraph">
      <style:paragraph-properties fo:text-align="justify" fo:text-indent="0.375in"/>
    </style:style>
    <style:style style:name="P26" style:parent-style-name="Normal" style:family="paragraph">
      <style:paragraph-properties fo:text-align="justify" fo:text-indent="0.375in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top="0.0694in" fo:margin-bottom="0.0694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694in" fo:margin-bottom="0.0694in" fo:text-indent="0.3743in"/>
    </style:style>
    <style:style style:name="P34" style:parent-style-name="Normal" style:family="paragraph">
      <style:paragraph-properties fo:text-align="justify" fo:margin-top="0.0694in" fo:margin-bottom="0.0694in" fo:text-indent="0.3743in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694in" fo:margin-bottom="0.0694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694in" fo:margin-bottom="0.0694in" fo:text-indent="0.3743in"/>
    </style:style>
    <style:style style:name="P42" style:parent-style-name="Normal" style:family="paragraph">
      <style:paragraph-properties fo:text-align="justify" fo:margin-top="0.0694in" fo:margin-bottom="0.0694in" fo:text-indent="0.3743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694in" fo:margin-bottom="0.0694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top="0.0694in" fo:margin-bottom="0.0694in" fo:text-indent="0.3743in"/>
    </style:style>
    <style:style style:name="P50" style:parent-style-name="Normal" style:family="paragraph">
      <style:paragraph-properties fo:margin-top="0.0694in" fo:margin-bottom="0.0694in" fo:text-indent="0.3743in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694in" fo:margin-bottom="0.0694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top="0.0694in" fo:margin-bottom="0.0694in" fo:text-indent="0.3743in"/>
    </style:style>
    <style:style style:name="P58" style:parent-style-name="Normal" style:family="paragraph">
      <style:paragraph-properties fo:margin-top="0.0694in" fo:margin-bottom="0.0694in" fo:text-indent="0.3743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694in" fo:margin-bottom="0.0694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top="0.0694in" fo:margin-bottom="0.0694in" fo:text-indent="0.3743in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694in" fo:margin-bottom="0.0694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top="0.0694in" fo:margin-bottom="0.0694in" fo:text-indent="0.3743in"/>
    </style:style>
    <style:style style:name="P73" style:parent-style-name="Normal" style:family="paragraph">
      <style:paragraph-properties fo:margin-top="0.0694in" fo:margin-bottom="0.0694in" fo:text-indent="0.3743in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694in" fo:margin-bottom="0.0694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BodyText" style:family="paragraph">
      <style:paragraph-properties fo:text-align="justify" fo:text-indent="0.3208in"/>
    </style:style>
    <style:style style:name="P81" style:parent-style-name="BodyText" style:family="paragraph">
      <style:paragraph-properties fo:text-align="justify" fo:text-indent="0.3208in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694in" fo:margin-bottom="0.0694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694in" fo:margin-bottom="0.0694in" fo:text-indent="0.3743in"/>
    </style:style>
    <style:style style:name="P89" style:parent-style-name="Normal" style:family="paragraph">
      <style:paragraph-properties fo:text-align="justify" fo:margin-top="0.0694in" fo:margin-bottom="0.0694in" fo:text-indent="0.3743in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top="0.0694in" fo:margin-bottom="0.0694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fo:letter-spacing="-0.0013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top="0.0694in" fo:margin-bottom="0.0694in" fo:text-indent="0.3743in"/>
    </style:style>
    <style:style style:name="T99" style:parent-style-name="DefaultParagraphFont" style:family="text">
      <style:text-properties fo:letter-spacing="-0.0013in"/>
    </style:style>
    <style:style style:name="P100" style:parent-style-name="BodyTextIndent" style:family="paragraph">
      <style:paragraph-properties fo:margin-top="0in" fo:margin-bottom="0in"/>
      <style:text-properties style:font-weight-complex="bold"/>
    </style:style>
    <style:style style:name="P101" style:parent-style-name="BodyTextIndent" style:family="paragraph">
      <style:paragraph-properties fo:margin-top="0in" fo:margin-bottom="0in"/>
      <style:text-properties style:font-weight-complex="bold"/>
    </style:style>
    <style:style style:name="P102" style:parent-style-name="Header" style:family="paragraph">
      <style:paragraph-properties>
        <style:tab-stops/>
      </style:paragraph-properties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AIŠKINAMASIS RAŠTAS</text:p>
      <text:p text:style-name="P3"/>
      <text:p text:style-name="P4"><text:span text:style-name="T5">d</text:span><text:span text:style-name="T6">ėl Lietuvos Respublikos ryšių reguliavimo tarnybos direktoriaus įsakymo „Dėl<text:s/></text:span><text:span text:style-name="T7">Lietuvos Respublikos ryšių reguliavimo tarnybos direktoriaus 2008 m</text:span><text:span text:style-name="T8">. gruodžio 24 d.<text:s/></text:span></text:p>
      <text:p text:style-name="P9"><text:span text:style-name="T10">įsakymo</text:span><text:span text:style-name="T11"><text:s/>Nr. 1V-1160 „Dėl Radijo dažnių naudojimo plano patvirtinimo“ pakeitimo</text:span><text:span text:style-name="T12">“ projekto (toliau<text:s/></text:span><text:span text:style-name="T13">–</text:span><text:span text:style-name="T14"><text:s/>Projektas)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. Parengto teisės akto projekto tikslai ir uždaviniai:</text:span></text:p>
          </table:table-cell>
        </table:table-row>
        <table:table-row table:style-name="TableRow22">
          <table:table-cell table:style-name="TableCell23">
            <text:p text:style-name="P24">Projekto tikslas<text:s/>–<text:s/>pakeisti Radijo dažnių naudojimo planą, patvirtintą Lietuvos Respublikos ryšių reguliavimo tarnybos direktoriaus 2008 m. gruodžio 24 d. įsakymu Nr. 1V-1160 <text:s/>(Žin., 2009, Nr. 7-268; Nr. 77-3206; Nr. 116-4986)<text:s/>įgyvendinant<text:s/>2010 m. kovo 19 d. Europos Komisijos sprendimą 2010/166/ES dėl radijo spektro, skirto judriojo ryšio paslaugoms laivuose (JRL paslaugos) teikti, suderintų naudojimo sąlygų Europos<text:s/>Sąjungoje (OL 2010 L 72, p. 38), taip pat siekiant<text:s/>užtikrinti veiksmingą radijo dažnių (kanalų) spektro naudojimą<text:s/>siūloma rezervuoti<text:s/>2025–2110 MHz / 2200–2290 MHz radijo dažnių juostas bei pakeisti<text:s/>rezervuotos<text:s/>2300–2400 MHz<text:s/>radijo dažnių juostos paskirtį.<text:s/></text:p>
            <text:p text:style-name="P25">Radijo dažnių naudojimo plane<text:s/>bus numatyta, kad radijo dažniai (kanalai) iš<text:s/>1781,7–1784,9 MHz / 1876,7–1879,9 MHz radijo dažnių juostų<text:s/>naudojimo paskirtis, be kita ko,<text:s/>ir laive esančiai GSM, skirtai judriojo radijo ryšio paslaugoms laive teikti.<text:s/>Radijo dažnių naudojimo plane<text:s/><text:s/>taip pat bus rezervuoti<text:s/>radijo dažniai (kanalai)<text:s/>iš<text:s/>2025–2110 MHz / 2200–2290 MHz radijo dažnių juostų<text:s/>ir apribotas<text:s/>leidimų naudoti<text:s/>šiuo<text:s/>radijo dažnius (kanalus) skaičius<text:s/>bei<text:s/>papildytas<text:s/>rezervuotų sistemų sąrašas<text:s/>2300–2400 MHz<text:s/>radijo dažnių juostoje fiksuotojo radijo ryšio sistemomis.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2. Kaip šiuo metu yra teisiškai reglamentuojami teisės akto projekte aptarti klausimai:</text:span></text:p>
          </table:table-cell>
        </table:table-row>
        <table:table-row table:style-name="TableRow31">
          <table:table-cell table:style-name="TableCell32">
            <text:p text:style-name="P33">Radijo dažnių naudojimo plane nėra numatyta radijo dažnių spektro,<text:s/>skirto judriojo ryšio paslaugoms laivuose (JRL paslaugos) teikti.<text:s/>Taip pat nėra rezervuota<text:s/>2025–2110 MHz / 2200–2290 MHz radijo dažnių juosta fiksuotojo radijo ryšio taškas – daug taškų sistemoms<text:s/>ir<text:s/>2300–2400 MHz<text:s/>radijo dažnių juosta rezervuota tik judriojo radijo ryšio sistemoms.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3. Kokios numatomos naujos teisinio reglamentavimo nuostatos, naujai sureglamentuotų klausimų teigiamos savybės ir kokių pozityvių rezultatų laukiama?</text:span></text:p>
          </table:table-cell>
        </table:table-row>
        <table:table-row table:style-name="TableRow39">
          <table:table-cell table:style-name="TableCell40">
            <text:p text:style-name="P41">Radijo dažnių<text:s/>naudojimo<text:s/>planas įgyvendina<text:s/>2010/166/ES<text:s/>sprendimą. Rezervuojamų juostų naudojimui bus ruošiami plėtros planai siekiant veiksmingai išnaudoti<text:s/>radijo spektrą.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4. Galimos neigiamos priimto teisės akto projekto pasekmės ir kokių priemonių reikėtų imtis, kad tokių pasekmių būtų išvengta:</text:span></text:p>
          </table:table-cell>
        </table:table-row>
        <table:table-row table:style-name="TableRow47">
          <table:table-cell table:style-name="TableCell48">
            <text:p text:style-name="P49">Neigiamų pasekmių nenumatoma.<text:s/>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5. Kokius galiojančius teisės aktus būtina pakeisti ar panaikinti, priėmus teikiamą projektą ar jeigu teisės aktui įgyvendinti reikia papildomų teisės aktų, kas ir kada juos turėtų parengti?</text:span></text:p>
          </table:table-cell>
        </table:table-row>
        <table:table-row table:style-name="TableRow55">
          <table:table-cell table:style-name="TableCell56">
            <text:p text:style-name="P57">Pakeisti ar panaikinti galiojančių teisės aktų bei parengti papildomų nereikės.</text:p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6. Parengto teisės akto santykis su Europos Sąjungos teisės aktais, Vyriausybės programa, strateginiais dokumentais bei kitais teisės aktais:</text:span></text:p>
          </table:table-cell>
        </table:table-row>
        <table:table-row table:style-name="TableRow63">
          <table:table-cell table:style-name="TableCell64">
            <text:p text:style-name="P65">Projektas atitinka Lietuvos Respublikos Vyriausybės programą ir yra suderintas su Europos Sąjungos teisės aktais.</text:p>
          </table:table-cell>
        </table:table-row>
        <text:soft-page-break/>
        <table:table-row table:style-name="TableRow66">
          <table:table-cell table:style-name="TableCell67">
            <text:p text:style-name="P68"><text:span text:style-name="T69">7. Informacija apie gautas pastabas iš kitų institucijų dėl rengiamo teisės akto (pridėti raštų kopijas), nurodant atsižvelgimo ar neatsižvelgimo į gautas pastabas motyvus:</text:span></text:p>
          </table:table-cell>
        </table:table-row>
        <table:table-row table:style-name="TableRow70">
          <table:table-cell table:style-name="TableCell71">
            <text:p text:style-name="P72">Projektas teikiamas pastaboms ir pasiūlymams Lietuvos Respublikos susisiekimo ministerijai ir Europos teisės departamentui prie Lietuvos Respublikos teisingumo ministerijos.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8. Viešos konsultacijos rezultatai (gautos pastabos, ar į jas atsižvelgta ar ne, motyvai):</text:span></text:p>
          </table:table-cell>
        </table:table-row>
        <table:table-row table:style-name="TableRow78">
          <table:table-cell table:style-name="TableCell79">
            <text:p text:style-name="P80">Projektas skelbiamas<text:s/>Lietuvos Respublikos Seimo teisės aktų informacinės sistemos (TAIS)<text:s/>Projektų registravimo posistemėje.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9. Informacija apie notifikavimą (pranešimą) Europos Komisijai per Standartizacijos departamentą prie Lietuvos Respublikos aplinkos ministerijos:</text:span></text:p>
          </table:table-cell>
        </table:table-row>
        <table:table-row table:style-name="TableRow86">
          <table:table-cell table:style-name="TableCell87">
            <text:p text:style-name="P88">Nereikia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0.<text:s/></text:span><text:span text:style-name="T94">Išvada apie teisės akto poveikį korupcijos pasireiškimo tikimybei</text:span><text:span text:style-name="T95">:</text:span></text:p>
          </table:table-cell>
        </table:table-row>
        <table:table-row table:style-name="TableRow96">
          <table:table-cell table:style-name="TableCell97">
            <text:p text:style-name="P98"><text:span text:style-name="T99">Projektas neturės poveikio korupcijos pasireiškimo tikimybei</text:span>.</text:p>
          </table:table-cell>
        </table:table-row>
      </table:table>
      <text:p text:style-name="Normal"/>
      <text:p text:style-name="Normal"/>
      <text:p text:style-name="P100">Lietuvos Respublikos ryšių reguliavimo tarnybos</text:p>
      <text:p text:style-name="P101">Radijo ryšio departamento</text:p>
      <text:p text:style-name="P102"><text:span text:style-name="T103">Radijo dažnių valdymo skyriaus vedėjas</text:span><text:span text:style-name="T104"><text:tab/></text:span><text:span text:style-name="T105"><text:tab/></text:span><text:span text:style-name="T106"><text:tab/><text:s text:c="19"/>Ričardas Bud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Cesna</meta:initial-creator>
    <dc:creator>adlibuser</dc:creator>
    <meta:creation-date>2017-03-22T10:19:00Z</meta:creation-date>
    <dc:date>2017-03-22T10:19:00Z</dc:date>
    <meta:print-date>2010-11-11T12:4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30" meta:character-count="4033" meta:row-count="107" meta:non-whitespace-character-count="3540"/>
  </office:meta>
</office:document-meta>
</file>