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TableColumn2" style:family="table-column">
      <style:table-column-properties style:column-width="3.6875in" style:use-optimal-column-width="false"/>
    </style:style>
    <style:style style:name="TableColumn3" style:family="table-column">
      <style:table-column-properties style:column-width="0.125in" style:use-optimal-column-width="false"/>
    </style:style>
    <style:style style:name="TableColumn4" style:family="table-column">
      <style:table-column-properties style:column-width="1.12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1.5in" style:use-optimal-column-width="false"/>
    </style:style>
    <style:style style:name="Table1" style:family="table" style:master-page-name="MPF0">
      <style:table-properties style:width="6.6875in" fo:margin-left="-0.0625in" table:align="left"/>
    </style:style>
    <style:style style:name="TableRow7" style:family="table-row">
      <style:table-row-properties style:use-optimal-row-height="false" fo:keep-together="always"/>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break-before="page"/>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text-align="center"/>
    </style:style>
    <style:style style:name="TableCell26" style:family="table-cell">
      <style:table-cell-properties fo:border="none" fo:padding-top="0in" fo:padding-left="0in" fo:padding-bottom="0in" fo:padding-right="0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text-align="center"/>
    </style:style>
    <style:style style:name="TableCell29" style:family="table-cell">
      <style:table-cell-properties fo:border="none" fo:padding-top="0in" fo:padding-left="0in" fo:padding-bottom="0in" fo:padding-right="0in"/>
    </style:style>
    <style:style style:name="TableRow30" style:family="table-row">
      <style:table-row-properties style:min-row-height="0.5687in" style:use-optimal-row-height="false" fo:keep-together="always"/>
    </style:style>
    <style:style style:name="P31" style:parent-style-name="Normal" style:family="paragraph">
      <style:paragraph-properties fo:text-align="center"/>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center"/>
    </style:style>
    <style:style style:name="TableCell34" style:family="table-cell">
      <style:table-cell-properties fo:border="none" fo:padding-top="0in" fo:padding-left="0in" fo:padding-bottom="0in" fo:padding-right="0in"/>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text-align="center"/>
    </style:style>
    <style:style style:name="TableCell37" style:family="table-cell">
      <style:table-cell-properties fo:border="none" fo:padding-top="0in" fo:padding-left="0in" fo:padding-bottom="0in" fo:padding-right="0in"/>
    </style:style>
    <style:style style:name="TableRow38" style:family="table-row">
      <style:table-row-properties style:use-optimal-row-height="false" fo:keep-together="always"/>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indent="0.5in">
        <style:tab-stops>
          <style:tab-stop style:type="left" style:position="0.5in"/>
        </style:tab-stops>
      </style:paragraph-properties>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Hyperlink"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BodyText" style:family="paragraph">
      <style:paragraph-properties fo:text-align="justify" fo:margin-bottom="0in" fo:margin-right="-0.0548in" fo:text-indent="0.5in"/>
      <style:text-properties fo:language="pt" fo:country="BR"/>
    </style:style>
    <style:style style:name="P92" style:parent-style-name="BodyText" style:family="paragraph">
      <style:paragraph-properties fo:text-align="justify" fo:margin-bottom="0in" fo:margin-right="-0.0548in" fo:text-indent="0.5in"/>
    </style:style>
    <style:style style:name="T93" style:parent-style-name="DefaultParagraphFont" style:family="text">
      <style:text-properties style:font-name="Tahoma" style:font-name-complex="Tahoma" fo:font-size="9pt" style:font-size-asian="9pt" style:font-size-complex="9pt"/>
    </style:style>
    <style:style style:name="T94" style:parent-style-name="DefaultParagraphFont" style:family="text">
      <style:text-properties style:font-name="Tahoma" style:font-name-complex="Tahoma" fo:font-size="9pt" style:font-size-asian="9pt" style:font-size-complex="9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Hyperlink"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625in"/>
      <style:text-properties fo:text-transform="uppercase"/>
    </style:style>
    <style:style style:name="P116" style:parent-style-name="Normal" style:family="paragraph">
      <style:paragraph-properties fo:text-align="justify" fo:text-indent="0.625in"/>
    </style:style>
    <style:style style:name="T117" style:parent-style-name="DefaultParagraphFont" style:family="text">
      <style:text-properties fo:text-transform="uppercase"/>
    </style:style>
    <style:style style:name="P118" style:parent-style-name="Normal" style:family="paragraph">
      <style:paragraph-properties fo:text-align="justify" fo:text-indent="0.625in"/>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5in"/>
    </style:style>
    <style:style style:name="P124" style:parent-style-name="Normal" style:family="paragraph">
      <style:paragraph-properties fo:text-align="justify" fo:text-indent="0.625in"/>
    </style:style>
    <style:style style:name="P125" style:parent-style-name="Normal" style:family="paragraph">
      <style:paragraph-properties>
        <style:tab-stops>
          <style:tab-stop style:type="right" style:position="6.5958in"/>
        </style:tab-stops>
      </style:paragraph-properties>
    </style:style>
    <style:style style:name="P126" style:parent-style-name="Normal" style:family="paragraph">
      <style:paragraph-properties>
        <style:tab-stops>
          <style:tab-stop style:type="right" style:position="6.5958in"/>
        </style:tab-stops>
      </style:paragraph-properties>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style:font-size-complex="12pt"/>
    </style:style>
    <style:style style:name="P129" style:parent-style-name="Normal" style:family="paragraph">
      <style:paragraph-properties>
        <style:tab-stops>
          <style:tab-stop style:type="left" style:position="1.3659in"/>
        </style:tab-stops>
      </style:paragraph-properties>
      <style:text-properties fo:font-size="10pt" style:font-size-asian="10pt"/>
    </style:style>
    <style:style style:name="P130" style:parent-style-name="Normal" style:family="paragraph">
      <style:text-properties fo:font-size="10pt" style:font-size-asian="10pt"/>
    </style:style>
    <style:style style:name="P131" style:parent-style-name="Footer" style:family="paragraph">
      <style:text-properties fo:font-size="10pt" style:font-size-asian="10pt"/>
    </style:style>
    <style:style style:name="P132" style:parent-style-name="Footer" style:family="paragraph">
      <style:text-properties fo:font-size="10pt" style:font-size-asian="10pt"/>
    </style:style>
    <style:style style:name="P133" style:parent-style-name="Footer" style:family="paragraph">
      <style:text-properties fo:font-size="10pt" style:font-size-asian="10pt"/>
    </style:style>
    <style:style style:name="P134" style:parent-style-name="Footer" style:family="paragraph">
      <style:text-properties fo:font-size="10pt" style:font-size-asian="10pt"/>
    </style:style>
    <style:style style:name="P135" style:parent-style-name="Footer" style:family="paragraph">
      <style:text-properties fo:font-size="10pt" style:font-size-asian="10pt"/>
    </style:style>
    <style:style style:name="P136" style:parent-style-name="Footer" style:family="paragraph">
      <style:text-properties fo:font-size="10pt" style:font-size-asian="10pt"/>
    </style:style>
    <style:style style:name="P137" style:parent-style-name="Footer" style:family="paragraph">
      <style:text-properties fo:font-size="10pt" style:font-size-asian="10pt"/>
    </style:style>
    <style:style style:name="P138" style:parent-style-name="Footer" style:family="paragraph">
      <style:text-properties fo:font-size="10pt" style:font-size-asian="10pt"/>
    </style:style>
    <style:style style:name="P139" style:parent-style-name="Footer" style:family="paragraph">
      <style:text-properties fo:font-size="10pt" style:font-size-asian="10pt"/>
    </style:style>
    <style:style style:name="P140" style:parent-style-name="Footer" style:family="paragraph">
      <style:text-properties fo:font-size="10pt" style:font-size-asian="10pt"/>
    </style:style>
    <style:style style:name="P141" style:parent-style-name="Footer" style:family="paragraph">
      <style:text-properties fo:font-size="10pt" style:font-size-asian="10pt"/>
    </style:style>
    <style:style style:name="P142" style:parent-style-name="Footer" style:family="paragraph">
      <style:text-properties fo:font-size="10pt" style:font-size-asian="10pt"/>
    </style:style>
    <style:style style:name="P143" style:parent-style-name="Footer" style:family="paragraph">
      <style:text-properties fo:font-size="10pt" style:font-size-asian="10pt"/>
    </style:style>
    <style:style style:name="P144" style:parent-style-name="Footer" style:family="paragraph">
      <style:text-properties fo:font-size="10pt" style:font-size-asian="10pt"/>
    </style:style>
    <style:style style:name="P145" style:parent-style-name="Footer" style:family="paragraph">
      <style:text-properties fo:font-size="10pt" style:font-size-asian="10pt"/>
    </style:style>
    <style:style style:name="P146" style:parent-style-name="Footer" style:family="paragraph">
      <style:text-properties fo:font-size="10pt" style:font-size-asian="10pt"/>
    </style:style>
    <style:style style:name="P147" style:parent-style-name="Footer" style:family="paragraph">
      <style:text-properties fo:font-size="10pt" style:font-size-asian="10pt"/>
    </style:style>
    <style:style style:name="P148" style:parent-style-name="Footer" style:family="paragraph">
      <style:text-properties fo:font-size="10pt" style:font-size-asian="10pt"/>
    </style:style>
    <style:style style:name="P149" style:parent-style-name="Footer" style:family="paragraph">
      <style:text-properties fo:font-size="10pt" style:font-size-asian="10pt"/>
    </style:style>
    <style:style style:name="P150" style:parent-style-name="Footer" style:family="paragraph">
      <style:text-properties fo:font-size="10pt" style:font-size-asian="10pt"/>
    </style:style>
    <style:style style:name="P151" style:parent-style-name="Footer" style:family="paragraph">
      <style:text-properties fo:font-size="10pt" style:font-size-asian="10pt"/>
    </style:style>
    <style:style style:name="P152" style:parent-style-name="Footer" style:family="paragraph">
      <style:text-properties fo:font-size="10pt" style:font-size-asian="10pt"/>
    </style:style>
    <style:style style:name="P153" style:parent-style-name="Footer" style:family="paragraph">
      <style:text-properties fo:font-size="10pt" style:font-size-asian="10pt"/>
    </style:style>
    <style:style style:name="P154" style:parent-style-name="Footer" style:family="paragraph">
      <style:text-properties fo:font-size="10pt" style:font-size-asian="10pt"/>
    </style:style>
    <style:style style:name="P155" style:parent-style-name="Footer" style:family="paragraph">
      <style:text-properties fo:font-size="10pt" style:font-size-asian="10pt"/>
    </style:style>
    <style:style style:name="P156" style:parent-style-name="Footer" style:family="paragraph">
      <style:text-properties fo:font-size="10pt" style:font-size-asian="10pt"/>
    </style:style>
    <style:style style:name="P157" style:parent-style-name="Footer" style:family="paragraph">
      <style:text-properties fo:font-size="10pt" style:font-size-asian="10pt"/>
    </style:style>
    <style:style style:name="P158" style:parent-style-name="Footer" style:family="paragraph">
      <style:text-properties fo:font-size="10pt" style:font-size-asian="10pt"/>
    </style:style>
    <style:style style:name="P159" style:parent-style-name="Footer" style:family="paragraph">
      <style:text-properties fo:font-size="10pt" style:font-size-asian="10pt"/>
    </style:style>
    <style:style style:name="T160" style:parent-style-name="DefaultParagraphFont" style:family="text">
      <style:text-properties style:font-name-asian="Calibri" fo:font-size="10pt" style:font-size-asian="10pt" style:language-asian="lt" style:country-asian="LT"/>
    </style:style>
    <style:style style:name="T161" style:parent-style-name="DefaultParagraphFont" style:family="text">
      <style:text-properties style:font-name-asian="Calibri" fo:font-size="10pt" style:font-size-asian="10pt" style:language-asian="lt" style:country-asian="LT"/>
    </style:style>
    <style:style style:name="T162" style:parent-style-name="DefaultParagraphFont" style:family="text">
      <style:text-properties style:font-name-asian="Calibri" fo:font-size="10pt" style:font-size-asian="10pt" style:language-asian="lt" style:country-asian="LT"/>
    </style:style>
    <style:style style:name="T163" style:parent-style-name="DefaultParagraphFont" style:family="text">
      <style:text-properties fo:font-size="10pt" style:font-size-asian="10pt"/>
    </style:style>
    <style:style style:name="P164" style:parent-style-name="Footer"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Lietuvos<text:s/>Respublikos Vyriausybei</text:p>
          </table:table-cell>
          <table:table-cell table:style-name="TableCell24">
            <text:p text:style-name="P25"/>
          </table:table-cell>
          <table:table-cell table:style-name="TableCell26">
            <text:p text:style-name="Normal"><text:s/>2010-<text:s text:c="2"/>-</text:p>
          </table:table-cell>
          <table:table-cell table:style-name="TableCell27">
            <text:p text:style-name="P28">Nr.</text:p>
          </table:table-cell>
          <table:table-cell table:style-name="TableCell29">
            <text:p text:style-name="Normal">10-(4.1-141)-</text:p>
          </table:table-cell>
        </table:table-row>
        <table:table-row table:style-name="TableRow30">
          <table:covered-table-cell>
            <text:p text:style-name="P31"/>
          </table:covered-table-cell>
          <table:table-cell table:style-name="TableCell32">
            <text:p text:style-name="P33"/>
          </table:table-cell>
          <table:table-cell table:style-name="TableCell34">
            <text:p text:style-name="Normal">Į<text:s/>2010-07-12</text:p>
          </table:table-cell>
          <table:table-cell table:style-name="TableCell35">
            <text:p text:style-name="P36">Nr.</text:p>
            <text:p text:style-name="Normal"/>
          </table:table-cell>
          <table:table-cell table:style-name="TableCell37">
            <text:p text:style-name="Normal">12-4202</text:p>
          </table:table-cell>
        </table:table-row>
        <table:table-row table:style-name="TableRow38">
          <table:table-cell table:style-name="TableCell39" table:number-columns-spanned="5">
            <text:p text:style-name="Normal"/>
          </table:table-cell>
          <table:covered-table-cell/>
          <table:covered-table-cell/>
          <table:covered-table-cell/>
          <table:covered-table-cell/>
        </table:table-row>
      </table:table>
      <text:p text:style-name="P40"><text:span text:style-name="T41">DĖL<text:s/></text:span><text:span text:style-name="T42">LIETUVOS RESPUBLIKOS VYRIAUSYBĖS NUTARIMO PROJEKTO<text:s/></text:span><text:span text:style-name="T43">TEIKIMO</text:span></text:p>
      <text:p text:style-name="P44"/>
      <text:p text:style-name="P45"><text:span text:style-name="T46">Lietuvos Respublikos sveikatos apsaugos ministerija, vadovaudamasi Lietuvos Respublikos Vyriausybės įstatymo (Žin., 1994, Nr. 43-772; 2010, Nr.<text:s/></text:span><text:bookmark-start text:name="P137961_46"/><text:span text:style-name="T47">71-3541</text:span><text:bookmark-end text:name="P137961_46"/><text:span text:style-name="T48">) 38 straipsnio 1 dalimi, Lietuvos Respublikos Vyriausybei teikia Sveikatos apsaugos ministro valdymo srities Vyriausybės įstaigos<text:s/></text:span><text:span text:style-name="T49">Valstybinės tabako ir alkoholio kontrolės tarnybos</text:span><text:span text:style-name="T50"><text:s/>prie Lietuvos Respublikos Vyriausybės (toliau –<text:s/></text:span><text:span text:style-name="T51">Tarnyba</text:span><text:span text:style-name="T52">), vykdant Ministro Pirmininko kanclerio 2010 m. liepos 12 d. pavedimą Nr. 12-4202, parengtą<text:s/></text:span><text:span text:style-name="AdresasChar">Lietuvos Respublikos Vyriausybės nutarimo „Dėl</text:span><text:span text:style-name="T53"><text:s/>Lietuvos Respublikos Vyriausybės<text:s/></text:span><text:span text:style-name="T54">1996 m. birželio 12 d.</text:span><text:s/>nutarimo<text:s/>Nr.<text:s/>683<text:s/>„<text:span text:style-name="T55">Dėl Valstybinės tabako ir alkoholio kontrolės tarnybos prie Lietuvos Respublikos Vyriausybės įsteigimo</text:span>“<text:s/>pakeitimo“<text:span text:style-name="AdresasChar"><text:s/></text:span><text:span text:style-name="AdresasChar">projektą<text:s/></text:span><text:span text:style-name="AdresasChar">(toliau – Nutarimo projektas)</text:span>.</text:p>
      <text:p text:style-name="P56">Nutarimo projektas teikiamas pakartotinai jį pataisius atsižvelgiant į ministerijų atstovų 2010 m. lapkričio 9 d. pasitarimų protokolo išrašą Nr. 45 „26. Dėl Vyriausybės 1996 m. birželio 12 d. nutarimo Nr. 683 „Dėl Valstybinės tabako ir alkoholio kontrolės tarnybos prie Lietuvos Respublikos Vyriausybės įsteigimo“ pakeitimo (Nr. 10-1397-01-N)“. <text:s/></text:p>
      <text:p text:style-name="P57">Nutarimo projekto tikslas –<text:s/>vadovaujantis<text:s/>Lietuvos Respublikos Vyriausybės įstatymo 3, 6, 22, 24, 26, 29, 30, 31<text:span text:style-name="T58">1</text:span>, 35, 38, 45 straipsnių, aštuntojo skirsnio pavadinimo pakeitimo, įstatymo papildymo 28<text:span text:style-name="T59">1</text:span>, 29<text:span text:style-name="T60">1</text:span><text:s/>straipsniais ir 33 straipsnio pripažinimo netekusiu galios įstatymu (Žin.,<text:s/><text:span text:style-name="T61">2010, Nr. 71-3541) ir Lietuvos Respublikos biudžetinių įstaigų įstatymo pakeitimo įstatymu (Žin., 2010, Nr. 15-699)</text:span><text:s/>suderinti<text:s/>Tarnybos<text:s/>nuostatus su<text:s/>Lietuvos Respublikos Vyriausybės įstatyme ir<text:s/><text:span text:style-name="T62">Lietuvos Respublikos biudžetinių įstaigų</text:span><text:span text:style-name="T63"><text:s/>įstatyme padarytais pakeitimais.</text:span></text:p>
      <text:p text:style-name="P64"><text:span text:style-name="T65">Nutarimo projektu keičiamos nuostatos, reglamentuojančios<text:s/></text:span><text:span text:style-name="T66">Tarnybos</text:span><text:span text:style-name="T67"><text:s/>direktoriaus teisinį statusą</text:span><text:span text:style-name="T68"><text:s/>ir jo darbo (tarnybos) santykius</text:span><text:span text:style-name="T69">,<text:s/></text:span><text:span text:style-name="T70">Tarnybos</text:span><text:span text:style-name="T71"><text:s/>veiklos organizavimą, tikslinamas<text:s/></text:span><text:span text:style-name="T72">Tarnybos</text:span><text:span text:style-name="T73"><text:s/></text:span><text:span text:style-name="T74">savininko teisių ir pareigų įgyvendin</text:span><text:span text:style-name="T75">imas bei<text:s/></text:span><text:span text:style-name="T76">Tarnybos</text:span><text:span text:style-name="T77"><text:s/>vidaus administravimo kontrolė.<text:s/></text:span></text:p>
      <text:p text:style-name="P78">Nutarimo projektas neprieštarauja Lietuvos Respublikos Vyriausybės programai, Europos Sąjungos teisė Nutarimo projekto nuostatoms netaikytina.</text:p>
      <text:p text:style-name="P79">Nutarimo projektui<text:s/><text:span text:style-name="T80">įgyvendinti papildomų valstybės biudžeto lėšų nereikės.</text:span></text:p>
      <text:p text:style-name="P81"><text:span text:style-name="T82">Vadovaujantis Įstatymų ir kitų teisės aktų rengimo<text:s/></text:span><text:span text:style-name="T83">rekomendacijų, patvirtintų Lietuvos Respublikos teisingumo<text:s/></text:span><text:span text:style-name="T84">ministro 1998 m. rugpjūčio 17 d. įsakymu Nr. 104 (Žin., 1998, Nr.<text:s/></text:span><text:a xlink:href="http://www3.lrs.lt/cgi-bin/preps2?a=64193&amp;b=" office:target-frame-name="_top" xlink:show="replace"><text:span text:style-name="T85">87-2416</text:span></text:a><text:span text:style-name="T86">;<text:s/></text:span><text:span text:style-name="T87">2002, Nr. 50-1923</text:span><text:span text:style-name="T88">), 52.7 pu</text:span><text:span text:style-name="T89">nktu, Nutarimo projekto lyginamasis variantas neteikiamas</text:span><text:span text:style-name="T90">, kadangi dėstoma nauja redakcija.</text:span></text:p>
      <text:p text:style-name="P91">Informacija apie Nutarimo projekto poveikio vertinimą pateikiama Numatomo teisinio reguliavimo poveikio vertinimo pažymoje.</text:p>
      <text:p text:style-name="P92">Nutarimo projektas<text:span text:style-name="T93"><text:s/></text:span>nėra notifikuotinas Europos Komisijai pagal Lietuvos Respublikos Vyriausybės 1999 m. gegužės 20 d. nutarimo Nr. 617 „Dėl Keitimosi informacija apie standartus, techninius reglamentus ir atitikties įvertinimo procedūras taisyklių patvirtinimo“ reikalavimus, kadangi<text:s/>Nutarimo projektas<text:span text:style-name="T94"><text:s/></text:span>nepatenka į minėtų taisyklių reguliavimo sritį.</text:p>
      <text:p text:style-name="P95">Nutarimo projektas<text:s/>buvo<text:s/>paskelbtas Lietuvos Respublikos Seimo teisės aktų informacinės sistemos (TAIS) Projektų registravimo posistemėje, derintas su<text:s/>Vidaus reikalų ir Teisingumo<text:s/><text:soft-page-break/>ministerijomis, į pastabas ir pasiūlymus<text:s/>taip pat ir pateiktus<text:s/>papildomai ministerijų atstovų 2010 m. lapkričio 9 d. pasitarimo posėdyje<text:s/>atsižvelgta.<text:s/>Su visuomene dėl teisės akto konsultuotasi Nutarimo projektą paskelbus<text:s/>Lietuvos Respublikos Seimo teisės aktų informacinės sistemos (TAIS) Projektų registravimo posistemėje.<text:s/>Pastabų ir pasiūlymų iš visuomenės negauta.</text:p>
      <text:p text:style-name="P96"><text:span text:style-name="T97">Nutarimo projekto rengimą koordinavo<text:s/></text:span><text:span text:style-name="T98">Sveikatos apsaugos ministerijos Teisės departamento Teisėkūros ir teisinio vertinimo skyriaus vyriausiasis specialistas Kazys Rušinskas, tel. 2604898, el. paštas<text:s/></text:span><text:a xlink:href="mailto:jurgita.zilinskaite@sam.lt" office:target-frame-name="_top" xlink:show="replace"><text:span text:style-name="T99">kazys.rusinskas@sam.lt</text:span></text:a><text:span text:style-name="T100">.</text:span><text:span text:style-name="T101">,</text:span><text:span text:style-name="T102"><text:s/></text:span><text:span text:style-name="T103">tiesiogin</text:span><text:span text:style-name="T104">i</text:span><text:span text:style-name="T105">s</text:span><text:span text:style-name="T106"><text:s/>projekto rengėj</text:span><text:span text:style-name="T107">as</text:span><text:span text:style-name="T108"><text:s/></text:span><text:span text:style-name="T109">Tarnybos Kontrolės-juridinio skyriaus vedėja<text:s/></text:span><text:span text:style-name="T110">Laura Petrauskaitė, tel. (8 5)  272 5149, el.</text:span><text:span text:style-name="T111"><text:s/></text:span><text:span text:style-name="T112">p. tarnyba@vtakt.lt</text:span><text:span text:style-name="T113">,</text:span><text:span text:style-name="T114"><text:s/></text:span></text:p>
      <text:p text:style-name="P115"/>
      <text:p text:style-name="P116"><text:span text:style-name="T117">PRIDEDAMA:</text:span></text:p>
      <text:p text:style-name="P118">1.<text:tab/>Nutarimo projektas,<text:s/>5<text:s/>lapai.</text:p>
      <text:p text:style-name="P119">2.<text:tab/><text:span text:style-name="T120">Numatomo<text:s/></text:span><text:span text:style-name="T121">teisinio reguliavimo poveikio vertinimo</text:span><text:span text:style-name="T122"><text:s/>pažyma</text:span>, 2<text:s/>lapai.</text:p>
      <text:p text:style-name="P123">3.<text:tab/>Ministerijų atstovų 2010 m. lapkričio 9 d. pasitarimų protokolo išrašo Nr. 45 „26. Dėl Vyriausybės 1996 m. birželio 12 d. nutarimo Nr. 683 „Dėl Valstybinės tabako ir alkoholio kontrolės tarnybos prie Lietuvos Respublikos Vyriausybės įsteigimo“ pakeitimo (Nr. 10-1397-01-N)“ kopija, 1 lapas.</text:p>
      <text:p text:style-name="P124">4.<text:s/><text:s text:c="2"/>Vidaus reikalų ministerijos 2010 m. lapkričio 8 d. rašto Nr. 1D-8247(3) kopija, 2 lapai.</text:p>
      <text:p text:style-name="P125"/>
      <text:p text:style-name="P126"/>
      <text:p text:style-name="P127"/>
      <text:p text:style-name="P128">Sveikatos apsaugos ministras<text:s text:c="68"/><text:s text:c="13"/>Raimondas Šukys</text:p>
      <text:p text:style-name="P129"><text:tab/></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Footer"><text:span text:style-name="T160">L. Petrauskaitė, tel. (8 5)  272 5149, el.</text:span><text:span text:style-name="T161"><text:s/></text:span><text:span text:style-name="T162">p. tarnyba@vtakt.lt</text:span><text:span text:style-name="T163"><text:s/></text:span></text:p>
      <text:p text:style-name="P164">K. Rušinskas, tel.(8 5) 260 4898, el. p. kazys.rusinskas@sam.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2pt" fo:hyphenate="false"/>
    </style: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Hyperlink" style:display-name="Hyperlink" style:family="tex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Adresas" style:display-name="Adresas" style:family="paragraph" style:parent-style-name="Normal">
      <style:paragraph-properties fo:margin-right="0.2208in"/>
      <style:text-properties style:font-size-complex="12pt" fo:hyphenate="false"/>
    </style:style>
    <style:style style:name="AdresasChar" style:display-name="Adresas Char" style:family="text">
      <style:text-properties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in" fo:page-height="11.693in" style:print-orientation="portrait" fo:margin-top="0.7875in" fo:margin-left="0.875in" fo:margin-bottom="0.5041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Header" style:family="paragraph">
      <style:paragraph-properties fo:text-align="center"/>
    </style:style>
    <style:style style:name="P12" style:parent-style-name="Header" style:family="paragraph">
      <style:paragraph-properties fo:text-align="center"/>
      <style:text-properties fo:font-size="10pt" style:font-size-asian="10pt"/>
    </style:style>
    <style:style style:name="P13" style:parent-style-name="Header" style:family="paragraph">
      <style:paragraph-properties fo:text-align="center"/>
      <style:text-properties fo:font-weight="bold" style:font-weight-asian="bold"/>
    </style:style>
    <style:style style:name="P14" style:parent-style-name="Header" style:family="paragraph">
      <style:paragraph-properties fo:text-align="center"/>
      <style:text-properties fo:font-size="8pt" style:font-size-asian="8pt"/>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7" style:parent-style-name="DefaultParagraphFont" style:family="text">
      <style:text-properties fo:font-size="9pt" style:font-size-asian="9pt"/>
    </style:style>
    <style:style style:name="T18" style:parent-style-name="Hyperlink" style:family="text">
      <style:text-properties fo:font-size="9pt" style:font-size-asian="9pt" style:text-underline-type="single" style:text-underline-style="solid" style:text-underline-width="auto" style:text-underline-mode="continuous"/>
    </style:style>
    <style:style style:name="T19" style:parent-style-name="DefaultParagraphFont" style:family="text">
      <style:text-properties fo:font-size="9pt" style:font-size-asian="9pt"/>
    </style:style>
    <style:style style:name="T20" style:parent-style-name="Hyperlink" style:family="text">
      <style:text-properties fo:font-size="9pt" style:font-size-asian="9pt"/>
    </style:style>
    <style:style style:name="T21" style:parent-style-name="DefaultParagraphFont" style:family="text">
      <style:text-properties fo:font-size="9pt" style:font-size-asian="9pt"/>
    </style:style>
    <style:style style:name="P22"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23" style:parent-style-name="Header" style:family="paragraph">
      <style:paragraph-properties fo:text-align="center"/>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11"><draw:frame draw:z-index="0" draw:id="id0" draw:style-name="a1" draw:name="Picture 1" text:anchor-type="as-char" svg:x="0in" svg:y="0in" svg:width="0.50347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ERIJA</text:p>
        <text:p text:style-name="P14"/>
        <text:p text:style-name="P15">Valstybės biudžetinė įstaiga, Vilniaus g. 33, LT-01506 Vilnius, tel. (8 5) 266 1400,</text:p>
        <text:p text:style-name="P16"><text:span text:style-name="T17">faks. (8 5) 266 1402, el. p.<text:s/></text:span><text:span text:style-name="T18">ministerija@sam.lt</text:span><text:span text:style-name="T19">,<text:s/></text:span><text:a xlink:href="http://www.sam.lt" office:target-frame-name="_top" xlink:show="replace"><text:span text:style-name="T20">www.sam.lt</text:span></text:a><text:span text:style-name="T21">.</text:span></text:p>
        <text:p text:style-name="P22">Duomenys kaupiami ir saugomi<text:s/>Juridinių asmenų registre, kodas 188603472</text:p>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kontrolieriui</dc:title>
    <dc:subject/>
    <meta:initial-creator>simkiene</meta:initial-creator>
    <dc:creator>adlibuser</dc:creator>
    <meta:creation-date>2017-03-22T08:28:00Z</meta:creation-date>
    <dc:date>2017-03-22T08:28:00Z</dc:date>
    <meta:print-date>2010-10-29T12:34:00Z</meta:print-date>
    <meta:template xlink:href="SAM_blankas_vietinis(pataisyta).dot" xlink:type="simple"/>
    <meta:editing-cycles>2</meta:editing-cycles>
    <meta:editing-duration>PT0S</meta:editing-duration>
    <meta:user-defined meta:name="_EmailSubject">del Šiauliu</meta:user-defined>
    <meta:user-defined meta:name="_AuthorEmail">Odeta.Vitkuniene@sam.lt</meta:user-defined>
    <meta:user-defined meta:name="_AuthorEmailDisplayName">Odeta Vitkūnienė</meta:user-defined>
    <meta:user-defined meta:name="_ReviewingToolsShownOnce"/>
    <meta:document-statistic meta:page-count="2" meta:paragraph-count="88" meta:word-count="697" meta:character-count="4807" meta:row-count="349" meta:non-whitespace-character-count="4198"/>
  </office:meta>
</office:document-meta>
</file>