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6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list-style-name="LFO1" style:family="paragraph">
      <style:paragraph-properties fo:keep-with-next="always" fo:keep-together="always" fo:text-align="justify"/>
      <style:text-properties fo:font-weight="bold" style:font-weight-asian="bold"/>
    </style:style>
    <style:style style:name="P9" style:parent-style-name="Normal" style:family="paragraph">
      <style:paragraph-properties fo:keep-with-next="always" fo:keep-together="always" fo:text-align="justify" fo:text-indent="0.5in"/>
    </style:style>
    <style:style style:name="P10" style:parent-style-name="Normal" style:family="paragraph">
      <style:paragraph-properties fo:text-align="justify" fo:text-indent="0.5in"/>
    </style:style>
    <style:style style:name="P11" style:parent-style-name="Normal" style:list-style-name="LFO1" style:family="paragraph">
      <style:paragraph-properties fo:keep-with-next="always" fo:keep-together="always" fo:text-align="justify"/>
      <style:text-properties fo:font-weight="bold" style:font-weight-asian="bold"/>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list-style-name="LFO1" style:family="paragraph">
      <style:paragraph-properties fo:keep-with-next="always" fo:keep-together="always" fo:text-align="justify"/>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list-style-name="LFO1" style:family="paragraph">
      <style:paragraph-properties fo:keep-with-next="always" fo:keep-together="always" fo:text-align="justify"/>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5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style:text-autospace="none" fo:text-align="justify" fo:text-indent="0.5in"/>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P90" style:parent-style-name="Normal" style:family="paragraph">
      <style:paragraph-properties fo:text-align="justify" fo:text-indent="0.5in"/>
      <style:text-properties fo:letter-spacing="-0.0013in"/>
    </style:style>
    <style:style style:name="P91" style:parent-style-name="Normal" style:family="paragraph">
      <style:paragraph-properties fo:text-align="justify" fo:text-indent="0.5in"/>
    </style:style>
    <style:style style:name="T92" style:parent-style-name="DefaultParagraphFont" style:family="text">
      <style:text-properties fo:letter-spacing="-0.0013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list-style-name="LFO1" style:family="paragraph">
      <style:paragraph-properties fo:keep-with-next="always" fo:keep-together="always" fo:text-align="justify"/>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list-style-name="LFO1" style:family="paragraph">
      <style:paragraph-properties fo:keep-with-next="always" fo:keep-together="always" fo:text-align="justify"/>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list-style-name="LFO1" style:family="paragraph">
      <style:paragraph-properties fo:keep-with-next="always" fo:keep-together="always" fo:text-align="justify"/>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list-style-name="LFO1" style:family="paragraph">
      <style:paragraph-properties fo:keep-with-next="always" fo:keep-together="always" fo:text-align="justify"/>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list-style-name="LFO1" style:family="paragraph">
      <style:paragraph-properties fo:keep-with-next="always" fo:keep-together="always" fo:text-align="justify"/>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list-style-name="LFO1" style:family="paragraph">
      <style:paragraph-properties fo:keep-with-next="always" fo:keep-together="always" fo:text-align="justify"/>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list-style-name="LFO1" style:family="paragraph">
      <style:paragraph-properties fo:keep-with-next="always" fo:keep-together="always" fo:text-align="justify"/>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list-style-name="LFO1" style:family="paragraph">
      <style:paragraph-properties fo:keep-with-next="always" fo:keep-together="always" fo:text-align="justify"/>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list-style-name="LFO1" style:family="paragraph">
      <style:paragraph-properties fo:keep-with-next="always" fo:keep-together="always" fo:text-align="justify"/>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list-style-name="LFO1" style:family="paragraph">
      <style:paragraph-properties fo:keep-with-next="always" fo:keep-together="always" fo:text-align="justify"/>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list-style-name="LFO1" style:family="paragraph">
      <style:paragraph-properties fo:keep-with-next="always" fo:keep-together="always" fo:text-align="justify"/>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style:tab-stops>
          <style:tab-stop style:type="left" style:position="5.0694in"/>
        </style:tab-stops>
      </style:paragraph-properties>
    </style:style>
  </office:automatic-styles>
  <office:body>
    <office:text text:use-soft-page-breaks="true">
      <text:p text:style-name="P1"/>
      <text:p text:style-name="P3">Aiškinamasis raštas</text:p>
      <text:p text:style-name="P4"/>
      <text:p text:style-name="P5">DĖL<text:s/>lietuvos respublikos<text:s/>biudžeto sandaros įstatymo<text:s/>2, 3, 4, 5, 6, 7, 8, 10, 14, 15, 16, 17, 18, 21, 24, 28, 30, 31, 32, 33, 36, 37<text:s/>straipsnių pakeitimo<text:s/>ir papildymo<text:s/>įstatymo projekto</text:p>
      <text:p text:style-name="P6"/>
      <text:p text:style-name="P7"/>
      <text:list text:style-name="LFO1" text:continue-numbering="true">
        <text:list-item>
          <text:p text:style-name="P8">Projekto rengimą paskatinusios priežastys</text:p>
        </text:list-item>
      </text:list>
      <text:p text:style-name="P9">Įstatymo projektas parengtas siekiant įgyvendinti Lietuvos Respublikos Vyriausybės 2010 metų veiklos prioritetą „Tolesnis viešųjų finansų konsolidavimas ir efektyvus išteklių panaudojimas, įdiegiant į rezultatus<text:s/>orientuotą valdymo modelį“, tai yra,<text:s/>siekiant didesnio išlaidų efektyvumo ir racionalumo, siejant tai su konkrečiais rezultatais, pertvarkyti<text:s/>strateginio ir biudžeto planavimo sistemą ir principus. Taip pat projektas parengtas ir<text:s/>atsižvelgiant į Valstybės kontrolės pastabas ir rekomendacijas, įvertinus Seimo komitetų siūlymus bei tarptautinę biudžeto rengimo gerąją praktiką. Įstatymo projekto pakeitimu siekiama užtikrinti ne tik skaidresnį biudžeto rengimo ir vykdymo procesą, bet ir efektyvesnį suplanuotų lėšų panaudojimą.</text:p>
      <text:p text:style-name="P10"/>
      <text:list text:style-name="LFO1" text:continue-numbering="true">
        <text:list-item>
          <text:p text:style-name="P11">Projekto tikslas ir uždaviniai</text:p>
        </text:list-item>
      </text:list>
      <text:p text:style-name="P12">Įstatymo projekto tikslas – patikslinti<text:s/>Biudžeto sandaros įstatymo nuostatas, kurios susijusios su biudžetinių įstaigų pajamų planavimu ir jų naudojimu bei patikslinti nuostatas, kuriomis reglamentuojamas<text:s/>programų<text:s/>finansavimas.</text:p>
      <text:p text:style-name="P13">Be to, atsižvelgus į Strateginio planavimo sistemos tobulinimo gaires ir Lietuvos Respublikos Vyriausybės 2010 m. kovo 24 d. nutarimą Nr. 330 „Dėl ministrams pavedamų valdymo sričių“,<text:s/>Įstatymo projekte siūloma<text:s/>aiškiai<text:s/>nustatyti, kokių įstaigų vadovai gali būti asignavimų valdytojais. Taip pat siūloma atitinkamus straipsnius<text:s/>papildyti nuostatomis, kuriose būtų nustatytos<text:s/>ir<text:s/>ministrų valdymo sričių įstaigų, kurios vykdo atitinkamos ministerijos programas ir turi pavaldžių biudžetinių įstaigų,<text:s/>vadovų pareigos, teisės ir atsakomybė.</text:p>
      <text:p text:style-name="P14">Atsižvelgus į Seimo Audito komiteto<text:s/>pasiūlymą<text:s/>peržiūrėti<text:s/>nepanaudotų pagal paskirtį lėšų perskirstymo<text:s/>tvarką ir<text:s/>siekiant<text:s/>užtikrinti, kad investicijos būtų vykdomos tik suplanavus jas iš anksto ir įtraukus į investicijų programą, atitinkamai siūloma patikslinti įstatymo nuostatas.</text:p>
      <text:p text:style-name="P15">Taip pat siūloma<text:s/>pakeisti įstatymo nuostatas, reglamentuojančias<text:s/>nepanaudotos<text:s/>programų asignavimų dalies, kurią sudaro<text:s/>biudžetinių įstaigų pajamų įmokos,<text:s/>Europos Sąjungos finansinės paramos ir bendrojo finansavimo bei kitos gaunamos finansinės paramos lėšos, naudojimą ir perkėlimą į kitus biudžetinius metus.</text:p>
      <text:p text:style-name="P16">Įstatymo projekte siūloma aiškiai nustatyti, kam gali būti naudojamos<text:s/>Lietuvos Respublikos Vyriausybės rezervo (toliau – Vyriausybės rezervas)<text:s/>lėšos ir<text:s/>įtvirtinti įgaliojimus Vyriausybei sureguliuoti Vyriausybės rezervo lėšų skyrimo ir naudojimo tvarką.</text:p>
      <text:p text:style-name="P17">Be to, Įstatymo projekte,<text:s/>atsižvelgus į Seimo Audito komiteto ir Valstybės kontrolės pasiūlymus,<text:s/>siūloma patikslinti įstatymo nuostatą, kad planuojant asignavimus valstybinėms<text:s/>mokslinių tyrimų įstaigoms būtų išskiriami asignavimai ne tik išlaidoms, bet ir asignavimai darbo užmokesčiui.</text:p>
      <text:p text:style-name="P18">Taip pat Įstatymo projekte siūloma įtvirtinti nuostatą, kad savivaldybių biudžetai būtų tvirtinami<text:s/><text:span text:style-name="T19">įskaitant ir atitinkamais metais numatomas išlaidas investicijų projektams, kuriems planuojama skolintis</text:span><text:span text:style-name="T20">.</text:span></text:p>
      <text:p text:style-name="P21">Be to, Įstatymo projekte siūloma nustatyti, į kokį biudžetą turi būti įskaitomos baudos už administracinius teisės pažeidimus.</text:p>
      <text:p text:style-name="P22"/>
      <text:soft-page-break/>
      <text:list text:style-name="LFO1" text:continue-numbering="true">
        <text:list-item>
          <text:p text:style-name="P23">Projekte siūlomų nuostatų teisinio reguliavimo būklė šiuo metu</text:p>
        </text:list-item>
      </text:list>
      <text:p text:style-name="P24">Šiuo metu galiojančiame Biudžeto sandaros įstatyme nustatyta, kad specialiosios programos finansuojamos iš įmokėtų į valstybės ir savivaldybių biudžetų sąskaitas biudžetinių įstaigų pajamų, taip pat kitų įstatymais, Vyriausybės nutarimais ir savivaldybių tarybų sprendimais patvirtintų konkrečiam tikslui numatytų lėšų.</text:p>
      <text:p text:style-name="P25">Pagal šiuo metu galiojančias nuostatas yra daug biudžeto asignavimų valdytojų ir nėra aiškiai nustatyta, kokias sąlygas atitinkančių įstaigų vadovai gali būti būtų asignavimų valdytojais.</text:p>
      <text:p text:style-name="P26">Nenustatytos<text:s/>ministrų valdymo sričių įstaigų, kurios vykdo atitinkamos ministerijos programas<text:s/>ir turi pavaldžių biudžetinių įstaigų, vadovų pareigos, teisės ir atsakomybė.</text:p>
      <text:p text:style-name="P27">Neįtvirtinti įgaliojimai Lietuvos Respublikos Vyriausybei sureguliuoti Vyriausybės rezervo lėšų skyrimo ir naudojimo tvarką.</text:p>
      <text:p text:style-name="P28">Pagal šiuo metu galiojančias Biudžeto sandaros įstatymo nuostatas<text:s/>valstybinėms<text:s/>aukštosioms mokykloms ir valstybinėms<text:s/>mokslinių tyrimų įstaigoms asignavimai išlaidoms planuojami neišskiriant iš jų asignavimų darbo užmokesčiui.</text:p>
      <text:p text:style-name="P29">Vadovaujantis Biudžeto sandaros įstatymo nuostatomis, savivaldybių biudžetai yra tvirtinami be biudžeto deficito, nors atitinkamų metų valstybės biudžeto ir savivaldybių biudžetų finansinių rodiklių patvirtinimo įstatyme savivaldybėms yra nustatomi skolinimosi limitai<text:s/>ir kiekvienais metais faktiškai jos turi biudžeto deficitą.</text:p>
      <text:p text:style-name="P30">Nenustatyta, į kurį biudžetą turi būti įskaitomos baudos už administracinius teisės pažeidimus.</text:p>
      <text:p text:style-name="P31">Nenustatyta, kad finansuojant programas, pirmiausia turi būti naudojamos į valstybės biudžetą įmokėtos biudžetinių įstaigų pajamų lėšos.</text:p>
      <text:p text:style-name="P32"/>
      <text:list text:style-name="LFO1" text:continue-numbering="true">
        <text:list-item>
          <text:p text:style-name="P33">Numatomos naujos teisinio reglamentavimo nuostatos, naujai reglamentuotų klausimų teigiamos savybės ir kokių teigiamų rezultatų laukiama</text:p>
        </text:list-item>
      </text:list>
      <text:p text:style-name="P34">Vadovaujantis Penkioliktosios Lietuvos Respublikos Vyriausybės veiklos programos, kuriai Lietuvos Respublikos Seimas pritarė 2008 m. gruodžio 9 d. nutarimu Nr. XI-52, nuostatomis optimizuoti asignavimų valdytojų programų skaičių ir siekiant efektyviau ir racionaliau planuoti lėšas, Įstatymo projekte siūloma<text:s/>atsisakyti specialiosios programos<text:s/>sąvokos. Įstatymo projekte siūloma nustatyti, iš kokių lėšų gali būti finansuojama programa ir kad atitinkamos nuostatos programai būtų taikomos ne pagal jos pavadinimą, o pagal jos finansavimo šaltinius.<text:s/>Atsižvelgiant į lėšų šaltinius ir jų prigimtį, siūloma nustatyti skirtingas sąlygas tų programų nepanaudotų lėšų likučių perkėlimui į kitus biudžetinius metus. Todėl siūloma patikslinti Įstatymo nuostatas, susijusias su asignavimų valdytojams programoms finansuoti skiriamų lėšų naudojimu.</text:p>
      <text:p text:style-name="P35">Skirtingai nuo dabar galiojančios tvarkos,<text:s/>Įstatymo projekte siūloma nustatyti, kad biudžetinių įstaigų lėšos, gaunamos atliekant funkcijas, numatytas jų veiklą reglamentuojančiuose dokumentuose (išskyrus valstybės rinkliavą ir žyminį mokestį) ir pajamos už trumpalaikio ir ilgalaikio materialiojo turto nuomą (toliau – biudžetinių įstaigų pajamos), būtų naudojamos atitinkamos<text:s/>įstaigos, kuri jas įmokėjo, patvirtintoms programoms<text:s/>(ne specialiosioms, kaip šiuo metu)<text:s/>finansuoti.</text:p>
      <text:p text:style-name="P36">Pažymėtina, kad nepanaudotų lėšų likučių perkėlimas iš vienų metų į kitus yra ydinga praktika, kuri neskatina asignavimų valdytojų teisingai planuoti ir naudoti biudžeto lėšas. Biudžetinės įstaigos, kurios gauna biudžetinių įstaigų pajamų, jas uždirba dėl išskirtinių sąlygų, kurias jos turi kaip valstybės institucijos (dėl priskirtų joms funkcijų ir jų veiklos finansavimo iš valstybės biudžeto), dėl to šios įstaigos neturėtų siekti užsidirbti savitiksliai ir šias lėšas kaupti, o turėtų jas pirmiausia skirti savo įgyvendinamoms programoms (priemonėms) vykdyti, ir tik paskui naudoti kitas jiems numatytas valstybės biudžeto lėšas. Kitu atveju šios lėšos turėtų būti pervedamos į biudžetą ir naudojamos bendroms valstybės reikmėms. Nepanaudotų lėšų perkėlimas į kitus metus apsunkina valstybės iždo srautų valdymą, o taip pat viršplaninės išlaidos, kurių dydis aiškus tik kitų metų pradžioje, visada padidina papildomą neplanuoto deficito riziką. Todėl Įstatymo projekte siūloma nustatyti, kad einamaisiais biudžetiniais metais finansuojant programas pirmiausia turi būti naudojamos įmokėtos į valstybės biudžetą biudžetinių įstaigų pajamos ir tik po to, kai šios lėšos yra sunaudotos, turėtų būti naudojamos kitos asignavimų valdytojui patvirtintos valstybės biudžeto lėšos. Dėl to šių lėšų likučių neturėtų likti iš esmės (išskyrus atvejus, kuomet šios lėšos bus įmokėtos paskutinį metų mėnesį). Todėl Įstatymo projekte siūloma nustatyti, kad nepanaudojus įmokėtų biudžetinių įstaigų pajamų, į kitus biudžetinius metus galės būti keliama ne didesnė, negu 1/12 įmokėtos šių lėšų metinės sumos dalis, t.y. mėnesio įmoka, kurios dėl objektyvių priežasčių (paskutinįjį metų mėnesį) asignavimų valdytojai nespėtų panaudoti, ir ji galės būti naudojama programoms finansuoti viršijant Seimo patvirtintas bendras asignavimų sumas.</text:p>
      <text:p text:style-name="P37">Siekiant palikti pereinamąjį laikotarpį<text:s/>2011 metų valstybės biudžeto ir savivaldybių biudžetų finansinių rodiklių patvirtinimo įstatymo projekte dar siūloma įmokėtą, bet nepanaudotą biudžetinių įstaigų pajamų dalį, taip pat nepanaudotą Europos<text:s/>Sąjungos<text:s/>finansinės paramos ir bendrojo finansavimo lėšų dalį palikti asignavimų valdytojams ir leisti ją naudoti viršijant Seimo patvirtintas bendras asignavimų sumas. Todėl 2011 metų laikotarpis<text:s/>turėtų būti<text:s/>pakankamas, kad įstaigos įsisavintų nepanaudotas ankstesniais metais lėšas ir nuo 2012 m. teisingai jas planuotų.</text:p>
      <text:p text:style-name="P38">Patvirtinus siūlomas<text:s/>Įstatymo projekto<text:s/>nuostatas,<text:s/>būtų tikslinamos Valstybės biudžeto ir savivaldybių biudžetų sudarymo ir vykdymo taisyklės. Šie patikslinimai leistų galimu efektyviausiu ir ekonomiškiausiu būdu planuoti ir panaudoti<text:s/>įstaigų<text:s/>programoms finansuoti naudojamas biudžetinių įstaigų pajamų įmokas ir taupiau naudoti valstybės biudžeto asignavimus.</text:p>
      <text:p text:style-name="P39">Vadovaujantis<text:s/>Vyriausybės veiklos programos nuostatomis optimizuoti valstybės biudžeto asignavimų valdytojų skaičių, Įstatymo projekte siūloma<text:span text:style-name="T40"><text:s/></text:span><text:span text:style-name="T41">aiškiai<text:s/></text:span><text:span text:style-name="T42">nustatyti</text:span><text:span text:style-name="T43">,<text:s/></text:span>kokias sąlygas turi atitikti įstaiga, kad jos vadovas būtų<text:span text:style-name="T44"><text:s/></text:span><text:span text:style-name="T45">laikomas asignavimų valdytoju.</text:span></text:p>
      <text:p text:style-name="P46"><text:span text:style-name="T47">Kadangi Valstybės kontrolė eilę metų teikdama savo išvadas dėl atitinkamų metų valstybės biudžetų projektų pastebėdavo, kad asignavimų valdytojų ir jų vykdomų programų skaičius yra per didelis, o tai apsunkina biudžeto planavimo procedūras, asignavimų valdymą, didina biudžeto kontrolės kaštus bei apsunkina atsakomybės ir kontrolės pareigų atskyrimą, Įstatymo projekte nustatyta, kad minimali asignavimų riba, kuri skiriama asignavimų valdytojo funkcijoms vykdyti, turėtų būti ne mažesnė, kaip 10 mln. litų. Be to, toks asignavimų dydžio kriterijus jau buvo nustatytas<text:s/></text:span>Lietuvos Respublikos 2009–2011 metų valstybės biudžeto<text:s/>maksimalių asignavimų bendruosiuose principuose, patvirtintuose 2008 m. gegužės 16 d. Vyriausybės nutarimu Nr. 470 „Dėl Lietuvos Respublikos 2009–2011 metų preliminarių nacionalinio biudžeto pagrindinių rodiklių“.<text:span text:style-name="T48"><text:s/></text:span>Taip pat Įstatymo projekte<text:s/>nustatyta, kad<text:s/>2011 metų valstybės biudžete<text:s/>nurodyti<text:s/>asignavimų valdytojai, kurių vadovaujamos įstaigos<text:s/><text:span text:style-name="T49">neatitinka</text:span><text:span text:style-name="T50"><text:s/></text:span><text:span text:style-name="T51">Įstatymo projekte<text:s/></text:span><text:span text:style-name="T52">nurodytų sąlygų</text:span><text:span text:style-name="T53">,<text:s/></text:span><text:span text:style-name="T54">iki 2011 m. liepos 1 d. tur</text:span><text:span text:style-name="T55">ės</text:span><text:span text:style-name="T56"><text:s/>parengti jų veiklą reglamentuojančių teisės aktų pakeitimų projektus.</text:span></text:p>
      <text:p text:style-name="P57"><text:span text:style-name="T58">Priėmus Įstaty</text:span><text:span text:style-name="T59">mo projekte siūlomus pakeitimus</text:span><text:span text:style-name="T60"><text:s/>asignavimų valdytojas<text:s/></text:span><text:span text:style-name="T61">(pavyzdžiui, atitinkamos valdymo srities ministras) naudos skirtus biudžeto asignavimus savo vadovaujamos įstaigos programoms vykdyti,<text:s/></text:span><text:span text:style-name="T62">paskirstys</text:span><text:span text:style-name="T63"><text:s/>lėšas programoms vykdyti<text:s/></text:span><text:span text:style-name="T64">pavaldžioms biudžetinėms įstaigoms</text:span><text:span text:style-name="T65"><text:s/>(arba įstaigoms, kurių savininko teises ir pareigas įgyvendina atitinkamas asignavimų valdytojas)</text:span><text:span text:style-name="T66"><text:s/>ir kitiems subjektam</text:span><text:span text:style-name="T67">s</text:span><text:span text:style-name="T68">.</text:span></text:p>
      <text:p text:style-name="P69"><text:span text:style-name="T70">Taip pat siekiant aiškumo ir atsižvelgus į Valstybės<text:s/></text:span>kontrolės siūlymą, Įstatymo projekte siūloma papildomai nustatyti, kad sąmatos tvirtinamos pagal ekonominės klasifikacijos straipsnius. Pažymėtina, kad priėmus Įstatymo projektą, bus tikslinama finansų ministro 2010 m. kovo 26 d. įsakymu Nr. 1K-085 patvirtinta Valstybės biudžeto ir savivaldybių biudžetų pajamų ir išlaidų klasifikacija.</text:p>
      <text:p text:style-name="P71"><text:span text:style-name="T72">Atsižvelgiant į tai, kad atitinkamo asignavimų valdytojo programas vykdant biudžetinėms įstaigoms, kurios turi daug pavaldžių biudžetinių įstaigų</text:span>, atitinkamam asignavimų valdytojui tektų didelė administracinė našta, kas apsunkintų jų darbą planuojant ir naudojant lėšas, siūloma atitinkamus Įstatymo straipsnius<text:s/>papildyti nuostatomis, kuriose būtų nustatytos ministrų valdymo sričių įstaigų, kurios vykdo atitinkamos ministerijos programas ir turi pavaldžių biudžetinių įstaigų,<text:s/>vadovų pareigos, teisės ir atsakomybė.</text:p>
      <text:p text:style-name="P73">Įvertinus<text:s/>Seimo Audito komiteto pasiūlymą peržiūrėti nepanaudotų pagal paskirtį lėšų perskirstymo tvarką ir siekiant užtikrinti, kad investicijos būtų vykdomos tik suplanavus jas iš anksto ir įtraukus į investicijų programą, atitinkamai siūloma nustatyti, kad asignavimų išlaidoms ekonomija, jeigu nėra įsiskolinimų,<text:s/>gali būti naudojama<text:s/>ne naujiems, o<text:s/>tik tiems investicijų projektams, kuriems numatyta skirti lėšų atitinkamų metų Valstybės investicijų programoje arba savivaldybių biudžetuose, papildomai finansuoti. Tai<text:s/>leistų<text:s/>efektyviau panaudoti<text:s/>valstybės investicijų programoje numatytas<text:s/>valstybės lėšas,<text:s/>jas<text:s/>koncentruojant jau pradėtų projektų greitesniam užbaigimui.</text:p>
      <text:p text:style-name="P74">Be to, Įstatymo projektu siekiama<text:s/>nustatyti, kad nepanaudota programų asignavimų dalis, kurią sudaro Europos Sąjungos finansinės paramos ir bendrojo finansavimo bei kitos gaunamos finansinės paramos lėšos,<text:s/>būtų<text:s/>nekeliama į kitus biudžetinius metus. Tuo siekiama užtikrinti skaidresnį ir tikslesnį valstybės biudžeto lėšų planavimą bei planuojamų fiskalinių rodiklių laikymąsi.</text:p>
      <text:p text:style-name="P75">Įstatymo projekte siūloma aiškiai nustatyti, kam gali būti naudojamos Vyriausybės rezervo lėšos.<text:s/>Siekiant reglamentuoti Vyriausybės rezervo lėšų skyrimo ir atsiskaitymo už šių lėšų panaudojimą tvarką, Įstatymo projekte siūloma<text:s/>konkrečiai nurodyti sritis, kurioms gali būti naudojamos Vyriausybės rezervo lėšos, o taip pat<text:s/>įtvirtinti įgaliojimus Lietuvos Respublikos Vyriausybei sureguliuoti Vyriausybės rezervo lėšų skyrimo ir naudojimo tvarką. Vyriausybės nutarimu patvirtinta minėta tvarka leis efektyviau ir ekonomiškiau naudoti Vyriausybės rezervo lėšas.</text:p>
      <text:p text:style-name="P76">Atsižvelgiant į 2010 m. birželio 3 d. „Vyriausybės įstatymo<text:s/>3, 6, 22, 24, 26, 29, 30,<text:s/>31<text:span text:style-name="T77">1</text:span>,<text:s/>35,<text:s/>38, 45 straipsnių, aštuntojo skirsnio pavadinimo pakeitimo, Įstatymo papildymo 28<text:span text:style-name="T78">1</text:span><text:s/>ir 29<text:span text:style-name="T79">1</text:span><text:s/>straipsniais ir<text:s/>33 straipsnio pripažinimo netekusiu galios įstatymą“ Nr. XI-863 ir siekiant suderinti teisės aktų nuostatas, siūloma patikslinti Biudžeto sandaros įstatymo 17 straipsnį vietoje žodžių „Valstybės ilgalaikės raidos strategija“ įrašant žodžius „Valstybės pažangos strategija“ bei straipsnį papildant žodžiais „Nacionalinės pažangos programa“.</text:p>
      <text:p text:style-name="P80">Lietuvos Respublikos valstybės kontrolės 2009-10-01 išvadoje Nr. FA-P-700-1-79 „Dėl Lietuvos Respublikos 2008 metų valstybės biudžeto įvykdymo apyskaitos“ pažymėta, kad valstybės aukštųjų mokyklų, valstybės mokslinių tyrimų įstaigų panaudoti asignavimai darbo užmokesčiui 2008 m. sudarė 14,8 proc. visų darbo užmokesčiui panaudotų valstybės biudžeto asignavimų, tačiau atitinkamų metų valstybės biudžeto ir savivaldybių biudžetų finansinių rodiklių įstatyme jie nėra išskiriami kaip kitiems asignavimų valdytojams. Įstatymo projekte siūloma nustatyti, kad<text:s/>tvirtinant minėtą<text:s/>įstatymą<text:s/>turi būti išskiriami<text:s/><text:span text:style-name="T81">valstybinių</text:span><text:span text:style-name="T82"><text:s/>mokslinių tyrimų įstaigų</text:span><text:span text:style-name="T83"><text:s/>asignavimai darbo užmokesčiui</text:span>, išimtį paliekant tik valstybinėms aukštosioms mokykloms, kadangi toks reguliavimas<text:s/>pažeistų Konstitucijoje (40 straipsnio<text:s/>3 dalyje) įtvirtintą aukštųjų mokyklų autonomijos principą, kuris suprantamas kaip aukštųjų mokyklų teisė savarankiškai nustatyti ir įtvirtinti įstatuose arba statute savo organizacinę ir valdymo struktūrą, ryšius su kitais partneriais, mokslo ir studijų tvarką bei spręsti kitus su tuo susijusius klausimus.<text:s/></text:p>
      <text:p text:style-name="P84">Atsižvelgiant į tarptautinėje praktikoje vartojamas sąvokas,<text:s/>Įstatymo projekte siūloma<text:s/>patikslinti<text:s/>grynojo skolinimosi limito pavadinimą<text:s/>į „grynasis skolinių įsipareigojimų pokyčio limitas“, nes sąvoka „grynasis skolinimasis“ pagal Europos Sąjungos standartus atitinka biudžeto deficito reikšmę, o skolinių įsipareigojimų, kuris parodomas atitinkamų metų valstybės biudžeto ir savivaldybių biudžetų finansinių rodiklių<text:s/>patvirtinimo įstatyme, apima platesnę reikšmę.<text:s/>Taip pat siekiama suderinti susijusius teisės aktus (Biudžeto sandaros ir Valstybės skolos įstatymus) ir panaikinti besidubliuojančias teisės aktų nuostatas, susijusias su skolinimusi valstybės vardu, nustatant, kad skolinimosi valstybės vardu tikslus reglamentuoja Valstybės skolos įstatymas.</text:p>
      <text:p text:style-name="P85">Siekiant<text:s/>tikslesnio valdžios sektoriaus fiskalinio deficito nustatymo,<text:s/>Įstatymo projekte siūloma nustatyti, kad<text:s/>atitinkamais metais tvirtinamo<text:s/>savivaldybės biudžeto deficito dydis negali<text:s/><text:span text:style-name="T86">viršyti tais metais planuojamų išlaidų iš skolintų (neviršijant atitinkamų metų Valstybės biudžeto ir savivaldybių biudžetų finansinių rodiklių patvirtinimo įstatyme nurodytų savivaldybių skolinimosi limitų) lėšų investicijų projektams finansuoti, dydžio. Tokiu būdu,<text:s/></text:span><text:span text:style-name="T87">rengiant ir tvirtinant savivaldybių biudžetus, bus nustatytas jų planuojamas deficitas/perteklius, ir tai<text:s/></text:span><text:span text:style-name="T88">leis</text:span><text:span text:style-name="T89"><text:s/>geriau stebėti ir kontroliuoti valdžios sektoriaus fiskalinius rodiklius.</text:span></text:p>
      <text:p text:style-name="P90">Atsižvelgiant į Valstybės kontrolės pastebėjimus, kad dalis pagal Administracinių teisės<text:s/>pažeidimų kodekso (toliau – ATPK) straipsnius skiriamų baudų nesant reglamentavimo nepatenka į biudžetų pajamų surenkamąsias sąskaitas, ko pasėkoje neįskaitomos nei į valstybės, nei į savivaldybių biudžetų pajamas, Įstatymo projekte siūloma nustatyti, į kokį biudžetą turi būti įskaitomos baudos už administracinius teisės pažeidimus, nustatytus ATPK.</text:p>
      <text:p text:style-name="P91"><text:span text:style-name="T92">Taip pat Įstatymo projekte siūloma patikslinti, kokios biudžeto lėšos m</text:span>etams pasibaigus, esančios<text:s/>asignavimų valdytojų ir jiems pavaldžių biudžetinių įstaigų, ministrų valdymo sričių įstaigoms, vykdančioms atitinkamos ministerijos programas, pavaldžių biudžetinių įstaigų bei kitų subjektų disponuojamose sąskaitose, turi būti grąžinamos į atitinkamą biudžetą ne vėliau kaip iki sausio<text:s/>10 d.</text:p>
      <text:p text:style-name="P93">Atsižvelgiant į 2010 m. gegužės 25 d. „Valstybės kontrolės įstatymo 2 ir 9 straipsnių pakeitimo įstatymą“ Nr. XI-843 ir siekiant suderinti teisės aktų nuostatas, siūloma papildyti Biudžeto sandaros įstatymo 37 straipsnį.</text:p>
      <text:p text:style-name="P94"/>
      <text:list text:style-name="LFO1" text:continue-numbering="true">
        <text:list-item>
          <text:p text:style-name="P95">Galimos neigiamos priimto įstatymo pasekmės ir kokių priemonių reikėtų imtis, kad tokių pasekmių būtų išvengta</text:p>
        </text:list-item>
      </text:list>
      <text:p text:style-name="P96">Priėmus įstatymo projektą, neigiamų pasekmių nenumatoma.</text:p>
      <text:p text:style-name="P97"/>
      <text:list text:style-name="LFO1" text:continue-numbering="true">
        <text:list-item>
          <text:p text:style-name="P98">Įstatymo įtaka kriminogeninei situacijai, korupcijai</text:p>
        </text:list-item>
      </text:list>
      <text:p text:style-name="P99">Priėmus įstatymo projektą, įtakos kriminogeninei situacijai, korupcijai nenumatoma.</text:p>
      <text:p text:style-name="P100"/>
      <text:list text:style-name="LFO1" text:continue-numbering="true">
        <text:list-item>
          <text:p text:style-name="P101">Įstatymo įgyvendinimo įtaka verslo sąlygoms ir jo plėtrai</text:p>
        </text:list-item>
      </text:list>
      <text:p text:style-name="P102">Priėmus įstatymo projektą, įtakos verslo sąlygoms ir jo plėtrai nenumatoma.</text:p>
      <text:p text:style-name="P103"/>
      <text:list text:style-name="LFO1" text:continue-numbering="true">
        <text:list-item>
          <text:p text:style-name="P104">Įstatymo inkorporavimas į teisinę sistemą, kokie šios srities teisės aktai tebegalioja, kokius galiojančius teisės aktus būtina pakeisti ar panaikinti, priėmus projektą</text:p>
        </text:list-item>
      </text:list>
      <text:p text:style-name="P105"><text:span text:style-name="T106">2011 metų<text:s/></text:span><text:span text:style-name="T107">va</text:span><text:span text:style-name="T108">lstybės biudžeto ir savivaldybių biudžetų finansinių rodiklių patvirtinimo įstatyme<text:s/></text:span><text:span text:style-name="T109">nurodyti asignavimų valdytojai,</text:span><text:span text:style-name="T110"><text:s/></text:span><text:span text:style-name="T111">kurių vadovaujamos įstaigos neatitiks</text:span><text:span text:style-name="T112"><text:s/></text:span><text:span text:style-name="T113">Biudžeto sandaros</text:span><text:span text:style-name="T114"><text:s/>įstatymo 3 straipsnio nuostatų</text:span><text:span text:style-name="T115">,<text:s/></text:span><text:span text:style-name="T116">tur</text:span><text:span text:style-name="T117">ės<text:s/></text:span><text:span text:style-name="T118">parengti jų veiklą reglamentuojančių įstatymų ir kitų teisės aktų pakeitim</text:span><text:span text:style-name="T119">ų projektus.</text:span></text:p>
      <text:p text:style-name="P120">Priėmus įstatymo projektą, turės būti patikslintos Lietuvos Respublikos valstybės biudžeto ir savivaldybių biudžetų sudarymo ir vykdymo taisyklės, patvirtintos Lietuvos Respublikos Vyriausybės 2001 m. gegužės 14 d. nutarimu Nr. 543 „Dėl Lietuvos Respublikos valstybės biudžeto ir savivaldybių biudžetų sudarymo ir vykdymo taisyklių patvirtinimo“.<text:s/>Taip pat Vyriausybės nutarimu<text:s/>bus patvirtintas Vyriausybės rezervo lėšų skyrimo ir naudojimo tvarkos aprašas.<text:s/>Be to, reikės patikslinti finansų ministro 2010 m. kovo 26 d. įsakymu Nr. 1K-085 patvirtintą Valstybės biudžeto ir savivaldybių biudžetų pajamų ir išlaidų klasifikaciją.</text:p>
      <text:p text:style-name="P121"/>
      <text:list text:style-name="LFO1" text:continue-numbering="true">
        <text:list-item>
          <text:p text:style-name="P122">Ar įstatymo projektas parengtas<text:s/><text:bookmark-start text:name="P12992_1"/>laikantis Valstybinės kalbos, Įstatymų<text:bookmark-end text:name="P12992_1"/><text:s/>ir kitų teisės norminių aktų rengimo tvarkos įstatymų reikalavimų ir atitinka bendrinės lietuvių kalbos normas, o projekto sąvokos ir jas įvardijantys terminai įvertinti<text:s/><text:bookmark-start text:name="P69762_1"/>Terminų banko įstatymo<text:bookmark-end text:name="P69762_1"/><text:s/>ir jo įgyvendinamųjų teisės aktų nustatyta tvarka</text:p>
        </text:list-item>
      </text:list>
      <text:p text:style-name="P123">Įstatymo projektas parengtas laikantis Valstybinės kalbos, Įstatymų ir kitų teisės norminių aktų rengimo tvarkos įstatymų reikalavimų ir atitinka bendrinės lietuvių kalbos normas. Įstatymo projekto sąvokos ir jas įvardijantys terminai atitinka Terminų banko įstatymo ir jo įgyvendinamųjų teisės aktų nustatytus reikalavimus.</text:p>
      <text:p text:style-name="P124"/>
      <text:list text:style-name="LFO1" text:continue-numbering="true">
        <text:list-item>
          <text:p text:style-name="P125">Projekto atitikimas Europos žmogaus teisių ir pagrindinių laisvių apsaugos konvencijos nuostatoms bei Europos Sąjungos dokumentams</text:p>
        </text:list-item>
      </text:list>
      <text:p text:style-name="P126">Įstatymo projekto nuostatos neprieštarauja Europos Sąjungos dokumentams ir Europos žmogaus teisių ir pagrindinių laisvių apsaugos konvencijos nuostatoms.</text:p>
      <text:p text:style-name="P127"/>
      <text:list text:style-name="LFO1" text:continue-numbering="true">
        <text:list-item>
          <text:p text:style-name="P128"><text:span text:style-name="T129">Įstatymui įgyvendinti reik</text:span><text:span text:style-name="T130">alingi įstatymo lydimieji aktai</text:span></text:p>
        </text:list-item>
      </text:list>
      <text:p text:style-name="P131">Nėra.</text:p>
      <text:p text:style-name="P132"/>
      <text:list text:style-name="LFO1" text:continue-numbering="true">
        <text:list-item>
          <text:p text:style-name="P133">Kiek biudžeto lėšų pareikalaus ar leis sutaupyti įstatymo įgyvendinimas</text:p>
        </text:list-item>
      </text:list>
      <text:p text:style-name="P134">Papildomų biudžeto lėšų Projekto įgyvendinimui nereikės.</text:p>
      <text:p text:style-name="P135"/>
      <text:list text:style-name="LFO1" text:continue-numbering="true">
        <text:list-item>
          <text:p text:style-name="P136">Įstatymo projekto rengimo metu gauti specialistų vertinimai ir išvados</text:p>
        </text:list-item>
      </text:list>
      <text:p text:style-name="P137">Negauta.</text:p>
      <text:p text:style-name="P138"/>
      <text:list text:style-name="LFO1" text:continue-numbering="true">
        <text:list-item>
          <text:p text:style-name="P139">Projekto autoriai</text:p>
        </text:list-item>
      </text:list>
      <text:p text:style-name="P140">Įstatymo projektą parengė Finansų ministerija.</text:p>
      <text:p text:style-name="P141"/>
      <text:list text:style-name="LFO1" text:continue-numbering="true">
        <text:list-item>
          <text:p text:style-name="P142">Reikšminiai žodžiai</text:p>
        </text:list-item>
      </text:list>
      <text:p text:style-name="P143">Projekto reikšminiai žodžiai:<text:s/><text:span text:style-name="T144">biudžetas</text:span><text:span text:style-name="T145">, asignavimų valdytojai,<text:s/></text:span><text:span text:style-name="T146">Vyriausybės rezervas</text:span><text:span text:style-name="T147">.</text:span></text:p>
      <text:p text:style-name="P148"/>
      <text:p text:style-name="P149"/>
      <text:p text:style-name="P150">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Char" style:display-name="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CharChar1" style:display-name="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6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FM</meta:initial-creator>
    <dc:creator>adlibuser</dc:creator>
    <meta:creation-date>2017-03-22T09:58:00Z</meta:creation-date>
    <dc:date>2017-03-22T09:58:00Z</dc:date>
    <meta:print-date>2010-11-11T13:54:00Z</meta:print-date>
    <meta:template xlink:href="Normal.dotm" xlink:type="simple"/>
    <meta:editing-cycles>2</meta:editing-cycles>
    <meta:editing-duration>PT0S</meta:editing-duration>
    <meta:document-statistic meta:page-count="2" meta:paragraph-count="181" meta:word-count="2541" meta:character-count="20278" meta:row-count="716" meta:non-whitespace-character-count="17918"/>
  </office:meta>
</office:document-meta>
</file>