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style:style style:name="P1" style:parent-style-name="Heading1" style:master-page-name="MPF0" style:family="paragraph">
      <style:paragraph-properties fo:break-before="page" fo:text-align="center" fo:margin-top="0in"/>
      <style:text-properties style:font-name="Times New Roman" fo:text-transform="uppercase" style:use-window-font-color="true" fo:font-size="12pt" style:font-size-asian="12pt" style:font-size-complex="12pt"/>
    </style:style>
    <style:style style:name="P3" style:parent-style-name="Normal" style:family="paragraph">
      <style:paragraph-properties fo:text-align="center"/>
      <style:text-properties fo:font-weight="bold" style:font-weight-asian="bold" style:font-size-complex="12pt"/>
    </style:style>
    <style:style style:name="TableColumn5" style:family="table-column">
      <style:table-column-properties style:column-width="0.45in"/>
    </style:style>
    <style:style style:name="TableColumn6" style:family="table-column">
      <style:table-column-properties style:column-width="5.7in"/>
    </style:style>
    <style:style style:name="Table4" style:family="table">
      <style:table-properties style:width="6.15in" fo:margin-left="0in" table:align="left"/>
    </style:style>
    <style:style style:name="TableRow7" style:family="table-row">
      <style:table-row-properties/>
    </style:style>
    <style:style style:name="TableCell8" style:family="table-cell">
      <style:table-cell-properties fo:border="0.0069in solid #000000" fo:padding-top="0in" fo:padding-left="0.075in" fo:padding-bottom="0in" fo:padding-right="0.075in"/>
    </style:style>
    <style:style style:name="P9" style:parent-style-name="Normal" style:family="paragraph">
      <style:paragraph-properties fo:text-align="center"/>
    </style:style>
    <style:style style:name="TableCell10" style:family="table-cell">
      <style:table-cell-properties fo:border="0.0069in solid #000000" fo:padding-top="0in" fo:padding-left="0.075in" fo:padding-bottom="0in" fo:padding-right="0.075in"/>
    </style:style>
    <style:style style:name="P11" style:parent-style-name="Normal" style:family="paragraph">
      <style:text-properties fo:font-weight="bold" style:font-weight-asian="bold"/>
    </style:style>
    <style:style style:name="P12" style:parent-style-name="Normal" style:family="paragraph">
      <style:paragraph-properties fo:text-align="justify"/>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text-properties fo:font-weight="bold" style:font-weight-asian="bold"/>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center"/>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text-properties fo:font-weight="bold" style:font-weight-asian="bold" style:font-size-complex="12pt"/>
    </style:style>
    <style:style style:name="P36" style:parent-style-name="Normal" style:family="paragraph">
      <style:paragraph-properties fo:text-align="justify"/>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text-properties fo:font-weight="bold" style:font-weight-asian="bold" style:font-size-complex="12p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weight="bold" style:font-weight-asian="bold"/>
    </style:style>
    <style:style style:name="P59" style:parent-style-name="Normal" style:family="paragraph">
      <style:paragraph-properties fo:text-align="justify"/>
    </style:style>
    <style:style style:name="T60" style:parent-style-name="DefaultParagraphFont" style:family="text">
      <style:text-properties style:font-size-complex="12pt"/>
    </style:style>
    <style:style style:name="P61" style:parent-style-name="Normal" style:family="paragraph">
      <style:paragraph-properties fo:text-align="justify"/>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text-properties fo:font-weight="bold" style:font-weight-asian="bold"/>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style>
    <style:style style:name="TableCell70" style:family="table-cell">
      <style:table-cell-properties fo:border="0.0069in solid #000000" fo:padding-top="0in" fo:padding-left="0.075in" fo:padding-bottom="0in" fo:padding-right="0.075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text-properties fo:font-weight="bold" style:font-weight-asian="bold"/>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weight="bold" style:font-weight-asian="bold"/>
    </style:style>
    <style:style style:name="P79" style:parent-style-name="Normal" style:family="paragraph">
      <style:paragraph-properties fo:text-align="justify"/>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text-properties fo:font-weight="bold" style:font-weight-asian="bold"/>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weight="bold" style:font-weight-asian="bold"/>
    </style:style>
    <style:style style:name="P95" style:parent-style-name="Normal" style:family="paragraph">
      <style:text-properties fo:font-weight="bold" style:font-weight-asian="bold"/>
    </style:style>
    <style:style style:name="P96" style:parent-style-name="Normal" style:family="paragraph">
      <style:paragraph-properties fo:text-align="center"/>
      <style:text-properties fo:font-weight="bold" style:font-weight-asian="bold"/>
    </style:style>
  </office:automatic-styles>
  <office:body>
    <office:text text:use-soft-page-breaks="true">
      <text:h text:style-name="P1" text:outline-level="1">LIETUVOS RESPUBLIKOS VYRIAUSYBĖS NUTARIMO „Dėl Lietuvos Respublikos vyriausybės 2010 m. balandžio 28 d. nutarimo Nr. 458 „Dėl institucijų, atsakingų už Europos Sąjungos teisės aktų, nustatančių žuvininkystės produktų importo, eksporto ir reeksporto tvarką, įgyvendinimą, paskyrimo“ pakeitimo“<text:s/>PROJEKTO NUMATOMO TEISINIO<text:s/>REGULIAVIMO POVEIKIO VERTINIMO<text:s/>PAŽYMA</text:h>
      <text:p text:style-name="P3"/>
      <table:table table:style-name="Table4">
        <table:table-columns>
          <table:table-column table:style-name="TableColumn5"/>
          <table:table-column table:style-name="TableColumn6"/>
        </table:table-columns>
        <table:table-row table:style-name="TableRow7">
          <table:table-cell table:style-name="TableCell8">
            <text:list text:style-name="LFO1" text:continue-numbering="true">
              <text:list-item>
                <text:p text:style-name="P9"/>
              </text:list-item>
            </text:list>
          </table:table-cell>
          <table:table-cell table:style-name="TableCell10">
            <text:p text:style-name="P11">Teisės akto pavadinimas<text:s/></text:p>
            <text:p text:style-name="P12"><text:span text:style-name="T13">Lietuvos Respublikos Vyriausybės nutarimo „</text:span><text:span text:style-name="T14">D</text:span><text:span text:style-name="T15">ėl</text:span><text:span text:style-name="T16"><text:s/>Lietuvos R</text:span><text:span text:style-name="T17">espublikos<text:s/></text:span><text:span text:style-name="T18">V</text:span><text:span text:style-name="T19">yriausybės 2010 m. balandžio 28 d. nutarimo Nr. 458 „</text:span><text:span text:style-name="T20">D</text:span><text:span text:style-name="T21">ėl</text:span><text:span text:style-name="T22"><text:s/>institucijų, atsakingų už E</text:span><text:span text:style-name="T23">uropos<text:s/></text:span><text:span text:style-name="T24">Sąjungos teisės aktų, n</text:span><text:span text:style-name="T25">ustatančių</text:span><text:span text:style-name="T26"><text:s/>žuvininkystės produktų importo, eksporto ir reeksporto tvarką, įgyvendinimą, paskyrimo“ pakeitimo</text:span><text:span text:style-name="T27">“<text:s/></text:span><text:span text:style-name="T28">projektas (toliau – projektas)</text:span><text:span text:style-name="T29">.</text:span></text:p>
            <text:p text:style-name="P30"/>
          </table:table-cell>
        </table:table-row>
        <table:table-row table:style-name="TableRow31">
          <table:table-cell table:style-name="TableCell32">
            <text:list text:style-name="LFO1" text:continue-numbering="true">
              <text:list-item>
                <text:p text:style-name="P33"/>
              </text:list-item>
            </text:list>
          </table:table-cell>
          <table:table-cell table:style-name="TableCell34">
            <text:p text:style-name="P35">Numatomo teisinio reguliavimo tikslas, pagrindas, ir siūlomos priemonės jam pasiekti<text:s/></text:p>
            <text:p text:style-name="P36"><text:span text:style-name="T37">Projektas parengtas siekiant užtikrinti<text:s/></text:span><text:span text:style-name="T38">2010 m. liepos 7 d. Europos Parlamento ir Tarybos reglament</text:span><text:span text:style-name="T39">o</text:span><text:span text:style-name="T40"><text:s/>(ES) Nr. 640/2010, kuriuo sudaroma sužvejotų paprastųjų tunų (</text:span><text:span text:style-name="T41">Thunnus thynnus</text:span><text:span text:style-name="T42">) kiekio dokumentavimo programa ir iš dalies keičiamas Tarybos reglamentas (EB) Nr. 1984/2003 (OL 2010 L 194, p. 1)</text:span><text:span text:style-name="T43">, nuostatų įgyvendinimą</text:span><text:span text:style-name="T44"><text:s/>Lietuvoje</text:span><text:span text:style-name="T45">.</text:span><text:span text:style-name="T46"><text:s/>Projektu Žuvininkystės tarnybai prie Lietuvos Respublikos žemės ūkio ministerijos ir Muitinės departamentui prie<text:s/></text:span><text:span text:style-name="T47">Lietuvos Respublikos f</text:span><text:span text:style-name="T48">inansų ministerijos paskirstomos<text:s/></text:span><text:span text:style-name="T49">funkcijos, numatytos<text:s/></text:span><text:span text:style-name="T50">reglament</text:span><text:span text:style-name="T51">e</text:span><text:span text:style-name="T52"><text:s/>(ES) Nr. 640/2010.</text:span></text:p>
            <text:p text:style-name="P53"/>
          </table:table-cell>
        </table:table-row>
        <table:table-row table:style-name="TableRow54">
          <table:table-cell table:style-name="TableCell55">
            <text:list text:style-name="LFO1" text:continue-numbering="true">
              <text:list-item>
                <text:p text:style-name="P56"/>
              </text:list-item>
            </text:list>
          </table:table-cell>
          <table:table-cell table:style-name="TableCell57">
            <text:p text:style-name="P58">Teisinio reguliavimo teigiamos ir neigiamos pasekmės<text:s/></text:p>
            <text:p text:style-name="P59">Priėmus projektą bus užtikrintas reglamento<text:s/><text:span text:style-name="T60">(ES) Nr. 640/2010 nuostatų įgyvendinimas Lietuvoje.</text:span></text:p>
            <text:p text:style-name="P61">Nepriėmus projekto, Lietuvoje nebus institucijų, atsakingų už tam tikrų reglamentu<text:s/><text:span text:style-name="T62">(ES) Nr. 640/2010</text:span><text:span text:style-name="T63"><text:s/>valstybėms narėms<text:s/></text:span><text:span text:style-name="T64">deleguotų<text:s/></text:span><text:span text:style-name="T65">funkcijų vykdymą, pavyzdžiui: Europos Sąjungos valstybių narių laivų, gabenančių paprastuosius tunus, tikrinimą, informacijos centro funkcijų vykdymą, ataskaitų teikimą Europos Komisijai.</text:span></text:p>
            <text:p text:style-name="P66"/>
          </table:table-cell>
        </table:table-row>
        <table:table-row table:style-name="TableRow67">
          <table:table-cell table:style-name="TableCell68">
            <text:list text:style-name="LFO1" text:continue-numbering="true">
              <text:list-item>
                <text:p text:style-name="P69"/>
              </text:list-item>
            </text:list>
          </table:table-cell>
          <table:table-cell table:style-name="TableCell70">
            <text:p text:style-name="Normal"><text:span text:style-name="T71">Realios numatomo teisinio reguliavimo alternatyvos ir jų poveikio įvertinimas</text:span><text:span text:style-name="T72"><text:s/></text:span>Pritarti teikiamam projektui.</text:p>
            <text:p text:style-name="P73"/>
          </table:table-cell>
        </table:table-row>
        <table:table-row table:style-name="TableRow74">
          <table:table-cell table:style-name="TableCell75">
            <text:list text:style-name="LFO1" text:continue-numbering="true">
              <text:list-item>
                <text:p text:style-name="P76"/>
              </text:list-item>
            </text:list>
          </table:table-cell>
          <table:table-cell table:style-name="TableCell77">
            <text:p text:style-name="P78">Konsultavimasis su visuomene<text:s/></text:p>
            <text:p text:style-name="P79"><text:span text:style-name="T80">Nutarimo<text:s/></text:span><text:span text:style-name="T81">projektas<text:s/></text:span>buvo<text:s/><text:span text:style-name="T82">paskelbtas</text:span><text:span text:style-name="T83"><text:s/>Lietuvos Respublikos Seimo teisės aktų informacinės sistemos<text:s/></text:span><text:span text:style-name="T84">(TAIS)<text:s/></text:span><text:span text:style-name="T85">Projektų registravimo posistem</text:span><text:span text:style-name="T86">y</text:span><text:span text:style-name="T87">je.<text:s/></text:span><text:span text:style-name="T88">Pasiūlymų ir pastabų iš visuomenės negauta.</text:span></text:p>
            <text:p text:style-name="P89"/>
          </table:table-cell>
        </table:table-row>
        <table:table-row table:style-name="TableRow90">
          <table:table-cell table:style-name="TableCell91">
            <text:list text:style-name="LFO1" text:continue-numbering="true">
              <text:list-item>
                <text:p text:style-name="P92"/>
              </text:list-item>
            </text:list>
          </table:table-cell>
          <table:table-cell table:style-name="TableCell93">
            <text:p text:style-name="P94">Kita svarbi informacija, susijusi su numatomu teisiniu reguliavimu<text:s/></text:p>
            <text:p text:style-name="Normal">Nėra</text:p>
            <text:p text:style-name="P95"/>
          </table:table-cell>
        </table:table-row>
      </table:table>
      <text:p text:style-name="P9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Normal" style:display-name="Normal" style:family="paragraph">
      <style:text-properties style:font-name="Times New Roman" fo:font-size="12pt" style:font-size-asian="12pt" fo:language="lt" fo:country="L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complex="Times New Roman" fo:font-weight="bold" style:font-weight-asian="bold" style:font-weight-complex="bold" fo:color="#365F91" fo:font-size="14pt" style:font-size-asian="14pt" style:font-size-complex="14pt"/>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NUTARIMO „DĖL LIETUVOS RESPUBLIKOS VYRIAUSYBĖS 2004 M</dc:title>
    <dc:description/>
    <dc:subject/>
    <meta:initial-creator>Administrator</meta:initial-creator>
    <dc:creator>adlibuser</dc:creator>
    <meta:creation-date>2017-03-22T09:58:00Z</meta:creation-date>
    <dc:date>2017-03-22T09:58:00Z</dc:date>
    <meta:template xlink:href="Normal.dotm" xlink:type="simple"/>
    <meta:editing-cycles>2</meta:editing-cycles>
    <meta:editing-duration>PT0S</meta:editing-duration>
    <meta:document-statistic meta:page-count="1" meta:paragraph-count="20" meta:word-count="243" meta:character-count="2202" meta:row-count="43" meta:non-whitespace-character-count="1979"/>
  </office:meta>
</office:document-meta>
</file>