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0513in"/>
    </style:style>
    <style:style style:name="TableColumn15" style:family="table-column">
      <style:table-column-properties style:column-width="2.7041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Ūki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0 m. lapkričio 9 d. Nr. 45</text:p>
      <text:p text:style-name="Header"> </text:p>
      <text:p text:style-name="P12">30.  Dėl Viešųjų įstaigų įstatymo 9 ir 10 straipsnių pakeitimo ir papildymo įstatymo projekto Nr. XIP-1449(2) (Nr. 10-0134-01-IS) (10-4234-02)<text:s/></text:p>
      <text:p text:style-name="papildomi"> </text:p>
      <text:p text:style-name="papildomi">Nuspręsta siūlyti:<text:s/></text:p>
      <text:p text:style-name="papildomi">• įvertinti Teisingumo ministerijos ir Ministro Pirmininko kanclerio D. Matulionio pastabas;<text:s/></text:p>
      <text:p text:style-name="papildomi">• patikslintą projektą po savaitės svarstyti ministerijų atstovų pasitarime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s </text:p>
          </table:table-cell>
          <table:table-cell table:style-name="TableCell18">
            <text:p text:style-name="P19">Deividas Matulion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Ūkio ministerijai</dc:title>
    <dc:description/>
    <dc:subject/>
    <meta:initial-creator>Lrvk</meta:initial-creator>
    <dc:creator>adlibuser</dc:creator>
    <meta:creation-date>2017-03-22T06:36:00Z</meta:creation-date>
    <dc:date>2017-03-22T06:36:00Z</dc: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536" meta:row-count="11" meta:non-whitespace-character-count="471"/>
  </office:meta>
</office:document-meta>
</file>