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75in"/>
    </style:style>
    <style:style style:name="TableColumn3" style:family="table-column">
      <style:table-column-properties style:column-width="1.76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x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indent="0.9in"/>
      <style:text-properties fo:font-weight="bold" style:font-weight-asian="bold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9in"/>
    </style:style>
    <style:style style:name="P33" style:parent-style-name="Normal" style:family="paragraph">
      <style:paragraph-properties fo:text-align="justify" fo:margin-top="0.0694in" fo:margin-bottom="0.0694in" fo:line-height="150%"/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margin-top="0.0694in" fo:margin-bottom="0.0694in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margin-top="0.0694in" fo:margin-bottom="0.0694in" fo:line-height="150%"/>
    </style:style>
    <style:style style:name="P37" style:parent-style-name="Normal" style:family="paragraph">
      <style:paragraph-properties fo:text-align="justify" fo:text-indent="0.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o<text:s/></text:p>
            <text:p text:style-name="Normal"><text:span text:style-name="T9">lyginamasis variantas</text:span></text:p>
          </table:table-cell>
        </table:table-row>
      </table:table>
      <text:p text:style-name="Normal"/>
      <text:p text:style-name="Normal"/>
      <text:p text:style-name="P10">LIETUVOS RESPUBLIKOS<text:s/></text:p>
      <text:p text:style-name="P11">BAUDŽIAMOJO<text:s/>PROCESO<text:s/>KODEKSO<text:s/>158<text:s/>STRAIPSNIO<text:s/>PAKEITIMO<text:s/></text:p>
      <text:p text:style-name="P12">ĮSTATYMAS</text:p>
      <text:p text:style-name="P13"/>
      <text:p text:style-name="P14">2010 m. <text:s text:c="19"/>d. Nr.</text:p>
      <text:p text:style-name="P15">Vilnius</text:p>
      <text:p text:style-name="P16"/>
      <text:p text:style-name="P17"><text:bookmark-start text:name="straipsnis7"/><text:bookmark-start text:name="straipsnis97"/>(Žin., 2002, Nr. 37-1341; 2003, Nr. 38-1734; 2004, Nr. 115-4276)</text:p>
      <text:p text:style-name="P18"><text:bookmark-end text:name="straipsnis7"/><text:bookmark-end text:name="straipsnis97"/></text:p>
      <text:p text:style-name="P19"><text:bookmark-start text:name="straipsnis199"/>1<text:s/>straipsnis.<text:s/>158 straipsnio 1 dalies<text:s/>pakeitimas</text:p>
      <text:p text:style-name="P20">158 straipsnio 1 dalyje po žodžių „be to, nusikaltimus,<text:s/>numatytus Lietuvos Respublikos baudžiamojo kodekso“ įrašyti žodžius ir skaičius<text:s/>„199 straipsnio 1 dalyje, 199<text:span text:style-name="T21">1</text:span><text:s/>straipsnio 1 dalyje, 199<text:span text:style-name="T22">2</text:span><text:s/>straipsnio 1 dalyje, 200 straipsnio 1 dalyje,<text:s/>201 straipsnio 2 dalyje“ ir<text:s text:c="2"/>šią dalį<text:s/>išdėstyti taip:</text:p>
      <text:p text:style-name="P23"><text:bookmark-start text:name="straipsnis158"/><text:bookmark-end text:name="straipsnis199"/>„<text:bookmark-end text:name="straipsnis158"/>1. Tiriant labai sunkius ir sunkius nusikaltimus, taip pat Lietuvos Respublikos baudžiamojo kodekso XXVIII ir XXXVII skyriuose numatytus apysunkius nusikaltimus, be to, nusikaltimus, numatytus Lietuvos Respublikos baudžiamojo kodekso<text:span text:style-name="T24"><text:s/>199 straipsnio 1 dalyje, 199</text:span><text:span text:style-name="T25">1</text:span><text:span text:style-name="T26"><text:s/>straipsnio 1 dalyje, 199</text:span><text:span text:style-name="T27">2</text:span><text:span text:style-name="T28"><text:s/>straipsnio 1 dalyje, 200 straipsnio 1 dalyje</text:span><text:span text:style-name="T29">,</text:span><text:span text:style-name="T30"><text:s/>201 straipsnio 2 dalyje</text:span><text:span text:style-name="T31">,</text:span><text:s/>225 straipsnio 1 ir 2 dalyse, 226 straipsnio 1 dalyje, 227 straipsnio 1 ir 2 dalyse, 228 straipsnyje, ikiteisminio tyrimo pareigūnai tyrimą gali atlikti, neatskleisdami savo tapatybės. Šie pareigūnai šio Kodekso 159 straipsnyje nustatyta tvarka gali atlikti nusikalstamą veiką imituojančius veiksmus.“</text:p>
      <text:p text:style-name="P32"/>
      <text:p text:style-name="P33"/>
      <text:p text:style-name="P34"><text:span text:style-name="T35">Skelbiu šį Lietuvos Respublikos Seimo priimtą įstatymą</text:span>.</text:p>
      <text:p text:style-name="P36"> 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asian="Calibri" style:font-name-complex="Arial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Arial" style:font-name-asian="Times New Roman"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asian="Times New Roman" fo:font-size="10pt" style:font-size-asian="10pt" style:font-size-complex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asian="Calibri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.marcinauskaite</meta:initial-creator>
    <dc:creator>adlibuser</dc:creator>
    <meta:creation-date>2017-03-22T06:32:00Z</meta:creation-date>
    <dc:date>2017-03-22T06:32:00Z</dc:date>
    <meta:print-date>2010-10-27T13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11" meta:row-count="37" meta:non-whitespace-character-count="1151"/>
  </office:meta>
</office:document-meta>
</file>