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style:style style:name="P1" style:parent-style-name="Heading1" style:master-page-name="MPF0" style:family="paragraph">
      <style:paragraph-properties fo:text-align="end"/>
      <style:text-properties fo:font-size="12pt" style:font-size-asian="12pt" style:font-size-complex="12pt"/>
    </style:style>
    <style:style style:name="P6" style:parent-style-name="Heading1" style:family="paragraph">
      <style:paragraph-properties fo:text-align="center"/>
    </style:style>
    <style:style style:name="P7" style:parent-style-name="Heading1" style:family="paragraph">
      <style:paragraph-properties fo:text-align="center"/>
      <style:text-properties fo:font-size="12pt" style:font-size-asian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558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11" style:family="table">
      <style:table-properties style:width="6.6104in" fo:margin-left="0.0604in" table:align="left"/>
    </style:style>
    <style:style style:name="TableRow16" style:family="table-row">
      <style:table-row-properties style:min-row-height="0.5888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2pt" style:font-size-asian="12pt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paragraph-properties fo:margin-left="-0.1972in" fo:text-indent="0.1972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2" style:parent-style-name="Normal" style:family="paragraph">
      <style:paragraph-properties fo:margin-left="-0.1972in" fo:text-indent="0.1972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3" style:parent-style-name="Normal" style:family="paragraph">
      <style:paragraph-properties fo:margin-left="-0.1972in" fo:text-indent="0.1972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4" style:parent-style-name="Normal" style:family="paragraph">
      <style:paragraph-properties fo:margin-left="-0.1972in" fo:text-indent="0.1972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5" style:parent-style-name="Normal" style:family="paragraph">
      <style:paragraph-properties fo:margin-left="-0.1972in" fo:text-indent="0.1972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6" style:parent-style-name="Heading3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Heading3" style:family="paragraph">
      <style:paragraph-properties fo:text-align="justify" fo:text-indent="0.5in"/>
    </style:style>
    <style:style style:name="P41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font-size="12pt" style:font-size-asian="12pt" style:font-size-complex="12pt" style:language-asian="lt" style:country-asian="LT"/>
    </style:style>
    <style:style style:name="P43" style:parent-style-name="Normal" style:family="paragraph">
      <style:text-properties fo:font-size="12pt" style:font-size-asian="12pt" style:font-size-complex="12pt" style:language-asian="lt" style:country-asian="LT"/>
    </style:style>
    <style:style style:name="P44" style:parent-style-name="Normal" style:family="paragraph">
      <style:text-properties fo:font-size="12pt" style:font-size-asian="12pt" style:font-size-complex="12pt" style:language-asian="lt" style:country-asian="LT"/>
    </style:style>
    <style:style style:name="P45" style:parent-style-name="Normal" style:family="paragraph">
      <style:text-properties fo:font-size="12pt" style:font-size-asian="12pt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2.2708in"/>
          <style:tab-stop style:type="left" style:position="5.177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Originalas nebus siunčiamas</text:h>
      <text:h text:style-name="P6" text:outline-level="1"><draw:frame draw:z-index="0" draw:id="id0" draw:style-name="a0" draw:name="Picture 1" text:anchor-type="as-char" svg:x="0in" svg:y="0in" svg:width="0.6041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h>
      <text:p text:style-name="Normal"/>
      <text:h text:style-name="P7" text:outline-level="1">VIEŠŲJŲ PIRKIMŲ TARNYBA</text:h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ietuvos Respublikos<text:s/>ūkio<text:s/>ministerijai</text:p>
            <text:p text:style-name="P19">Gedimino pr. 38/Vasario 16-osios g. 2</text:p>
            <text:p text:style-name="P20">LT-01104<text:s/>Vilnius<text:s/></text:p>
          </table:table-cell>
          <table:table-cell table:style-name="TableCell21">
            <text:p text:style-name="P22"><text:s/><text:s/><text:s text:c="2"/>2010-11-04</text:p>
            <text:p text:style-name="P23"/>
          </table:table-cell>
          <table:table-cell table:style-name="TableCell24">
            <text:p text:style-name="P25"><text:span text:style-name="T26">Nr.</text:span><text:span text:style-name="T27"><text:tab/></text:span></text:p>
          </table:table-cell>
          <table:table-cell table:style-name="TableCell28">
            <text:p text:style-name="P29">4S-3785</text:p>
            <text:p text:style-name="P30"/>
          </table:table-cell>
        </table:table-row>
      </table:table>
      <text:p text:style-name="P31"/>
      <text:p text:style-name="P32"/>
      <text:p text:style-name="P33"/>
      <text:p text:style-name="P34">DĖL<text:s/>LIETUVOS RESPUBLIKOS VYRIAUSYBĖS NUTARIMO PROJEKTO</text:p>
      <text:p text:style-name="P35"/>
      <text:h text:style-name="P36" text:outline-level="3">Viešųjų pirkimų tarnyba (toliau – Tarnyba)<text:s/>išnagrinėjusi<text:s/>Lietuvos Respublikos Vyriausybės nutarimo „Dėl Lietuvos Respublikos Vyriausybės 2007 m. rugpjūčio 8 d. nutarimo Nr. 842 „Dėl Jono Pauliaus II piligrimų kelio kūrimo ir jo objektų pritaikymo piligrimų ir turizmo reikmėms 2007-2013 metų programos patvirtinimo“ pakeitimo“ projektą (toliau –<text:s/>projektas)<text:s/>pažymi, kad<text:s/>su Jono Pauliaus II piligrimų kelio kūrimo ir jo objektų pritaikymo piligrimų ir turizmo reikmėms 2007-2013 metų programos įgyvendinimu susiję pirkimai, kuriuos pavesta atlikti perkančiosios organizacijos statuso neturinčioms institucijoms, turi būti atlikti vadovaujantis<text:s/>Lietuvos Respublikos viešųjų pirkimų įstatymo (Žin., 1996, Nr. 84-2000; 2006, Nr. 4-102) (toliau – Viešųjų pirkimų įstatymas)<text:s/>reikalavimais. Pažymėtina, kad Viešųjų pirkimų įstatymo 12<text:s/>straipsnio<text:s/>3 dalis<text:s/>numato<text:s/>„jeigu perkančioji organizacija tiesiogiai dotuoja daugiau kaip 50 procentų<text:span text:style-name="T37"><text:s/></text:span>viso objekto darbų, nurodytų šio įstatymo 1 priedėlio inžinerinių statinių<text:span text:style-name="T38"><text:s/></text:span>grupėje, vertės ir ligoninių, sporto, poilsio organizavimo įstaigų, mokyklų, universitetų, administracinės paskirties pastatų statybos darbų vertės, visi tokiam objektui reikalingi darbai turi būti perkami vadovaujantis šiuo įstatymu, neatsižvelgiant į tai, ar pirkimą atlieka vienas, ar keli dotuojami ūkio subjektai, ar pati perkančioji organizacija šių ūkio subjektų naudai ar jų vardu<text:span text:style-name="T39">.</text:span><text:s/>Šis reikalavimas taikomas neatsižvelgiant į pirkimo vertę.“<text:s/>Atsižvelgiant į tai,<text:s/>projektu<text:s/>keičiamo nutarimo 2.1.1., 2.2.2., 2.3.1.<text:s/>ir 2.4.1.<text:s/>punktams<text:s/>Tarnyba pritaria tik tuo atveju, jei minėti pirkimai buvo vykdomi Viešųjų pirkimų įstatymo nustatyta tvarka.</text:h>
      <text:h text:style-name="P40" text:outline-level="3"/>
      <text:p text:style-name="P41"/>
      <text:p text:style-name="P42"/>
      <text:p text:style-name="P43">Direktoriaus pavaduotoja,                                                          <text:tab/><text:tab/>  </text:p>
      <text:p text:style-name="P44">atliekanti direktoriaus funkcijas<text:tab/><text:tab/><text:tab/><text:tab/><text:s/>Eglė Sakalauskaitė</text:p>
      <text:p text:style-name="P45"/>
      <text:p text:style-name="P4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M. Mechonošina, tel. (8 5) 219 7056, el.p.<text:s/><text:a xlink:href="mailto:milda.mechonosina@vpt.lt" office:target-frame-name="_top" xlink:show="replace"><text:span text:style-name="Hyperlink">milda.mechonosina@vp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Diagrama" style:display-name="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DiagramaCharCharDiagrama" style:display-name="Diagrama Char Char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  <style:style style:name="P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9pt" style:font-size-asian="9pt"/>
    </style:style>
    <style:style style:name="P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9pt" style:font-size-asian="9pt"/>
    </style:style>
    <style:style style:name="P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style:line-height-at-least="0.1666in">
        <style:tab-stops>
          <style:tab-stop style:type="left" style:position="4.0361in"/>
          <style:tab-stop style:type="left" style:position="4.1347in"/>
          <style:tab-stop style:type="left" style:position="6.1034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footer>
        <text:p text:style-name="Footer"/>
        <text:p text:style-name="Footer"/>
        <text:p text:style-name="Footer"/>
      </style:footer>
    </style:master-page>
    <style:master-page style:next-style-name="MP0" style:name="MPF0" style:page-layout-name="PL0">
      <style:footer>
        <text:p text:style-name="P2">Valstybės biudžetinė įstaiga <text:s text:c="46"/>Tel. <text:s/>(8 5) 219 7001 <text:s text:c="32"/>Duomenys kaupiami ir saugomi <text:s text:c="28"/></text:p>
        <text:p text:style-name="P3">Kareivių g. 1, LT-08221 Vilnius <text:s text:c="39"/>Faks. (8 5) 213 6213 <text:s text:c="31"/>Juridinių asmenų registre<text:s/></text:p>
        <text:p text:style-name="P4">http://www.vpt.lt <text:s text:c="63"/>El.p. info@vpt.lt<text:s text:c="33"/><text:s text:c="3"/><text:s text:c="2"/>Kodas <text:s/>188656261</text:p>
        <text:p text:style-name="P5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VIEŠŲJŲ PIRKIMŲ TARNYBA</dc:title>
    <dc:subject/>
    <meta:initial-creator>Aurelija Balčiūnienė</meta:initial-creator>
    <dc:creator>adlibuser</dc:creator>
    <meta:creation-date>2017-03-22T06:32:00Z</meta:creation-date>
    <dc:date>2017-03-22T06:32:00Z</dc:date>
    <meta:print-date>2010-11-04T12:25:00Z</meta:print-date>
    <meta:template xlink:href="Raštų%20blankas.dot" xlink:type="simple"/>
    <meta:editing-cycles>2</meta:editing-cycles>
    <meta:editing-duration>PT0S</meta:editing-duration>
    <meta:document-statistic meta:page-count="1" meta:paragraph-count="23" meta:word-count="276" meta:character-count="2176" meta:row-count="62" meta:non-whitespace-character-count="1923"/>
  </office:meta>
</office:document-meta>
</file>