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4.7465in"/>
    </style:style>
    <style:style style:name="TableColumn16" style:family="table-column">
      <style:table-column-properties style:column-width="2.009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>Aplinkos apsaugos agentūrai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0 m. lapkričio 2 d. Nr. 44</text:p>
      <text:p text:style-name="Header"> </text:p>
      <text:p text:style-name="P13">16.  Dėl Ventos upių baseino rajono valdymo plano ir Priemonių vandensaugos tikslams Ventos upių baseino rajone pasiekti programos patvirtinimo (Nr. 10-1379-01-N) (10-3887-01)<text:s/></text:p>
      <text:p text:style-name="papildomi"> </text:p>
      <text:p text:style-name="papildomi">Nuspręsta siūlyti:<text:s/></text:p>
      <text:p text:style-name="papildomi">• papildomai suderinti su Žemės ūkio ministerija, Teisingumo ministerija ir Europos teisės departamentu prie Teisingumo ministerijos;</text:p>
      <text:p text:style-name="papildomi">• su Teisingumo ministerija suderintą ir patikslintą projektą svarstyti Vyriausybės posėdžio A dalyje, o jeigu suderinti nepavyktų, projektą svarstyti ministerijų atstovų pasitarime.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Ministro Pirmininko kanclerio pirmasis pavaduotojas  </text:p>
          </table:table-cell>
          <table:table-cell table:style-name="TableCell19">
            <text:p text:style-name="P20">Giedrius Kazakevičiu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ministerijai</dc:title>
    <dc:description/>
    <dc:subject/>
    <meta:initial-creator>Lrvk</meta:initial-creator>
    <dc:creator>adlibuser</dc:creator>
    <meta:creation-date>2017-03-22T06:46:00Z</meta:creation-date>
    <dc:date>2017-03-22T06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79" meta:character-count="759" meta:row-count="34" meta:non-whitespace-character-count="699"/>
  </office:meta>
</office:document-meta>
</file>