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465in"/>
    </style:style>
    <style:style style:name="TableColumn15" style:family="table-column">
      <style:table-column-properties style:column-width="2.009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Krašto apsaug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0 m. lapkričio 2 d. Nr. 44</text:p>
      <text:p text:style-name="Header"> </text:p>
      <text:p text:style-name="P12">4.  Dėl Lietuvos Respublikos kariuomenės drausmės statuto pakeitimo įstatymo (Nr. 10-0345-01-I) ir Lietuvos Respublikos krašto apsaugos sistemos organizavimo ir karo tarnybos įstatymo 38, 43 ir 48 straipsnių pakeitimo įstatymo (Nr. 10-0346-01-I) projektų (10-3100-02)<text:s/></text:p>
      <text:p text:style-name="papildomi"> </text:p>
      <text:p text:style-name="papildomi">Nuspręsta siūlyti:<text:s/></text:p>
      <text:p text:style-name="papildomi">• įvertinti Teisingumo ministerijos pastabas;</text:p>
      <text:p text:style-name="papildomi">• patikslintą projektą svarstyti Vyriausybės posėdžio A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  </text:p>
          </table:table-cell>
          <table:table-cell table:style-name="TableCell18">
            <text:p text:style-name="P19">Giedrius Kazakevičiu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što apsaugos ministerijai</dc:title>
    <dc:description/>
    <dc:subject/>
    <meta:initial-creator>Lrvk</meta:initial-creator>
    <dc:creator>adlibuser</dc:creator>
    <meta:creation-date>2017-03-22T06:46:00Z</meta:creation-date>
    <dc:date>2017-03-22T06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39" meta:row-count="8" meta:non-whitespace-character-count="557"/>
  </office:meta>
</office:document-meta>
</file>