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2">
      <text:list-level-style-number text:level="1" text:style-name="WW_CharLFO2LVL1" style:num-suffix=")" style:num-format="1">
        <style:list-level-properties text:space-before="0.8659in" text:min-label-width="0in"/>
      </text:list-level-style-number>
      <text:list-level-style-number text:level="2" style:num-suffix="." style:num-format="a" style:num-letter-sync="true">
        <style:list-level-properties text:space-before="2.9909in" text:min-label-width="0.25in"/>
      </text:list-level-style-number>
      <text:list-level-style-number text:level="3" style:num-suffix="." style:num-format="i">
        <style:list-level-properties fo:text-align="end" text:space-before="3.6159in" text:min-label-width="0.125in"/>
      </text:list-level-style-number>
      <text:list-level-style-number text:level="4" style:num-suffix="." style:num-format="1">
        <style:list-level-properties text:space-before="3.9909in" text:min-label-width="0.25in"/>
      </text:list-level-style-number>
      <text:list-level-style-number text:level="5" style:num-suffix="." style:num-format="a" style:num-letter-sync="true">
        <style:list-level-properties text:space-before="4.4909in" text:min-label-width="0.25in"/>
      </text:list-level-style-number>
      <text:list-level-style-number text:level="6" style:num-suffix="." style:num-format="i">
        <style:list-level-properties fo:text-align="end" text:space-before="5.1159in" text:min-label-width="0.125in"/>
      </text:list-level-style-number>
      <text:list-level-style-number text:level="7" style:num-suffix="." style:num-format="1">
        <style:list-level-properties text:space-before="5.4909in" text:min-label-width="0.25in"/>
      </text:list-level-style-number>
      <text:list-level-style-number text:level="8" style:num-suffix="." style:num-format="a" style:num-letter-sync="true">
        <style:list-level-properties text:space-before="5.9909in" text:min-label-width="0.25in"/>
      </text:list-level-style-number>
      <text:list-level-style-number text:level="9" style:num-suffix="." style:num-format="i">
        <style:list-level-properties fo:text-align="end" text:space-before="6.6159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1.2083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5in" text:min-label-width="0.25in"/>
        <style:text-properties style:font-name="Symbol"/>
      </text:list-level-style-bullet>
      <text:list-level-style-bullet text:level="2" text:style-name="WW_CharLFO7LVL2" text:bullet-char="o">
        <style:list-level-properties text:space-before="2in" text:min-label-width="0.25in"/>
        <style:text-properties style:font-name="Courier New"/>
      </text:list-level-style-bullet>
      <text:list-level-style-bullet text:level="3" text:style-name="WW_CharLFO7LVL3" text:bullet-char="">
        <style:list-level-properties text:space-before="2.5in" text:min-label-width="0.25in"/>
        <style:text-properties style:font-name="Wingdings"/>
      </text:list-level-style-bullet>
      <text:list-level-style-bullet text:level="4" text:style-name="WW_CharLFO7LVL4" text:bullet-char="">
        <style:list-level-properties text:space-before="3in" text:min-label-width="0.25in"/>
        <style:text-properties style:font-name="Symbol"/>
      </text:list-level-style-bullet>
      <text:list-level-style-bullet text:level="5" text:style-name="WW_CharLFO7LVL5" text:bullet-char="o">
        <style:list-level-properties text:space-before="3.5in" text:min-label-width="0.25in"/>
        <style:text-properties style:font-name="Courier New"/>
      </text:list-level-style-bullet>
      <text:list-level-style-bullet text:level="6" text:style-name="WW_CharLFO7LVL6" text:bullet-char="">
        <style:list-level-properties text:space-before="4in" text:min-label-width="0.25in"/>
        <style:text-properties style:font-name="Wingdings"/>
      </text:list-level-style-bullet>
      <text:list-level-style-bullet text:level="7" text:style-name="WW_CharLFO7LVL7" text:bullet-char="">
        <style:list-level-properties text:space-before="4.5in" text:min-label-width="0.25in"/>
        <style:text-properties style:font-name="Symbol"/>
      </text:list-level-style-bullet>
      <text:list-level-style-bullet text:level="8" text:style-name="WW_CharLFO7LVL8" text:bullet-char="o">
        <style:list-level-properties text:space-before="5in" text:min-label-width="0.25in"/>
        <style:text-properties style:font-name="Courier New"/>
      </text:list-level-style-bullet>
      <text:list-level-style-bullet text:level="9" text:style-name="WW_CharLFO7LVL9" text:bullet-char="">
        <style:list-level-properties text:space-before="5.5in" text:min-label-width="0.25in"/>
        <style:text-properties style:font-name="Wingdings"/>
      </text:list-level-style-bullet>
    </text:list-style>
    <text:list-style style:name="LFO8">
      <text:list-level-style-bullet text:level="1" text:style-name="WW_CharLFO8LVL1" text:bullet-char="">
        <style:list-level-properties text:space-before="1.5in" text:min-label-width="0.25in"/>
        <style:text-properties style:font-name="Symbol"/>
      </text:list-level-style-bullet>
      <text:list-level-style-bullet text:level="2" text:style-name="WW_CharLFO8LVL2" text:bullet-char="o">
        <style:list-level-properties text:space-before="2in" text:min-label-width="0.25in"/>
        <style:text-properties style:font-name="Courier New"/>
      </text:list-level-style-bullet>
      <text:list-level-style-bullet text:level="3" text:style-name="WW_CharLFO8LVL3" text:bullet-char="">
        <style:list-level-properties text:space-before="2.5in" text:min-label-width="0.25in"/>
        <style:text-properties style:font-name="Wingdings"/>
      </text:list-level-style-bullet>
      <text:list-level-style-bullet text:level="4" text:style-name="WW_CharLFO8LVL4" text:bullet-char="">
        <style:list-level-properties text:space-before="3in" text:min-label-width="0.25in"/>
        <style:text-properties style:font-name="Symbol"/>
      </text:list-level-style-bullet>
      <text:list-level-style-bullet text:level="5" text:style-name="WW_CharLFO8LVL5" text:bullet-char="o">
        <style:list-level-properties text:space-before="3.5in" text:min-label-width="0.25in"/>
        <style:text-properties style:font-name="Courier New"/>
      </text:list-level-style-bullet>
      <text:list-level-style-bullet text:level="6" text:style-name="WW_CharLFO8LVL6" text:bullet-char="">
        <style:list-level-properties text:space-before="4in" text:min-label-width="0.25in"/>
        <style:text-properties style:font-name="Wingdings"/>
      </text:list-level-style-bullet>
      <text:list-level-style-bullet text:level="7" text:style-name="WW_CharLFO8LVL7" text:bullet-char="">
        <style:list-level-properties text:space-before="4.5in" text:min-label-width="0.25in"/>
        <style:text-properties style:font-name="Symbol"/>
      </text:list-level-style-bullet>
      <text:list-level-style-bullet text:level="8" text:style-name="WW_CharLFO8LVL8" text:bullet-char="o">
        <style:list-level-properties text:space-before="5in" text:min-label-width="0.25in"/>
        <style:text-properties style:font-name="Courier New"/>
      </text:list-level-style-bullet>
      <text:list-level-style-bullet text:level="9" text:style-name="WW_CharLFO8LVL9" text:bullet-char="">
        <style:list-level-properties text:space-before="5.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in"/>
        <style:text-properties style:font-name="Symbol"/>
      </text:list-level-style-bullet>
      <text:list-level-style-bullet text:level="2" text:style-name="WW_CharLFO9LVL2" text:bullet-char="o">
        <style:list-level-properties text:space-before="2in" text:min-label-width="0.25in"/>
        <style:text-properties style:font-name="Courier New"/>
      </text:list-level-style-bullet>
      <text:list-level-style-bullet text:level="3" text:style-name="WW_CharLFO9LVL3" text:bullet-char="">
        <style:list-level-properties text:space-before="2.5in" text:min-label-width="0.25in"/>
        <style:text-properties style:font-name="Wingdings"/>
      </text:list-level-style-bullet>
      <text:list-level-style-bullet text:level="4" text:style-name="WW_CharLFO9LVL4" text:bullet-char="">
        <style:list-level-properties text:space-before="3in" text:min-label-width="0.25in"/>
        <style:text-properties style:font-name="Symbol"/>
      </text:list-level-style-bullet>
      <text:list-level-style-bullet text:level="5" text:style-name="WW_CharLFO9LVL5" text:bullet-char="o">
        <style:list-level-properties text:space-before="3.5in" text:min-label-width="0.25in"/>
        <style:text-properties style:font-name="Courier New"/>
      </text:list-level-style-bullet>
      <text:list-level-style-bullet text:level="6" text:style-name="WW_CharLFO9LVL6" text:bullet-char="">
        <style:list-level-properties text:space-before="4in" text:min-label-width="0.25in"/>
        <style:text-properties style:font-name="Wingdings"/>
      </text:list-level-style-bullet>
      <text:list-level-style-bullet text:level="7" text:style-name="WW_CharLFO9LVL7" text:bullet-char="">
        <style:list-level-properties text:space-before="4.5in" text:min-label-width="0.25in"/>
        <style:text-properties style:font-name="Symbol"/>
      </text:list-level-style-bullet>
      <text:list-level-style-bullet text:level="8" text:style-name="WW_CharLFO9LVL8" text:bullet-char="o">
        <style:list-level-properties text:space-before="5in" text:min-label-width="0.25in"/>
        <style:text-properties style:font-name="Courier New"/>
      </text:list-level-style-bullet>
      <text:list-level-style-bullet text:level="9" text:style-name="WW_CharLFO9LVL9" text:bullet-char="">
        <style:list-level-properties text:space-before="5.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1.125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0">
      <text:list-level-style-bullet text:level="1" text:style-name="WW_CharLFO20LVL1" text:bullet-char="">
        <style:list-level-properties text:space-before="0in" text:min-label-width="0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9076in" text:min-label-width="1.0729in"/>
        <style:text-properties style:font-name="Times New Roman"/>
      </text:list-level-style-bullet>
      <text:list-level-style-bullet text:level="2" text:style-name="WW_CharLFO23LVL2" text:bullet-char="o">
        <style:list-level-properties text:space-before="1.4076in" text:min-label-width="0.25in"/>
        <style:text-properties style:font-name="Courier New"/>
      </text:list-level-style-bullet>
      <text:list-level-style-bullet text:level="3" text:style-name="WW_CharLFO23LVL3" text:bullet-char="">
        <style:list-level-properties text:space-before="1.9076in" text:min-label-width="0.25in"/>
        <style:text-properties style:font-name="Wingdings"/>
      </text:list-level-style-bullet>
      <text:list-level-style-bullet text:level="4" text:style-name="WW_CharLFO23LVL4" text:bullet-char="">
        <style:list-level-properties text:space-before="2.4076in" text:min-label-width="0.25in"/>
        <style:text-properties style:font-name="Symbol"/>
      </text:list-level-style-bullet>
      <text:list-level-style-bullet text:level="5" text:style-name="WW_CharLFO23LVL5" text:bullet-char="o">
        <style:list-level-properties text:space-before="2.9076in" text:min-label-width="0.25in"/>
        <style:text-properties style:font-name="Courier New"/>
      </text:list-level-style-bullet>
      <text:list-level-style-bullet text:level="6" text:style-name="WW_CharLFO23LVL6" text:bullet-char="">
        <style:list-level-properties text:space-before="3.4076in" text:min-label-width="0.25in"/>
        <style:text-properties style:font-name="Wingdings"/>
      </text:list-level-style-bullet>
      <text:list-level-style-bullet text:level="7" text:style-name="WW_CharLFO23LVL7" text:bullet-char="">
        <style:list-level-properties text:space-before="3.9076in" text:min-label-width="0.25in"/>
        <style:text-properties style:font-name="Symbol"/>
      </text:list-level-style-bullet>
      <text:list-level-style-bullet text:level="8" text:style-name="WW_CharLFO23LVL8" text:bullet-char="o">
        <style:list-level-properties text:space-before="4.4076in" text:min-label-width="0.25in"/>
        <style:text-properties style:font-name="Courier New"/>
      </text:list-level-style-bullet>
      <text:list-level-style-bullet text:level="9" text:style-name="WW_CharLFO23LVL9" text:bullet-char="">
        <style:list-level-properties text:space-before="4.9076in" text:min-label-width="0.25in"/>
        <style:text-properties style:font-name="Wingdings"/>
      </text:list-level-style-bullet>
    </text:list-style>
    <text:list-style style:name="LFO24">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5">
      <text:list-level-style-bullet text:level="1" text:style-name="WW_CharLFO25LVL1" text:bullet-char="–">
        <style:list-level-properties text:space-before="1.7736in" text:min-label-width="1.0729in"/>
        <style:text-properties style:font-name="Times New Roman"/>
      </text:list-level-style-bullet>
      <text:list-level-style-bullet text:level="2" text:style-name="WW_CharLFO25LVL2" text:bullet-char="o">
        <style:list-level-properties text:space-before="1.6159in" text:min-label-width="0.25in"/>
        <style:text-properties style:font-name="Courier New"/>
      </text:list-level-style-bullet>
      <text:list-level-style-bullet text:level="3" text:style-name="WW_CharLFO25LVL3" text:bullet-char="">
        <style:list-level-properties text:space-before="2.1159in" text:min-label-width="0.25in"/>
        <style:text-properties style:font-name="Wingdings"/>
      </text:list-level-style-bullet>
      <text:list-level-style-bullet text:level="4" text:style-name="WW_CharLFO25LVL4" text:bullet-char="">
        <style:list-level-properties text:space-before="2.6159in" text:min-label-width="0.25in"/>
        <style:text-properties style:font-name="Symbol"/>
      </text:list-level-style-bullet>
      <text:list-level-style-bullet text:level="5" text:style-name="WW_CharLFO25LVL5" text:bullet-char="o">
        <style:list-level-properties text:space-before="3.1159in" text:min-label-width="0.25in"/>
        <style:text-properties style:font-name="Courier New"/>
      </text:list-level-style-bullet>
      <text:list-level-style-bullet text:level="6" text:style-name="WW_CharLFO25LVL6" text:bullet-char="">
        <style:list-level-properties text:space-before="3.6159in" text:min-label-width="0.25in"/>
        <style:text-properties style:font-name="Wingdings"/>
      </text:list-level-style-bullet>
      <text:list-level-style-bullet text:level="7" text:style-name="WW_CharLFO25LVL7" text:bullet-char="">
        <style:list-level-properties text:space-before="4.1159in" text:min-label-width="0.25in"/>
        <style:text-properties style:font-name="Symbol"/>
      </text:list-level-style-bullet>
      <text:list-level-style-bullet text:level="8" text:style-name="WW_CharLFO25LVL8" text:bullet-char="o">
        <style:list-level-properties text:space-before="4.6159in" text:min-label-width="0.25in"/>
        <style:text-properties style:font-name="Courier New"/>
      </text:list-level-style-bullet>
      <text:list-level-style-bullet text:level="9" text:style-name="WW_CharLFO25LVL9" text:bullet-char="">
        <style:list-level-properties text:space-before="5.1159in" text:min-label-width="0.25in"/>
        <style:text-properties style:font-name="Wingdings"/>
      </text:list-level-style-bullet>
    </text:list-style>
    <text:list-style style:name="LFO2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7">
      <text:list-level-style-number text:level="1" style:num-suffix="." style:num-format="1">
        <style:list-level-properties text:space-before="0.8659in" text:min-label-width="0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2.5in" text:min-label-width="0in"/>
      </text:list-level-style-number>
      <text:list-level-style-number text:level="2" style:num-suffix="." style:num-format="a" style:num-letter-sync="true">
        <style:list-level-properties text:space-before="3.25in" text:min-label-width="0.25in"/>
      </text:list-level-style-number>
      <text:list-level-style-number text:level="3" style:num-suffix="." style:num-format="i">
        <style:list-level-properties fo:text-align="end" text:space-before="3.875in" text:min-label-width="0.125in"/>
      </text:list-level-style-number>
      <text:list-level-style-number text:level="4" style:num-suffix="." style:num-format="1">
        <style:list-level-properties text:space-before="4.25in" text:min-label-width="0.25in"/>
      </text:list-level-style-number>
      <text:list-level-style-number text:level="5" style:num-suffix="." style:num-format="a" style:num-letter-sync="true">
        <style:list-level-properties text:space-before="4.75in" text:min-label-width="0.25in"/>
      </text:list-level-style-number>
      <text:list-level-style-number text:level="6" style:num-suffix="." style:num-format="i">
        <style:list-level-properties fo:text-align="end" text:space-before="5.375in" text:min-label-width="0.125in"/>
      </text:list-level-style-number>
      <text:list-level-style-number text:level="7" style:num-suffix="." style:num-format="1">
        <style:list-level-properties text:space-before="5.75in" text:min-label-width="0.25in"/>
      </text:list-level-style-number>
      <text:list-level-style-number text:level="8" style:num-suffix="." style:num-format="a" style:num-letter-sync="true">
        <style:list-level-properties text:space-before="6.25in" text:min-label-width="0.25in"/>
      </text:list-level-style-number>
      <text:list-level-style-number text:level="9" style:num-suffix="." style:num-format="i">
        <style:list-level-properties fo:text-align="end" text:space-before="6.875in" text:min-label-width="0.125in"/>
      </text:list-level-style-number>
    </text:list-style>
    <text:list-style style:name="LFO34">
      <text:list-level-style-number text:level="1" text:style-name="WW_CharLFO34LVL1" style:num-suffix=")" style:num-format="1">
        <style:list-level-properties text:space-before="0.875in" text:min-label-width="0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Heading1" style:master-page-name="MPF0" style:family="paragraph">
      <style:paragraph-properties fo:break-before="page" fo:text-indent="0.5in"/>
    </style:style>
    <style:style style:name="P3" style:parent-style-name="Heading1" style:family="paragraph">
      <style:paragraph-properties fo:text-indent="0.5in"/>
    </style:style>
    <style:style style:name="T4" style:parent-style-name="DefaultParagraphFont" style:family="text">
      <style:text-properties style:text-position="super 62.5%"/>
    </style:style>
    <style:style style:name="T5" style:parent-style-name="DefaultParagraphFont" style:family="text">
      <style:text-properties style:text-position="super 62.5%"/>
    </style:style>
    <style:style style:name="T6" style:parent-style-name="DefaultParagraphFont" style:family="text">
      <style:text-properties style:text-position="super 62.5%" style:font-size-complex="12pt"/>
    </style:style>
    <style:style style:name="T7" style:parent-style-name="DefaultParagraphFont" style:family="text">
      <style:text-properties style:text-position="super 62.5%"/>
    </style:style>
    <style:style style:name="T8" style:parent-style-name="DefaultParagraphFont" style:family="text">
      <style:text-properties style:text-position="super 62.5%"/>
    </style:style>
    <style:style style:name="T9" style:parent-style-name="DefaultParagraphFont" style:family="text">
      <style:text-properties style:text-position="super 62.5%"/>
    </style:style>
    <style:style style:name="T10" style:parent-style-name="DefaultParagraphFont" style:family="text">
      <style:text-properties style:text-position="super 62.5%"/>
    </style:style>
    <style:style style:name="P11" style:parent-style-name="Normal" style:family="paragraph">
      <style:paragraph-properties fo:text-indent="0.5in"/>
    </style:style>
    <style:style style:name="P1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fo:font-weight="bold" style:font-weight-asian="bold" style:font-size-complex="12pt"/>
    </style:style>
    <style:style style:name="P52" style:parent-style-name="HTMLPreformatted" style:family="paragraph">
      <style:paragraph-properties fo:text-align="justify" fo:text-indent="0.5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80"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81"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82" style:parent-style-name="HTMLPreformatted" style:family="paragraph">
      <style:paragraph-properties fo:text-align="justify" fo:text-indent="0.5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font-style-complex="italic"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HTMLPreformatted" style:family="paragraph">
      <style:paragraph-properties fo:text-align="justify" fo:text-indent="0.5in"/>
    </style:style>
    <style:style style:name="T99" style:parent-style-name="Strong" style:family="text">
      <style:text-properties style:font-name="Times New Roman" style:font-name-complex="Times New Roman" fo:font-weight="normal" style:font-weight-asian="normal" fo:font-size="12pt" style:font-size-asian="12pt" style:font-size-complex="12pt"/>
    </style:style>
    <style:style style:name="T100" style:parent-style-name="Strong" style:family="text">
      <style:text-properties style:font-name="Times New Roman" style:font-name-complex="Times New Roman" fo:font-weight="normal" style:font-weight-asian="normal"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font-size-complex="12pt"/>
    </style:style>
    <style:style style:name="P109" style:parent-style-name="HTMLPreformatted" style:family="paragraph">
      <style:paragraph-properties fo:text-align="justify" fo:text-indent="0.5in"/>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style:text-position="super 62.5%"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25"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26" style:parent-style-name="HTMLPreformatted" style:family="paragraph">
      <style:paragraph-properties fo:text-align="justify" fo:text-indent="0.5in"/>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Strong" style:family="text">
      <style:text-properties style:font-name="Times New Roman" style:font-name-complex="Times New Roman" fo:font-weight="normal" style:font-weight-asian="normal" fo:font-size="12pt" style:font-size-asian="12pt" style:font-size-complex="12pt"/>
    </style:style>
    <style:style style:name="T134" style:parent-style-name="Strong" style:family="text">
      <style:text-properties style:font-name="Times New Roman" style:font-name-complex="Times New Roman" fo:font-weight="normal" style:font-weight-asian="normal" fo:font-size="12pt" style:font-size-asian="12pt" style:font-size-complex="12pt"/>
    </style:style>
    <style:style style:name="T135" style:parent-style-name="Strong" style:family="text">
      <style:text-properties style:font-name="Times New Roman" style:font-name-complex="Times New Roman" fo:font-weight="normal" style:font-weight-asian="normal" fo:font-size="12pt" style:font-size-asian="12pt" style:font-size-complex="12pt"/>
    </style:style>
    <style:style style:name="T136" style:parent-style-name="Strong" style:family="text">
      <style:text-properties style:font-name="Times New Roman" style:font-name-complex="Times New Roman" fo:font-weight="normal" style:font-weight-asian="normal" fo:font-size="12pt" style:font-size-asian="12pt" style:font-size-complex="12pt"/>
    </style:style>
    <style:style style:name="T137" style:parent-style-name="Strong" style:family="text">
      <style:text-properties style:font-name="Times New Roman" style:font-name-complex="Times New Roman" fo:font-weight="normal" style:font-weight-asian="normal" fo:font-size="12pt" style:font-size-asian="12pt" style:font-size-complex="12pt"/>
    </style:style>
    <style:style style:name="T138" style:parent-style-name="Strong" style:family="text">
      <style:text-properties style:font-name="Times New Roman" style:font-name-complex="Times New Roman" fo:font-weight="normal" style:font-weight-asian="normal" fo:font-size="12pt" style:font-size-asian="12pt" style:font-size-complex="12pt"/>
    </style:style>
    <style:style style:name="T139" style:parent-style-name="Strong" style:family="text">
      <style:text-properties style:font-name="Times New Roman" style:font-name-complex="Times New Roman" fo:font-weight="normal" style:font-weight-asian="normal" fo:font-size="12pt" style:font-size-asian="12pt" style:font-size-complex="12pt"/>
    </style:style>
    <style:style style:name="P140" style:parent-style-name="HTMLPreformatted" style:family="paragraph">
      <style:paragraph-properties fo:text-align="justify" fo:text-indent="0.5in"/>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style:font-style-complex="italic"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Strong" style:family="text">
      <style:text-properties fo:font-weight="normal" style:font-weight-asian="normal" style:font-size-complex="12pt"/>
    </style:style>
    <style:style style:name="T161" style:parent-style-name="Strong" style:family="text">
      <style:text-properties fo:font-weight="normal" style:font-weight-asian="normal"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ext-properties fo:font-weight="bold" style:font-weight-asian="bold" style:font-weight-complex="bold" style:font-size-complex="12pt"/>
    </style:style>
    <style:style style:name="P167" style:parent-style-name="HTMLPreformatted" style:family="paragraph">
      <style:paragraph-properties fo:text-align="justify" fo:text-indent="0.625in"/>
      <style:text-properties style:font-name="Times New Roman" style:font-name-complex="Times New Roman" fo:font-size="12pt" style:font-size-asian="12pt" style:font-size-complex="12pt"/>
    </style:style>
    <style:style style:name="P168"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69"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70"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71" style:parent-style-name="Normal" style:family="paragraph">
      <style:paragraph-properties fo:text-align="justify" fo:text-indent="0.5in"/>
      <style:text-properties style:font-weight-complex="bold" style:font-size-complex="12pt"/>
    </style:style>
    <style:style style:name="P172" style:parent-style-name="Normal" style:family="paragraph">
      <style:paragraph-properties fo:text-align="justify" fo:text-indent="0.5in"/>
      <style:text-properties style:font-weight-complex="bold" style:font-size-complex="12pt"/>
    </style:style>
    <style:style style:name="P173" style:parent-style-name="Normal" style:family="paragraph">
      <style:paragraph-properties fo:text-align="justify" fo:text-indent="0.5in"/>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style:font-weight-complex="bold" style:font-size-complex="12pt"/>
    </style:style>
    <style:style style:name="P175" style:parent-style-name="Normal" style:family="paragraph">
      <style:paragraph-properties fo:text-align="justify" fo:text-indent="0.5in"/>
      <style:text-properties style:font-weight-complex="bold" style:font-size-complex="12pt"/>
    </style:style>
    <style:style style:name="P176" style:parent-style-name="Normal" style:family="paragraph">
      <style:paragraph-properties fo:text-align="justify" fo:text-indent="0.5in"/>
      <style:text-properties fo:font-weight="bold" style:font-weight-asian="bold"/>
    </style:style>
    <style:style style:name="P177" style:parent-style-name="BodyTextIndent2" style:family="paragraph">
      <style:paragraph-properties fo:text-align="justify" fo:text-indent="0.5in"/>
    </style:style>
    <style:style style:name="P178" style:parent-style-name="BodyTextIndent2" style:family="paragraph">
      <style:paragraph-properties fo:text-align="justify" fo:text-indent="0.5in"/>
    </style:style>
    <style:style style:name="P179" style:parent-style-name="BodyTextIndent2" style:family="paragraph">
      <style:paragraph-properties fo:text-align="justify" fo:text-indent="0.5in"/>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font-weight="bold" style:font-weight-asian="bold"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text-properties fo:font-weight="bold" style:font-weight-asian="bold"/>
    </style:style>
    <style:style style:name="P233" style:parent-style-name="BodyTextIndent2" style:family="paragraph">
      <style:paragraph-properties fo:text-align="justify" fo:text-indent="0.5in"/>
      <style:text-properties fo:font-weight="bold" style:font-weight-asian="bold"/>
    </style:style>
    <style:style style:name="P234" style:parent-style-name="BodyTextIndent2" style:family="paragraph">
      <style:paragraph-properties fo:text-align="justify" fo:text-indent="0.5in"/>
    </style:style>
    <style:style style:name="P235" style:parent-style-name="BodyTextIndent3" style:family="paragraph">
      <style:paragraph-properties fo:text-indent="0.5in"/>
    </style:style>
    <style:style style:name="P236" style:parent-style-name="BodyTextIndent3" style:family="paragraph">
      <style:paragraph-properties fo:text-indent="0.5in"/>
      <style:text-properties fo:font-weight="bold" style:font-weight-asian="bold"/>
    </style:style>
    <style:style style:name="P237" style:parent-style-name="BodyTextIndent3" style:family="paragraph">
      <style:paragraph-properties fo:text-indent="0.5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8659in"/>
    </style:style>
    <style:style style:name="P242" style:parent-style-name="Normal" style:family="paragraph">
      <style:paragraph-properties fo:text-align="justify" fo:text-indent="0.8659in"/>
    </style:style>
    <style:style style:name="P243" style:parent-style-name="Normal" style:family="paragraph">
      <style:paragraph-properties fo:text-align="justify" fo:text-indent="0.8659in"/>
    </style:style>
    <style:style style:name="P244" style:parent-style-name="Normal" style:family="paragraph">
      <style:paragraph-properties style:text-autospace="none" style:line-height-at-least="0.1666in"/>
      <style:text-properties style:font-weight-complex="bold" fo:color="#000000" style:font-size-complex="12pt"/>
    </style:style>
    <style:style style:name="P245" style:parent-style-name="Normal" style:family="paragraph">
      <style:paragraph-properties style:text-autospace="none" style:line-height-at-least="0.1666in"/>
      <style:text-properties style:font-weight-complex="bold" fo:color="#000000" style:font-size-complex="12pt"/>
    </style:style>
  </office:automatic-styles>
  <office:body>
    <office:text text:use-soft-page-breaks="true">
      <text:h text:style-name="P1" text:outline-level="1">AIŠKINAMASIS RAŠTAS<text:s/></text:h>
      <text:h text:style-name="P3" text:outline-level="1">Dėl<text:s/>Lietuvos Respublikos pridėtinės vertės mokesčio<text:s/>2, 3, 5<text:span text:style-name="T4">1</text:span>, 9, 12, 12<text:span text:style-name="T5">1</text:span>, 12<text:span text:style-name="T6">3</text:span><text:s/>13, 14, 15,<text:s/>19,<text:s/>35, 36, 40, 41, 42, 45,<text:s/>46,<text:s/>47, 50, 51, 52, 53, 56, 58, 71, 83, 95, 101, 104, 106, 115<text:span text:style-name="T7">1</text:span>, 115<text:span text:style-name="T8">2</text:span>, 115<text:span text:style-name="T9">3</text:span>, 115<text:span text:style-name="T10">5</text:span>, 116, 118, 120<text:s/>straipsnių ir 2 priedo pakeitimo ir papildymo įstatymo ir<text:s/>Lietuvos<text:s/>Respublikos buhalterinės apskaitos įstatymo 15 straipsnio pakeitimo<text:s/>įstatymo<text:s/>projektų</text:h>
      <text:p text:style-name="P11"/>
      <text:p text:style-name="P12">1.<text:s/>Projekto rengimą paskatinusios priežastys, pirminiai jo siūlytojai<text:s/></text:p>
      <text:p text:style-name="P13">Lietuvos Respublikos pridėtinės vertės mokesčio<text:s/>įstatymo<text:s/>2, 3, 5<text:span text:style-name="T14">1</text:span>, 9, 12, 12<text:span text:style-name="T15">1</text:span>, 12<text:span text:style-name="T16">3</text:span><text:s/>13, 14, 15,<text:s/>19,<text:s/>35, 36, 40, 41, 42, 45,<text:s/>46,<text:s/>47, 50, 51, 52, 53, 56, 58, 71, 83, 95, 101, 104, 106, 115<text:span text:style-name="T17">1</text:span>, 115<text:span text:style-name="T18">2</text:span>, 115<text:span text:style-name="T19">3</text:span>, 115<text:span text:style-name="T20">5</text:span>, 116, 118, 120<text:s/>straipsnių ir 2 priedo pakeitimo ir papildymo įstatymo<text:s/>p<text:span text:style-name="T21">rojekto rengimą paskatino<text:s/></text:span><text:span text:style-name="T22">2009 m. gruodžio 22 d. Tarybos direktyva 2009/162/ES, iš dalies keičian</text:span><text:span text:style-name="T23">ti</text:span><text:span text:style-name="T24"><text:s/>Direktyvos 2006/112/EB dėl pridėtinės vertės mokesčio bendros sistemos įvairias nuostatas ir 2009 m. birželio 25 d. Tarybos direktyva 2009/69/EB</text:span><text:span text:style-name="T25">,</text:span><text:span text:style-name="T26"><text:s/>iš dalies keičian</text:span><text:span text:style-name="T27">ti</text:span><text:span text:style-name="T28"><text:s/>Direktyvos 2006/112/EB dėl pridėtinės vertės mokesčio bendros sistemos nuostatas, susijusias su mokesčių slėpimu importo srityje</text:span><text:span text:style-name="T29">,</text:span><text:span text:style-name="T30"><text:s/></text:span><text:span text:style-name="T31">kurias valstybės narės turi įgyvendinti nuo 201</text:span><text:span text:style-name="T32">1</text:span><text:span text:style-name="T33"><text:s/>m.<text:s/></text:span><text:span text:style-name="T34">sausio 1 d.</text:span></text:p>
      <text:p text:style-name="P35"/>
      <text:p text:style-name="P36">2.<text:s/>Projekto tikslas ir uždaviniai</text:p>
      <text:p text:style-name="P37">Įstatymo projekto tikslas – perkelti ir<text:s/><text:span text:style-name="T38">įgyvendinti Tarybos direktyv</text:span><text:span text:style-name="T39">as</text:span><text:span text:style-name="T40"><text:s/>2009/162/ES, 2009/69/EB</text:span><text:span text:style-name="T41">,<text:s/></text:span><text:span text:style-name="T42">pratęsti lengvatinio 9 proc. PVM tarifo taikymą šilumos energijai, tiekiamai gyvenamosioms patalpoms šildyti (įskaitant šilumos energiją, perduodamą per karšto vandens tiekimo <text:s/>sistemą), už į gyvenamąsias patalpas tiekiamam karštam vandeniui arba šaltam vandeniui karštam vandeniui paruošti bei šilumos energijai, sunaudotai šiam vandeniui pašildyti (toliau – šilumos energija ir karštas vanduo)</text:span><text:span text:style-name="T43">,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ir lengvatinio 5 proc. PVM tarifo taikymą<text:s/></text:span><text:span text:style-name="T44">vaistams ir medicinos pagalbos priemonėms, kai šių prekių įsigijimo išlaidos visiškai ar iš dalies kompensuojamos Lietuvos Respublikos<text:s/></text:span><text:bookmark-start text:name="P18602_1"/><text:span text:style-name="T45">sveikatos draudimo įstatymo</text:span><text:bookmark-end text:name="P18602_1"/><text:span text:style-name="T46"><text:s/>nustatyta tvarka, taip pat supaprastinti ir aiš</text:span><text:span text:style-name="T47">kiau reglamentuoti kai kuriuos apmokestinimo PVM tvarkos<text:s/></text:span><text:span text:style-name="T48">aspektus</text:span><text:span text:style-name="T49">.</text:span></text:p>
      <text:p text:style-name="P50"/>
      <text:p text:style-name="P51">3.<text:s/>Projekte siūlomų nuostatų teisinio reguliavimo būklė šiuo metu</text:p>
      <text:p text:style-name="P52"><text:span text:style-name="T53">Šiuo metu gamtinėms dujoms ir elektros energijai, tiekiamoms gamtinių dujų ir energijos sistemomis, taikomos specialios prekių tiekimo ir susijusių paslaugų suteikimo vietos nustatymo taisyklės, o jų importas neapmokestinamas PVM.<text:s/></text:span><text:span text:style-name="T54">N</text:span><text:span text:style-name="T55">eapmokestinant šių prekių importo PVM, išvengiama dvigubo šių prekių apmokestinimo, nes pagal<text:s/></text:span><text:span text:style-name="T56">šių<text:s/></text:span><text:span text:style-name="T57">prekių tiekimo<text:s/></text:span><text:span text:style-name="T58">vietos<text:s/></text:span><text:span text:style-name="T59">nustatymo taisykles, šios prekės bendruoju atveju laikomos patiektomis ir apmokestinamomis PVM Lietuvoje, <text:s/>kai jas įsigyja Lietuvoje įsikūrę asmenys.<text:s/></text:span><text:span text:style-name="T60">Be to, šiuo metu pagal galiojančias PVM įstatymo nuostatas</text:span><text:span text:style-name="T61"><text:s/>tarpvalstybiniam<text:s/></text:span><text:span text:style-name="T62">šil</text:span><text:span text:style-name="T63">umos</text:span><text:span text:style-name="T64"><text:s/>arba vėsinimo energijos tiekimui (importui) šil</text:span><text:span text:style-name="T65">umos</text:span><text:span text:style-name="T66"><text:s/>arba vėsinimo tinklais<text:s/></text:span><text:span text:style-name="T67">būtų taikomo</text:span><text:span text:style-name="T68">s</text:span><text:span text:style-name="T69"><text:s/>įprastinės PVM apmokestinimo taisyklės,<text:s/></text:span><text:span text:style-name="T70">pavyzdžiui</text:span><text:span text:style-name="T71">, į Lietuvą importuojama šiluma, jei tokia būtų tiekiama, būtų apmokestinama importo PVM</text:span><text:span text:style-name="T72">. Analogiškai<text:s/></text:span><text:span text:style-name="T73">pagal šiuo metu galiojančias PVM įstatymo nuostatas importo PVM būtų apmokestinamos ir<text:s/></text:span><text:span text:style-name="T74">Lietuvoje importuojam</text:span><text:span text:style-name="T75">o</text:span><text:span text:style-name="T76">s<text:s/></text:span><text:span text:style-name="T77">laivais atgabenamos dujos</text:span><text:span text:style-name="T78">.<text:s/></text:span></text:p>
      <text:p text:style-name="P79">Taip pat šiuo metu PVM įstatyme nėra reglamentuotos PVM lengvatos<text:s/>Europos<text:s/>Sąjungos<text:s/>institucijoms ir kitoms Europos<text:s/>Sąjungos<text:s/>įsteigtoms įstaigoms<text:s/>–<text:s/>tokios lengvatos yra<text:s/>taikomos tiesiogiai įgyvendinant<text:s/>1965 m. balandžio 8 d. Protokolą<text:s/>dėl Europos Bendrijų privilegijų ir imunitetų.</text:p>
      <text:p text:style-name="P80">Šiuo metu<text:s/>veiklos (ar jos dalies)<text:s/>kaip komplekso<text:s/>perdavimas kitam apmokestinamajam asmeniui, kai veikla (ar jos dalis) perduodama kaip juridinio<text:s/>asmens dalyvio turtinis įnašas,<text:s/>yra laikomas<text:s/>PVM objektu, t. y. kitam apmokestinamajam asmeniui kaip turtinį įnašą perdavus PVM apmokestinamą veiklą (ar jos dalį)<text:s/>sudarantį turtą,<text:s/>bendru atveju<text:s/>pagal PVM įstatymo nuostatas<text:s/>turi būti apskaičiuota pardavimo PVM<text:s/>sumą, kurią<text:s/>veiklą perimantis asmuo turi teisę traukti į PVM atskaitą.<text:s/>Tuo tarpu kitais atvejais perdavus<text:s/>ekonominę veiklą (ar jos dalį) kaip kompleksą kitam apmokestinamajam asmeniui, tęsiančiam tokią veiklą, toks perdavimas nelaikomas nei prekių tiekimu nei paslaugų teikimu, t. y. toks perdavimas nelaikomas PVM objektu, perduodant veiklą kaip kompleksą nėra skaičiuojamas pardavimo PVM ir turtą perduodantis asmuo netikslina PVM atskaitos.<text:s text:c="2"/></text:p>
      <text:p text:style-name="P81">Be to, šiuo metu<text:s/>prekių vežimo paslaugos, papildomos vežimo paslaugos, atstovavimo (agento) šiuose sandoriuose paslaugos, taip pat ilgalaikės transporto priemonės nuomos paslaugos teikiamos šalies teritorijoje įsikūrusiam apmokestinamajam asmeniui ar užsienio apmokestinamojo asmens padaliniui, esančiam šalies teritorijoje, laikomos suteiktomis šalies teritorijoje<text:s/>ir<text:s/>bendruoju atveju apmokestinamos taikant čia standartinį PVM tarifą.<text:s/>Pažymėtina, kad tokios paslaugos Lietuvoje apmokestinamos bendruoju atveju taikant atvirkštinio apmokestinimo tvarką, t. y. PVM už šias paslaugas privalo apskaičiuoti jas įsigijęs asmuo, kuris tuo pat metu įgyja teisę į šių paslaugų, kai jos skirtos PVM apmokestinamai veiklai vykdyti, pirkimo PVM atskaitą.<text:s/></text:p>
      <text:p text:style-name="P82"><text:span text:style-name="T83">PVM įstatyme šiuo metu nustatyta, kad  lengvatinis 9 proc. PVM tarifas  šilumos energijai, ir karštam vandeniui  taikomas iki 2010 m. rugpjūčio 31 d., knygoms ir neperiodiniams informaciniams leidiniams – iki 2010 m. gruodžio 31 d.,<text:s/></text:span><text:span text:style-name="T84">lengvatinis<text:s/></text:span><text:span text:style-name="T85">5</text:span><text:span text:style-name="T86"><text:s/>proc. PVM tarifas<text:s/></text:span><text:span text:style-name="T87">vaistams ir medicinos pagalbos priemonėms, kai šių prekių įsigijimo išlaidos visiškai ar iš dalies kompensuojamos Lietuvos Respublikos<text:s/></text:span><text:span text:style-name="T88">sveikatos draudimo įstatymo</text:span><text:span text:style-name="T89"><text:s/>nustatyta tvarka</text:span><text:span text:style-name="T90"><text:s/></text:span><text:span text:style-name="T91">–<text:s/></text:span><text:span text:style-name="T92">iki</text:span><text:span text:style-name="T93"><text:s/>201</text:span><text:span text:style-name="T94">0</text:span><text:span text:style-name="T95"><text:s/>m.<text:s/></text:span><text:span text:style-name="T96">gruodžio</text:span><text:span text:style-name="T97"><text:s/>31 d.</text:span></text:p>
      <text:p text:style-name="P98"><text:span text:style-name="T99">Š</text:span><text:span text:style-name="T100">iuo metu pagal PVM įstatymo 83 str. nuostatas<text:s/></text:span><text:span text:style-name="T101">pirkėjo</text:span><text:span text:style-name="T102"><text:s/>(kliento) išrašomu debetiniu dokumentu<text:s/></text:span><text:span text:style-name="T103">šalių susitarimu<text:s/></text:span><text:span text:style-name="T104">gali būti įformintas tik prekių grąžinimas ar paslaugų atsisakymas</text:span><text:span text:style-name="T105">, o kiti aplinkybių pasikeitimai (pvz., nuolaidų suteikimas) gali būti įforminami tik prekių pardavėjo išrašomu kreditiniu dokumentu.</text:span></text:p>
      <text:p text:style-name="P106">Šiuo metu PVM įstatyme vartojamos sąvokos „Bendrijos“ ir „Europos Bendrijos“.</text:p>
      <text:p text:style-name="P107"/>
      <text:p text:style-name="P108">4.<text:s/>Projekte siūlomos naujos teisinio reguliavimo nuostatos ir teigiami rezultatai, kurių galima tikėtis priėmus projektą</text:p>
      <text:p text:style-name="P109"><text:span text:style-name="T110">Atsižvelgiant į Tarybos direktyvos 2009/162/ES nuostatas, šiuo Projektu <text:s/>techniškai tikslinama gamtinių dujų ir elektros energijos apmokestinimo PVM sistemos <text:s/>taikymo sritis, į ją įtraukiant dujų tiekimą visomis Europos<text:s/></text:span><text:span text:style-name="T111">Sąjungos</text:span><text:span text:style-name="T112"><text:s/>teritorijoje esančiomis gamtinių dujų sistemomis arba prie tokių sistemų prijungtais tinklais. Taip pat šiuo Projektu analogiškas <text:s/>nuostatas siūloma taikyti<text:s/></text:span><text:span text:style-name="T113">šilumos</text:span><text:span text:style-name="T114"><text:s/>arba vėsinimo energijos tiekimui (importui) ši</text:span><text:span text:style-name="T115">lumos</text:span><text:span text:style-name="T116"><text:s/>arba vėsinimo tinklais (PVM įstatymo 5</text:span><text:span text:style-name="T117">1</text:span><text:span text:style-name="T118">, 12, 13, 14, 40, 95 str. pakeitimas)</text:span><text:span text:style-name="T119">, t.y. tinklais patiekta šil</text:span><text:span text:style-name="T120">umos</text:span><text:span text:style-name="T121"><text:s/>ar vėsinimo energija bus laikoma patiekta ir apmokestinama PVM Lietuvoje, <text:s/>kai jas įsigis Lietuvoje įsikūrę asmenys</text:span><text:span text:style-name="T122">, o ne importo metu</text:span><text:span text:style-name="T123">. Be to, importo PVM siūloma neapmokestinti ir Lietuvoje importuojamas dujas, jeigu jos būtų atgabenamos laivais (PVM įstatymo 40 str. pakeitimas).<text:s/></text:span></text:p>
      <text:p text:style-name="P124">Be to,<text:s/>atsižvelgiant į Tarybos direktyvos 2009/162/ES 1 straipsnio 10 ir 11 punktus,<text:s/>Projektu siekiama papildyti ir patikslinti PVM įstatymo nuostatas, kuriomis numatomos PVM lengvatos tarptautinėms organizacijoms.<text:s/>Projekte aiškiai nustatoma, kad PVM lengvatos taikomos<text:s/>prekėms (paslaugoms), tiekiamoms (teikiamoms) Europos<text:s/>Sąjungos<text:s/>institucijoms, Europos centriniam bankui, Europos investicijų bankui, Europos<text:s/>Sąjungos<text:s/>įsteigtos įstaigoms, kurioms taikomas 1965 m. balandžio 8 d. Protokolas dėl Europos Bendrijų privilegijų ir imunitetų. Kaip jau buvo minėta, iki šiol teisę į PVM lengvatas tiesiogiai suteikė minėtas protokolas<text:s/>(PVM įstatymo 36<text:s/>ir<text:s/>47 str. pakeitimas).</text:p>
      <text:p text:style-name="P125">Projektu taip pat siūloma nustatyti, kad prekių tiekimu ar paslaugų teikimu nebūtų laikomas veiklos (ar jos dalies) kaip komplekso (t. y. įsigytų ir naudotų šioje veikloje nuosavybės teisės objektų, taip pat kitų su ta veikla susijusių turtinių bei neturtinių teisių, skolų ir kitokių pareigų visuma) perdavimas kitam apmokestinamajam asmeniui, tęsiančiam perduodamą veiklą, kai veikla (ar jos dalis) perduodama kaip juridinio asmens dalyvio turtinis įnašas (PVM įstatymo 9 str. pakeitimas).<text:s/>Pažymėtina, kad tokiu atveju<text:s/>perimančiam veiklą (ar jos dalį)<text:s/>kaip kompleksą asmeniui pereitų ir prievolė tikslinti PVM atskaitą už perimtą turtą, jei tas turtas nebebūtų naudojamas PVM apmokestinamoje veikloje.</text:p>
      <text:p text:style-name="P126"><text:span text:style-name="T127">Be to, šiuo Projektu, pasinaudojant 2006 m. lap</text:span><text:span text:style-name="T128">kričio 28 d. Tarybos direktyvoje 2006/112/EB dėl pridėtinės vertės mokesčio bendros sistemos 59a straipsniu valstybėms narėms suteikta galimybe taikyti „faktinio vartojimo ir naudojimo“ taisyklę, siekiama nustatyti, kad prekių vežimo paslaugos, papildomos vežimo paslaugos, atstovavimo (agento) šiuose sandoriuose paslaugos, taip pat ilgalaikės transporto priemonės nuomos paslaugos teikiamos šalies teritorijoje įsikūrusiam apmokestinamajam asmeniui ar užsienio apmokestinamojo asmens padaliniui, esančiam šalies teritorijoje, nebūtų laikomos suteiktomis šalies teritorijoje tuo atveju, kai minėtos<text:s/></text:span><text:span text:style-name="T129">paslaugos<text:s/></text:span><text:span text:style-name="T130">faktiškai suteikiamos už Europos<text:s/></text:span><text:span text:style-name="T131">Sąjungos</text:span><text:span text:style-name="T132"><text:s/>teritorijos ribų (PVM įstatymo 13 str. papildymas)</text:span><text:span text:style-name="T133">.<text:s/></text:span><text:span text:style-name="T134">Tokiu būdu šių paslaugų apmokestinimas labiau atitiktų apmokestinimo pagal faktinio naudojimo principą –<text:s/></text:span><text:span text:style-name="T135">šios paslaugos nebūtų apmokestinamos Europos Sąjungoje, atsižvelgiant į tai, kad jos</text:span><text:span text:style-name="T136"><text:s/>faktiškai būtų suteiktos ir sunaudotos už Eu</text:span><text:span text:style-name="T137">ropos<text:s/></text:span><text:span text:style-name="T138">Sąjungos</text:span><text:span text:style-name="T139"><text:s/>teritorijos ribų.<text:s/></text:span></text:p>
      <text:p text:style-name="P140"><text:span text:style-name="T141">Šiuo Projektu taip <text:s/>pat s</text:span><text:span text:style-name="T142">iūloma laikinai, t.y.<text:s/></text:span><text:span text:style-name="T143">iki</text:span><text:span text:style-name="T144"><text:s/>20</text:span><text:span text:style-name="T145">11</text:span><text:span text:style-name="T146"><text:s/>m.<text:s/></text:span><text:span text:style-name="T147">gruodžio 3</text:span><text:span text:style-name="T148">1 d.<text:s/></text:span><text:span text:style-name="T149">pratęsti lengvatinių PVM tarifų taikymą</text:span><text:span text:style-name="T150"><text:s/>šilumos energijai ir karštam vandeniui</text:span><text:span text:style-name="T151">, <text:s/>knygoms ir neperiodiniams informaciniams leidiniams, taip pat vaistams ir medicinos pagalbos priemonėms, kai šių prekių įsigijimo išlaidos visiškai ar iš dalies kompensuojamos Lietuvos Respublikos<text:s/></text:span><text:span text:style-name="T152">sveikatos draudimo įstatymo</text:span><text:span text:style-name="T153"><text:s/>nustatyta tvarka</text:span><text:span text:style-name="T154"><text:s/>(PVM įstatymo 19 str. pakeitimas)</text:span><text:span text:style-name="T155">.</text:span></text:p>
      <text:p text:style-name="P156"><text:span text:style-name="T157">Projektu, atsižvelgiant <text:s/>į 2006 m. lapkričio 28 d. Tarybos direktyvos 2006/112/EB dėl pridėtinės vertės mokesčio bendros sistemos<text:s/></text:span>30<text:span text:style-name="T158">6 straipsnio nuostatas, siekiama apibrėžti kelionės organizatoriaus teikiamos paslaugų, kurioms taikoma turizmo schema, apmokestinimo PVM vietą (PVM įstatymo 101 str. pakeitimas).<text:s/></text:span></text:p>
      <text:p text:style-name="P159"><text:span text:style-name="T160">Be to,<text:s/></text:span><text:span text:style-name="T161">s</text:span>iekiant supaprastinti PVM sąskaitų faktūrų išrašymo nuostatas, Projektu siūloma leisti, kad pirkėjas (klientas) galėtų išrašyti patikslinančias PVM sąskaitas faktūras ir kitais atvejais, pvz., kai suteikiamos tam tikros nuolaidos (PVM įstatymo 83 str. pakeitimas). Atsižvelgiant į tai, kartu<text:s/>teikiamas<text:s/>Lietuvos Respublikos buhalterinės apskaitos įstatymo 15 straipsnio pakeitimo įstatymo projektas, kuriame siūloma atitinkamai pakeisti nuostatas, reglamentuojančias patikslinamųjų apskaitos dokumentų išrašymą.</text:p>
      <text:p text:style-name="P162">Taip pat atsižvelgiant į tai, kad pagal Lisabonos sutarties, iš dalies keičiančios Europos Sąjungos sutartį ir Europos bendrijos steigimo sutartį pasirašytos Lisabonoje 2007 m. gruodžio 13 d., 2 straipsnio a punktą žodžiai „Bendrija“ arba „Europos bendrija“ pakeičiami žodžiu „Sąjunga“, žodžiai „Europos Bendrijų“ arba „EEB“ pakeičiami žodžiais „Europos Sąjungos“,<text:s/>projekte atliekamas techninis pakeitimas vietoj žodžių „Bendrijos“ ir „Europos Bendrijos“ įrašant žodžius „Europos Sąjungos“.</text:p>
      <text:p text:style-name="P163">Numatoma, kad<text:s/>pagrindiniai<text:s/>siūlomi pasikeitimai, išskyrus nuostatas, reglamentuojančias<text:s/><text:span text:style-name="T164">kelionės organizatoriaus teikiamos paslaugų, kurioms taikoma turizmo schema, apmokestinimo PVM vietą,</text:span><text:s/>įsigaliotų nuo 2011 m.</text:p>
      <text:p text:style-name="P165"/>
      <text:p text:style-name="P166">5.<text:s/>Galimos neigiamos priimto įstatymo pasekmės ir priemonės, kurių reikia imtis, kad tokių pasekmių būtų išvengta<text:s/></text:p>
      <text:p text:style-name="P167">Atsižvelgiant į tai, kad ilgalaikių paslaugų teikimo atveju, taip pat ilgalaikio šilumos energijos tiekimo atveju prievolė apskaičiuoti PVM atsiranda, kai išrašoma <text:s/>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bei siekiant, kad lengvatinis 9 proc. PVM tarifas būtų taikomas iki 2011<text:s/>m.<text:s/>gruodžio<text:s/>31 d.<text:s/>patiektai šilumos energijai ir karštam vandeniui, projekte siūloma numatyti, kad nuostatos, susijusios su lengvatiniu PVM tarifu,<text:s/>būtų<text:s/>taikomos iki 2011<text:s/>m.<text:s/>gruodžio<text:s/>31 d. faktiškai patiektoms prekėms.</text:p>
      <text:p text:style-name="P168"/>
      <text:p text:style-name="P169"/>
      <text:p text:style-name="P170">6.<text:s/>Įtaka kriminogeninei situacijai, korupcijai</text:p>
      <text:p text:style-name="P171">Įtakos kriminogeninei situacijai, korupcijai nenumatoma.</text:p>
      <text:p text:style-name="P172"/>
      <text:p text:style-name="P173">7.<text:s/>Įtaka verslo sąlygoms ir jo plėtrai</text:p>
      <text:p text:style-name="P174">Atsižvelgiant į tai, kad faktiškai už Europos<text:s/>Sąjungos<text:s/>teritorijos ribų suteiktos prekių vežimo, papildomos vežimo ar atstovavimo paslaugos, nebus laikomos Lietuvos PVM objektu ir čia nebus apmokestinamos PVM, tokiu būdu tam tikrais atvejais<text:s/>bus<text:s/>išvengiama<text:s/>transporto<text:s/>ir su tuo susijusią<text:s/>veiklą<text:s/>vykdančių<text:s/>ūkio subjektų apyvartinių lėšų įšaldymo.</text:p>
      <text:p text:style-name="P175"/>
      <text:p text:style-name="P176">8.<text:s/>Įstatymo inkorporavimas į teisinę sistemą, kokie šios srities teisės aktai tebegalioja, kokius galiojančius teisės aktus būtina pakeisti ar panaikinti, priėmus projektą</text:p>
      <text:p text:style-name="P177">Priėmus PVM įstatymo pakeitimo įstatymo projektą, turės būti keičiami jį įgyvendinantys teisės aktai<text:s/>(žr. 11 p.).</text:p>
      <text:p text:style-name="P178"/>
      <text:p text:style-name="P179">9.<text:s/>Ar įstatymo projektas<text:s/>parengtas laikantis Valstybinės kalbos,<text:s/>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80">Projektai<text:s/>parengtas laikantis Valstybinės kalbos, <text:s/>Įstatymų ir kitų teisės norminių aktų rengimo tvarkos įstatymų reikalavimų<text:s/>ir atitinka bendrinės lietuvių kalbos normas.<text:s/>PVM įstatymo pakeitimo įstatymo projekto<text:s/>sąvokos ir jas įvardijantys terminai<text:s/><text:s/>įvertinti Terminų banko įstatymo ir jo įgyvendinamųjų teisės aktų nustatyta tvarka.</text:p>
      <text:p text:style-name="P181"/>
      <text:p text:style-name="P182">10.<text:s/>Projekto atitikimas Europos teisių ir pagrindinių laisvių apsaugos konvencijos nuostatoms bei Europos Sąjungos dokumentams</text:p>
      <text:p text:style-name="P183">Projekto nuostatos neprieštarauja<text:s/>Europos Sąjungos dokumentams ir<text:s/>Europos žmogaus teisių ir pagrindinių laisvių apsaugos konvencijai.<text:s/></text:p>
      <text:p text:style-name="P184"/>
      <text:p text:style-name="P185">11.<text:s/>Jeigu įstatymui įgyvendinti reikia įstatymų ir įgyvendinamųjų teisės aktų, kas ir kada juos turėtų parengti, šių aktų metmenys</text:p>
      <text:p text:style-name="P186">Priėmus PVM įstatymo pakeitimo įstatymo projektą,<text:s/>Finansų ministerija turės parengti<text:s/><text:s text:c="2"/><text:span text:style-name="T187">2004 m. balandžio 16 d.<text:s/></text:span><text:span text:style-name="T188">L</text:span><text:span text:style-name="T189">ietuvos<text:s/></text:span><text:span text:style-name="T190">Respublikos V</text:span><text:span text:style-name="T191">yriausybė</text:span><text:span text:style-name="T192">s</text:span><text:span text:style-name="T193"><text:s/>nutarim</text:span><text:span text:style-name="T194">o</text:span><text:span text:style-name="T195"><text:s/>Nr. 442 <text:s/></text:span><text:span text:style-name="T196">„D</text:span><text:span text:style-name="T197">ėl pridėtinės vertės mokesčio ir akcizų lengvatų taikymo prekėms ir paslaugoms, skirtoms diplomatinėms atstovybėms, konsulinėms įstaigoms ir tarptautinėms organizacijoms ar jų atstovybėms, taip</text:span><text:span text:style-name="T198"><text:s/></text:span><text:span text:style-name="T199">pat šių atstovybių ir įstaigų nariams ir jų šeimų nariams bei<text:s/></text:span><text:span text:style-name="T200">Š</text:span><text:span text:style-name="T201">iaurės<text:s/></text:span><text:span text:style-name="T202">A</text:span><text:span text:style-name="T203">tlanto sutarties organizacijos šalių kariuomenių vienetams ir (arba) juos lydintiems civiliams darbuotojams, taisyklių patvirtinimo</text:span><text:span text:style-name="T204">“</text:span><text:span text:style-name="T205"><text:s/>pakeitimo projektą</text:span><text:span text:style-name="T206">. Be to,<text:s/></text:span><text:span text:style-name="T207">taip pat turės būti pakeistas</text:span><text:span text:style-name="T208"><text:s/></text:span><text:span text:style-name="T209">2004 m. balandžio 29 d. M</text:span><text:span text:style-name="T210">uitinės departamento prie<text:s/></text:span><text:span text:style-name="T211">Lietuvos R</text:span><text:span text:style-name="T212">espublikos finansų ministerijos direktoriaus ir<text:s/></text:span><text:span text:style-name="T213">V</text:span><text:span text:style-name="T214">alstybinės mokesčių inspekcijos prie Lietuvos Respublikos finansų ministerijos viršininko įsakym</text:span><text:span text:style-name="T215">ą</text:span><text:span text:style-name="T216"><text:s/></text:span><text:span text:style-name="T217">Nr.</text:span><text:s/><text:span text:style-name="T218">1B-439/VA-71</text:span><text:span text:style-name="T219"><text:s/>„D</text:span><text:span text:style-name="T220">ėl importuotų ir tiekiamų į kitą<text:s/></text:span><text:span text:style-name="T221">E</text:span><text:span text:style-name="T222">uropos<text:s/></text:span><text:span text:style-name="T223">S</text:span><text:span text:style-name="T224">ąjungos valstybę narę prekių neapmokestinimo importo pridėtinės vertės mokesčiu taisyklių patvirtinimo</text:span><text:span text:style-name="T225">“</text:span>.</text:p>
      <text:p text:style-name="P226"/>
      <text:p text:style-name="P227">12.<text:s/>Projekto įgyvendinimo poveikis biudžeto lėšoms</text:p>
      <text:p text:style-name="P228">Priėmus projektą,<text:s/>dėl lengvatinių<text:s/>PVM<text:s/>tarifų taikymo pratęsimo<text:s/>Lietuvos Respublikos valstybės biudžetas 2011<text:s/>m. netektų apie<text:s/>172<text:s/>mln. Lt.</text:p>
      <text:p text:style-name="P229"/>
      <text:p text:style-name="P230">13.<text:s/>Įstatymo projekto rengimo metu gauti specialistų vertinimai ir išvados</text:p>
      <text:p text:style-name="P231">Įstatymo projektas Vyriausybės darbo reglamento nustatyta tvarka pateiktas derinti<text:s/>suinteresuotoms institucijoms.</text:p>
      <text:p text:style-name="P232"/>
      <text:p text:style-name="P233">14.<text:s/>Projekto rengėjai</text:p>
      <text:p text:style-name="P234">Įstatymo projektą rengė Finansų ministerijos<text:s/>Mokesčių departamento (direktorė Jūratė<text:s/>Laurikėnaitė, tel. 2390151) Netiesioginių mokesčių skyriaus (vedėjas Žygintas Grekas, tel. 2199307) vedėjo pavaduotoja Asta Matulytė,<text:s/>tel. 2199383.</text:p>
      <text:p text:style-name="P235"/>
      <text:p text:style-name="P236">15.<text:s/>Projekto reikšminiai žodžiai</text:p>
      <text:p text:style-name="P237">Reikšminiai žodžiai:<text:s/><text:span text:style-name="T238">vėsinimo energija, vežimo paslaugos</text:span><text:span text:style-name="T239">, lengvatinis PVM tarifas</text:span><text:span text:style-name="T240">.</text:span></text:p>
      <text:p text:style-name="P241"/>
      <text:p text:style-name="P242"/>
      <text:p text:style-name="P243"/>
      <text:p text:style-name="P244">Finansų ministrė<text:tab/><text:tab/><text:tab/><text:tab/><text:tab/>Ingrida Šimonytė</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language-asian="lt" style:country-asian="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style:language-asian="lt" style:country-asian="LT"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 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fo:font-weight="bold" style:font-weight-asian="bold" fo:font-size="12pt" style:font-size-asian="12pt"/>
    </style:style>
    <style:style style:name="CharCharDiagramaDiagrama" style:display-name="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iagramaCharCharCharDiagramaCharDiagramaCharCharDiagrama" style:display-name=" Diagrama Char Char Char Diagrama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CharChar1CharCharCharCharDiagramaCharCharDiagramaCharChar1DiagramaCharChar" style:display-name=" 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 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DiagramaCharChar" style:display-name=" Diagrama Char Char Char Diagrama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DiagramaCharCharDiagramaCharChar" style:display-name="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letter-spacing="-0.0138in" style:text-position="super 1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Times New Roman" style:font-name-asian="Times New Roman" style:font-name-complex="Times New Roman"/>
    </style:style>
    <style:style style:name="WW_CharLFO19LVL1" style:family="text">
      <style:text-properties fo:font-style="normal" style:font-style-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3LVL1" style:family="text">
      <style:text-properties fo:letter-spacing="normal" style:letter-kerning="false" style:text-position="super 100%"/>
    </style:style>
    <style:style style:name="WW_CharLFO34LVL1" style:family="text">
      <style:text-properties fo:letter-spacing="normal" style:letter-kerning="false" style:text-position="super 1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2">
      <text:list-level-style-number text:level="1" text:style-name="WW_CharLFO2LVL1" style:num-suffix=")" style:num-format="1">
        <style:list-level-properties text:space-before="0.8659in" text:min-label-width="0in"/>
      </text:list-level-style-number>
      <text:list-level-style-number text:level="2" style:num-suffix="." style:num-format="a" style:num-letter-sync="true">
        <style:list-level-properties text:space-before="2.9909in" text:min-label-width="0.25in"/>
      </text:list-level-style-number>
      <text:list-level-style-number text:level="3" style:num-suffix="." style:num-format="i">
        <style:list-level-properties fo:text-align="end" text:space-before="3.6159in" text:min-label-width="0.125in"/>
      </text:list-level-style-number>
      <text:list-level-style-number text:level="4" style:num-suffix="." style:num-format="1">
        <style:list-level-properties text:space-before="3.9909in" text:min-label-width="0.25in"/>
      </text:list-level-style-number>
      <text:list-level-style-number text:level="5" style:num-suffix="." style:num-format="a" style:num-letter-sync="true">
        <style:list-level-properties text:space-before="4.4909in" text:min-label-width="0.25in"/>
      </text:list-level-style-number>
      <text:list-level-style-number text:level="6" style:num-suffix="." style:num-format="i">
        <style:list-level-properties fo:text-align="end" text:space-before="5.1159in" text:min-label-width="0.125in"/>
      </text:list-level-style-number>
      <text:list-level-style-number text:level="7" style:num-suffix="." style:num-format="1">
        <style:list-level-properties text:space-before="5.4909in" text:min-label-width="0.25in"/>
      </text:list-level-style-number>
      <text:list-level-style-number text:level="8" style:num-suffix="." style:num-format="a" style:num-letter-sync="true">
        <style:list-level-properties text:space-before="5.9909in" text:min-label-width="0.25in"/>
      </text:list-level-style-number>
      <text:list-level-style-number text:level="9" style:num-suffix="." style:num-format="i">
        <style:list-level-properties fo:text-align="end" text:space-before="6.6159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1.2083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5in" text:min-label-width="0.25in"/>
        <style:text-properties style:font-name="Symbol"/>
      </text:list-level-style-bullet>
      <text:list-level-style-bullet text:level="2" text:style-name="WW_CharLFO7LVL2" text:bullet-char="o">
        <style:list-level-properties text:space-before="2in" text:min-label-width="0.25in"/>
        <style:text-properties style:font-name="Courier New"/>
      </text:list-level-style-bullet>
      <text:list-level-style-bullet text:level="3" text:style-name="WW_CharLFO7LVL3" text:bullet-char="">
        <style:list-level-properties text:space-before="2.5in" text:min-label-width="0.25in"/>
        <style:text-properties style:font-name="Wingdings"/>
      </text:list-level-style-bullet>
      <text:list-level-style-bullet text:level="4" text:style-name="WW_CharLFO7LVL4" text:bullet-char="">
        <style:list-level-properties text:space-before="3in" text:min-label-width="0.25in"/>
        <style:text-properties style:font-name="Symbol"/>
      </text:list-level-style-bullet>
      <text:list-level-style-bullet text:level="5" text:style-name="WW_CharLFO7LVL5" text:bullet-char="o">
        <style:list-level-properties text:space-before="3.5in" text:min-label-width="0.25in"/>
        <style:text-properties style:font-name="Courier New"/>
      </text:list-level-style-bullet>
      <text:list-level-style-bullet text:level="6" text:style-name="WW_CharLFO7LVL6" text:bullet-char="">
        <style:list-level-properties text:space-before="4in" text:min-label-width="0.25in"/>
        <style:text-properties style:font-name="Wingdings"/>
      </text:list-level-style-bullet>
      <text:list-level-style-bullet text:level="7" text:style-name="WW_CharLFO7LVL7" text:bullet-char="">
        <style:list-level-properties text:space-before="4.5in" text:min-label-width="0.25in"/>
        <style:text-properties style:font-name="Symbol"/>
      </text:list-level-style-bullet>
      <text:list-level-style-bullet text:level="8" text:style-name="WW_CharLFO7LVL8" text:bullet-char="o">
        <style:list-level-properties text:space-before="5in" text:min-label-width="0.25in"/>
        <style:text-properties style:font-name="Courier New"/>
      </text:list-level-style-bullet>
      <text:list-level-style-bullet text:level="9" text:style-name="WW_CharLFO7LVL9" text:bullet-char="">
        <style:list-level-properties text:space-before="5.5in" text:min-label-width="0.25in"/>
        <style:text-properties style:font-name="Wingdings"/>
      </text:list-level-style-bullet>
    </text:list-style>
    <text:list-style style:name="LFO8">
      <text:list-level-style-bullet text:level="1" text:style-name="WW_CharLFO8LVL1" text:bullet-char="">
        <style:list-level-properties text:space-before="1.5in" text:min-label-width="0.25in"/>
        <style:text-properties style:font-name="Symbol"/>
      </text:list-level-style-bullet>
      <text:list-level-style-bullet text:level="2" text:style-name="WW_CharLFO8LVL2" text:bullet-char="o">
        <style:list-level-properties text:space-before="2in" text:min-label-width="0.25in"/>
        <style:text-properties style:font-name="Courier New"/>
      </text:list-level-style-bullet>
      <text:list-level-style-bullet text:level="3" text:style-name="WW_CharLFO8LVL3" text:bullet-char="">
        <style:list-level-properties text:space-before="2.5in" text:min-label-width="0.25in"/>
        <style:text-properties style:font-name="Wingdings"/>
      </text:list-level-style-bullet>
      <text:list-level-style-bullet text:level="4" text:style-name="WW_CharLFO8LVL4" text:bullet-char="">
        <style:list-level-properties text:space-before="3in" text:min-label-width="0.25in"/>
        <style:text-properties style:font-name="Symbol"/>
      </text:list-level-style-bullet>
      <text:list-level-style-bullet text:level="5" text:style-name="WW_CharLFO8LVL5" text:bullet-char="o">
        <style:list-level-properties text:space-before="3.5in" text:min-label-width="0.25in"/>
        <style:text-properties style:font-name="Courier New"/>
      </text:list-level-style-bullet>
      <text:list-level-style-bullet text:level="6" text:style-name="WW_CharLFO8LVL6" text:bullet-char="">
        <style:list-level-properties text:space-before="4in" text:min-label-width="0.25in"/>
        <style:text-properties style:font-name="Wingdings"/>
      </text:list-level-style-bullet>
      <text:list-level-style-bullet text:level="7" text:style-name="WW_CharLFO8LVL7" text:bullet-char="">
        <style:list-level-properties text:space-before="4.5in" text:min-label-width="0.25in"/>
        <style:text-properties style:font-name="Symbol"/>
      </text:list-level-style-bullet>
      <text:list-level-style-bullet text:level="8" text:style-name="WW_CharLFO8LVL8" text:bullet-char="o">
        <style:list-level-properties text:space-before="5in" text:min-label-width="0.25in"/>
        <style:text-properties style:font-name="Courier New"/>
      </text:list-level-style-bullet>
      <text:list-level-style-bullet text:level="9" text:style-name="WW_CharLFO8LVL9" text:bullet-char="">
        <style:list-level-properties text:space-before="5.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in"/>
        <style:text-properties style:font-name="Symbol"/>
      </text:list-level-style-bullet>
      <text:list-level-style-bullet text:level="2" text:style-name="WW_CharLFO9LVL2" text:bullet-char="o">
        <style:list-level-properties text:space-before="2in" text:min-label-width="0.25in"/>
        <style:text-properties style:font-name="Courier New"/>
      </text:list-level-style-bullet>
      <text:list-level-style-bullet text:level="3" text:style-name="WW_CharLFO9LVL3" text:bullet-char="">
        <style:list-level-properties text:space-before="2.5in" text:min-label-width="0.25in"/>
        <style:text-properties style:font-name="Wingdings"/>
      </text:list-level-style-bullet>
      <text:list-level-style-bullet text:level="4" text:style-name="WW_CharLFO9LVL4" text:bullet-char="">
        <style:list-level-properties text:space-before="3in" text:min-label-width="0.25in"/>
        <style:text-properties style:font-name="Symbol"/>
      </text:list-level-style-bullet>
      <text:list-level-style-bullet text:level="5" text:style-name="WW_CharLFO9LVL5" text:bullet-char="o">
        <style:list-level-properties text:space-before="3.5in" text:min-label-width="0.25in"/>
        <style:text-properties style:font-name="Courier New"/>
      </text:list-level-style-bullet>
      <text:list-level-style-bullet text:level="6" text:style-name="WW_CharLFO9LVL6" text:bullet-char="">
        <style:list-level-properties text:space-before="4in" text:min-label-width="0.25in"/>
        <style:text-properties style:font-name="Wingdings"/>
      </text:list-level-style-bullet>
      <text:list-level-style-bullet text:level="7" text:style-name="WW_CharLFO9LVL7" text:bullet-char="">
        <style:list-level-properties text:space-before="4.5in" text:min-label-width="0.25in"/>
        <style:text-properties style:font-name="Symbol"/>
      </text:list-level-style-bullet>
      <text:list-level-style-bullet text:level="8" text:style-name="WW_CharLFO9LVL8" text:bullet-char="o">
        <style:list-level-properties text:space-before="5in" text:min-label-width="0.25in"/>
        <style:text-properties style:font-name="Courier New"/>
      </text:list-level-style-bullet>
      <text:list-level-style-bullet text:level="9" text:style-name="WW_CharLFO9LVL9" text:bullet-char="">
        <style:list-level-properties text:space-before="5.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1.125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0">
      <text:list-level-style-bullet text:level="1" text:style-name="WW_CharLFO20LVL1" text:bullet-char="">
        <style:list-level-properties text:space-before="0in" text:min-label-width="0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9076in" text:min-label-width="1.0729in"/>
        <style:text-properties style:font-name="Times New Roman"/>
      </text:list-level-style-bullet>
      <text:list-level-style-bullet text:level="2" text:style-name="WW_CharLFO23LVL2" text:bullet-char="o">
        <style:list-level-properties text:space-before="1.4076in" text:min-label-width="0.25in"/>
        <style:text-properties style:font-name="Courier New"/>
      </text:list-level-style-bullet>
      <text:list-level-style-bullet text:level="3" text:style-name="WW_CharLFO23LVL3" text:bullet-char="">
        <style:list-level-properties text:space-before="1.9076in" text:min-label-width="0.25in"/>
        <style:text-properties style:font-name="Wingdings"/>
      </text:list-level-style-bullet>
      <text:list-level-style-bullet text:level="4" text:style-name="WW_CharLFO23LVL4" text:bullet-char="">
        <style:list-level-properties text:space-before="2.4076in" text:min-label-width="0.25in"/>
        <style:text-properties style:font-name="Symbol"/>
      </text:list-level-style-bullet>
      <text:list-level-style-bullet text:level="5" text:style-name="WW_CharLFO23LVL5" text:bullet-char="o">
        <style:list-level-properties text:space-before="2.9076in" text:min-label-width="0.25in"/>
        <style:text-properties style:font-name="Courier New"/>
      </text:list-level-style-bullet>
      <text:list-level-style-bullet text:level="6" text:style-name="WW_CharLFO23LVL6" text:bullet-char="">
        <style:list-level-properties text:space-before="3.4076in" text:min-label-width="0.25in"/>
        <style:text-properties style:font-name="Wingdings"/>
      </text:list-level-style-bullet>
      <text:list-level-style-bullet text:level="7" text:style-name="WW_CharLFO23LVL7" text:bullet-char="">
        <style:list-level-properties text:space-before="3.9076in" text:min-label-width="0.25in"/>
        <style:text-properties style:font-name="Symbol"/>
      </text:list-level-style-bullet>
      <text:list-level-style-bullet text:level="8" text:style-name="WW_CharLFO23LVL8" text:bullet-char="o">
        <style:list-level-properties text:space-before="4.4076in" text:min-label-width="0.25in"/>
        <style:text-properties style:font-name="Courier New"/>
      </text:list-level-style-bullet>
      <text:list-level-style-bullet text:level="9" text:style-name="WW_CharLFO23LVL9" text:bullet-char="">
        <style:list-level-properties text:space-before="4.9076in" text:min-label-width="0.25in"/>
        <style:text-properties style:font-name="Wingdings"/>
      </text:list-level-style-bullet>
    </text:list-style>
    <text:list-style style:name="LFO24">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5">
      <text:list-level-style-bullet text:level="1" text:style-name="WW_CharLFO25LVL1" text:bullet-char="–">
        <style:list-level-properties text:space-before="1.7736in" text:min-label-width="1.0729in"/>
        <style:text-properties style:font-name="Times New Roman"/>
      </text:list-level-style-bullet>
      <text:list-level-style-bullet text:level="2" text:style-name="WW_CharLFO25LVL2" text:bullet-char="o">
        <style:list-level-properties text:space-before="1.6159in" text:min-label-width="0.25in"/>
        <style:text-properties style:font-name="Courier New"/>
      </text:list-level-style-bullet>
      <text:list-level-style-bullet text:level="3" text:style-name="WW_CharLFO25LVL3" text:bullet-char="">
        <style:list-level-properties text:space-before="2.1159in" text:min-label-width="0.25in"/>
        <style:text-properties style:font-name="Wingdings"/>
      </text:list-level-style-bullet>
      <text:list-level-style-bullet text:level="4" text:style-name="WW_CharLFO25LVL4" text:bullet-char="">
        <style:list-level-properties text:space-before="2.6159in" text:min-label-width="0.25in"/>
        <style:text-properties style:font-name="Symbol"/>
      </text:list-level-style-bullet>
      <text:list-level-style-bullet text:level="5" text:style-name="WW_CharLFO25LVL5" text:bullet-char="o">
        <style:list-level-properties text:space-before="3.1159in" text:min-label-width="0.25in"/>
        <style:text-properties style:font-name="Courier New"/>
      </text:list-level-style-bullet>
      <text:list-level-style-bullet text:level="6" text:style-name="WW_CharLFO25LVL6" text:bullet-char="">
        <style:list-level-properties text:space-before="3.6159in" text:min-label-width="0.25in"/>
        <style:text-properties style:font-name="Wingdings"/>
      </text:list-level-style-bullet>
      <text:list-level-style-bullet text:level="7" text:style-name="WW_CharLFO25LVL7" text:bullet-char="">
        <style:list-level-properties text:space-before="4.1159in" text:min-label-width="0.25in"/>
        <style:text-properties style:font-name="Symbol"/>
      </text:list-level-style-bullet>
      <text:list-level-style-bullet text:level="8" text:style-name="WW_CharLFO25LVL8" text:bullet-char="o">
        <style:list-level-properties text:space-before="4.6159in" text:min-label-width="0.25in"/>
        <style:text-properties style:font-name="Courier New"/>
      </text:list-level-style-bullet>
      <text:list-level-style-bullet text:level="9" text:style-name="WW_CharLFO25LVL9" text:bullet-char="">
        <style:list-level-properties text:space-before="5.1159in" text:min-label-width="0.25in"/>
        <style:text-properties style:font-name="Wingdings"/>
      </text:list-level-style-bullet>
    </text:list-style>
    <text:list-style style:name="LFO2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7">
      <text:list-level-style-number text:level="1" style:num-suffix="." style:num-format="1">
        <style:list-level-properties text:space-before="0.8659in" text:min-label-width="0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2.5in" text:min-label-width="0in"/>
      </text:list-level-style-number>
      <text:list-level-style-number text:level="2" style:num-suffix="." style:num-format="a" style:num-letter-sync="true">
        <style:list-level-properties text:space-before="3.25in" text:min-label-width="0.25in"/>
      </text:list-level-style-number>
      <text:list-level-style-number text:level="3" style:num-suffix="." style:num-format="i">
        <style:list-level-properties fo:text-align="end" text:space-before="3.875in" text:min-label-width="0.125in"/>
      </text:list-level-style-number>
      <text:list-level-style-number text:level="4" style:num-suffix="." style:num-format="1">
        <style:list-level-properties text:space-before="4.25in" text:min-label-width="0.25in"/>
      </text:list-level-style-number>
      <text:list-level-style-number text:level="5" style:num-suffix="." style:num-format="a" style:num-letter-sync="true">
        <style:list-level-properties text:space-before="4.75in" text:min-label-width="0.25in"/>
      </text:list-level-style-number>
      <text:list-level-style-number text:level="6" style:num-suffix="." style:num-format="i">
        <style:list-level-properties fo:text-align="end" text:space-before="5.375in" text:min-label-width="0.125in"/>
      </text:list-level-style-number>
      <text:list-level-style-number text:level="7" style:num-suffix="." style:num-format="1">
        <style:list-level-properties text:space-before="5.75in" text:min-label-width="0.25in"/>
      </text:list-level-style-number>
      <text:list-level-style-number text:level="8" style:num-suffix="." style:num-format="a" style:num-letter-sync="true">
        <style:list-level-properties text:space-before="6.25in" text:min-label-width="0.25in"/>
      </text:list-level-style-number>
      <text:list-level-style-number text:level="9" style:num-suffix="." style:num-format="i">
        <style:list-level-properties fo:text-align="end" text:space-before="6.875in" text:min-label-width="0.125in"/>
      </text:list-level-style-number>
    </text:list-style>
    <text:list-style style:name="LFO34">
      <text:list-level-style-number text:level="1" text:style-name="WW_CharLFO34LVL1" style:num-suffix=")" style:num-format="1">
        <style:list-level-properties text:space-before="0.875in" text:min-label-width="0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604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FM</meta:initial-creator>
    <dc:creator>adlibuser</dc:creator>
    <meta:creation-date>2017-03-22T12:35:00Z</meta:creation-date>
    <dc:date>2017-03-22T12:35:00Z</dc:date>
    <meta:print-date>2010-05-21T06:15:00Z</meta:print-date>
    <meta:template xlink:href="Normal.dotm" xlink:type="simple"/>
    <meta:editing-cycles>2</meta:editing-cycles>
    <meta:editing-duration>PT0S</meta:editing-duration>
    <meta:user-defined meta:name="_EmailSubject"/>
    <meta:user-defined meta:name="_AuthorEmail">g.rimkeviciute@finmin.lt</meta:user-defined>
    <meta:user-defined meta:name="_AuthorEmailDisplayName">Giedre Rimkeviciute</meta:user-defined>
    <meta:user-defined meta:name="_ReviewingToolsShownOnce"/>
    <meta:document-statistic meta:page-count="2" meta:paragraph-count="141" meta:word-count="1892" meta:character-count="15867" meta:row-count="381" meta:non-whitespace-character-count="14116"/>
  </office:meta>
</office:document-meta>
</file>