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fo:text-indent="-0.0076in"/>
    </style:style>
    <style:style style:name="T3" style:parent-style-name="DefaultParagraphFont" style:family="text">
      <style:text-properties style:font-size-complex="12pt" fo:language="ru" fo:country="RU"/>
    </style:style>
    <style:style style:name="T4" style:parent-style-name="DefaultParagraphFont" style:family="text">
      <style:text-properties style:text-position="super 62.5%" style:font-size-complex="12pt" fo:language="ru" fo:country="RU"/>
    </style:style>
    <style:style style:name="T5" style:parent-style-name="DefaultParagraphFont" style:family="text">
      <style:text-properties style:font-size-complex="12pt" fo:language="ru" fo:country="RU"/>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ru" fo:country="RU"/>
    </style:style>
    <style:style style:name="T8" style:parent-style-name="DefaultParagraphFont" style:family="text">
      <style:text-properties style:text-position="super 62.5%" style:font-size-complex="12pt" fo:language="ru" fo:country="RU"/>
    </style:style>
    <style:style style:name="T9" style:parent-style-name="DefaultParagraphFont" style:family="text">
      <style:text-properties style:font-size-complex="12pt" fo:language="ru" fo:country="RU"/>
    </style:style>
    <style:style style:name="T10" style:parent-style-name="DefaultParagraphFont" style:family="text">
      <style:text-properties style:text-position="super 62.5%" style:font-size-complex="12pt" fo:language="ru" fo:country="RU"/>
    </style:style>
    <style:style style:name="T11" style:parent-style-name="DefaultParagraphFont" style:family="text">
      <style:text-properties style:font-size-complex="12pt" fo:language="ru" fo:country="RU"/>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ru" fo:country="RU"/>
    </style:style>
    <style:style style:name="T14" style:parent-style-name="DefaultParagraphFont" style:family="text">
      <style:text-properties style:text-position="super 62.5%" style:font-size-complex="12pt" fo:language="ru" fo:country="RU"/>
    </style:style>
    <style:style style:name="T15" style:parent-style-name="DefaultParagraphFont" style:family="text">
      <style:text-properties style:font-size-complex="12pt" fo:language="ru" fo:country="RU"/>
    </style:style>
    <style:style style:name="T16" style:parent-style-name="DefaultParagraphFont" style:family="text">
      <style:text-properties style:text-position="super 62.5%" style:font-size-complex="12pt" fo:language="ru" fo:country="RU"/>
    </style:style>
    <style:style style:name="T17" style:parent-style-name="DefaultParagraphFont" style:family="text">
      <style:text-properties style:font-size-complex="12pt" fo:language="ru" fo:country="RU"/>
    </style:style>
    <style:style style:name="T18" style:parent-style-name="DefaultParagraphFont" style:family="text">
      <style:text-properties style:text-position="super 62.5%" style:font-size-complex="12pt" fo:language="ru" fo:country="RU"/>
    </style:style>
    <style:style style:name="T19" style:parent-style-name="DefaultParagraphFont" style:family="text">
      <style:text-properties style:font-size-complex="12pt" fo:language="ru" fo:country="RU"/>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ru" fo:country="RU"/>
    </style:style>
    <style:style style:name="T22" style:parent-style-name="DefaultParagraphFont" style:family="text">
      <style:text-properties style:font-name-asian="Calibri" style:font-size-complex="12pt"/>
    </style:style>
    <style:style style:name="P23" style:parent-style-name="Heading2" style:family="paragraph">
      <style:paragraph-properties fo:text-align="justify" fo:margin-left="0.5in">
        <style:tab-stops/>
      </style:paragraph-properties>
      <style:text-properties style:font-name-asian="Calibri" style:font-size-complex="12pt"/>
    </style:style>
    <style:style style:name="P24" style:parent-style-name="Heading2" style:family="paragraph">
      <style:paragraph-properties fo:text-align="justify" fo:margin-left="0in" fo:text-indent="0.5in">
        <style:tab-stops>
          <style:tab-stop style:type="left" style:position="0.75in"/>
        </style:tab-stops>
      </style:paragraph-properties>
      <style:text-properties style:font-name-asian="Calibri" style:font-size-complex="12pt"/>
    </style:style>
    <style:style style:name="P25" style:parent-style-name="Heading2"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fo:font-weight="normal" style:font-weight-asian="normal" style:font-size-complex="12pt" fo:language="ru" fo:country="RU"/>
    </style:style>
    <style:style style:name="T27" style:parent-style-name="DefaultParagraphFont" style:family="text">
      <style:text-properties fo:font-weight="normal" style:font-weight-asian="normal" style:text-position="super 62.5%" style:font-size-complex="12pt" fo:language="ru" fo:country="RU"/>
    </style:style>
    <style:style style:name="T28" style:parent-style-name="DefaultParagraphFont" style:family="text">
      <style:text-properties fo:font-weight="normal" style:font-weight-asian="normal" style:font-size-complex="12pt" fo:language="ru" fo:country="RU"/>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fo:language="ru" fo:country="RU"/>
    </style:style>
    <style:style style:name="T31" style:parent-style-name="DefaultParagraphFont" style:family="text">
      <style:text-properties fo:font-weight="normal" style:font-weight-asian="normal" style:text-position="super 62.5%" style:font-size-complex="12pt" fo:language="ru" fo:country="RU"/>
    </style:style>
    <style:style style:name="T32" style:parent-style-name="DefaultParagraphFont" style:family="text">
      <style:text-properties fo:font-weight="normal" style:font-weight-asian="normal" style:font-size-complex="12pt" fo:language="ru" fo:country="RU"/>
    </style:style>
    <style:style style:name="T33" style:parent-style-name="DefaultParagraphFont" style:family="text">
      <style:text-properties fo:font-weight="normal" style:font-weight-asian="normal" style:text-position="super 62.5%" style:font-size-complex="12pt" fo:language="ru" fo:country="RU"/>
    </style:style>
    <style:style style:name="T34" style:parent-style-name="DefaultParagraphFont" style:family="text">
      <style:text-properties fo:font-weight="normal" style:font-weight-asian="normal" style:font-size-complex="12pt" fo:language="ru" fo:country="RU"/>
    </style:style>
    <style:style style:name="T35" style:parent-style-name="DefaultParagraphFont" style:family="text">
      <style:text-properties fo:font-weight="normal" style:font-weight-asian="normal" style:text-position="super 62.5%" style:font-size-complex="12pt" fo:language="ru" fo:country="RU"/>
    </style:style>
    <style:style style:name="T36" style:parent-style-name="DefaultParagraphFont" style:family="text">
      <style:text-properties fo:font-weight="normal" style:font-weight-asian="normal" style:font-size-complex="12pt" fo:language="ru" fo:country="RU"/>
    </style:style>
    <style:style style:name="T37" style:parent-style-name="DefaultParagraphFont" style:family="text">
      <style:text-properties fo:font-weight="normal" style:font-weight-asian="normal" style:text-position="super 62.5%" style:font-size-complex="12pt" fo:language="ru" fo:country="RU"/>
    </style:style>
    <style:style style:name="T38" style:parent-style-name="DefaultParagraphFont" style:family="text">
      <style:text-properties fo:font-weight="normal" style:font-weight-asian="normal" style:font-size-complex="12pt" fo:language="ru" fo:country="RU"/>
    </style:style>
    <style:style style:name="T39" style:parent-style-name="DefaultParagraphFont" style:family="text">
      <style:text-properties fo:font-weight="normal" style:font-weight-asian="normal" style:text-position="super 62.5%" style:font-size-complex="12pt" fo:language="ru" fo:country="RU"/>
    </style:style>
    <style:style style:name="T40" style:parent-style-name="DefaultParagraphFont" style:family="text">
      <style:text-properties fo:font-weight="normal" style:font-weight-asian="normal" style:font-size-complex="12pt" fo:language="ru" fo:country="RU"/>
    </style:style>
    <style:style style:name="T41" style:parent-style-name="DefaultParagraphFont" style:family="text">
      <style:text-properties style:font-name-asian="Calibri" fo:font-weight="normal" style:font-weight-asian="normal" style:font-size-complex="12pt"/>
    </style:style>
    <style:style style:name="T42" style:parent-style-name="DefaultParagraphFont" style:family="text">
      <style:text-properties style:font-name-asian="Calibri" fo:font-weight="normal" style:font-weight-asian="normal" style:font-size-complex="12pt"/>
    </style:style>
    <style:style style:name="T43" style:parent-style-name="DefaultParagraphFont" style:family="text">
      <style:text-properties style:font-name-asian="Calibri" fo:font-weight="normal" style:font-weight-asian="normal" style:font-size-complex="12pt"/>
    </style:style>
    <style:style style:name="P44" style:parent-style-name="Normal" style:family="paragraph">
      <style:paragraph-properties fo:margin-bottom="0in"/>
      <style:text-properties fo:language="lt" fo:country="LT"/>
    </style:style>
    <style:style style:name="P45" style:parent-style-name="Heading2" style:family="paragraph">
      <style:paragraph-properties fo:text-align="justify" fo:margin-left="0in" fo:text-indent="0.5in">
        <style:tab-stops>
          <style:tab-stop style:type="left" style:position="0.75in"/>
        </style:tab-stops>
      </style:paragraph-properties>
      <style:text-properties style:font-name-asian="Calibri" style:font-size-complex="12pt"/>
    </style:style>
    <style:style style:name="P46" style:parent-style-name="Heading2" style:family="paragraph">
      <style:paragraph-properties fo:text-align="justify">
        <style:tab-stops>
          <style:tab-stop style:type="left" style:position="0.4923in"/>
        </style:tab-stops>
      </style:paragraph-properties>
      <style:text-properties fo:font-weight="normal" style:font-weight-asian="normal" style:font-size-complex="12pt"/>
    </style:style>
    <style:style style:name="P47" style:parent-style-name="Heading2" style:family="paragraph">
      <style:paragraph-properties fo:text-align="justify">
        <style:tab-stops>
          <style:tab-stop style:type="left" style:position="0.4923in"/>
        </style:tab-stops>
      </style:paragraph-properties>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53" style:parent-style-name="DefaultParagraphFont" style:family="text">
      <style:text-properties fo:font-weight="normal" style:font-weight-asian="normal" style:font-size-complex="12pt"/>
    </style:style>
    <style:style style:name="T54" style:parent-style-name="DefaultParagraphFont" style:family="text">
      <style:text-properties fo:font-weight="normal" style:font-weight-asian="normal" style:font-size-complex="12pt"/>
    </style:style>
    <style:style style:name="T55" style:parent-style-name="DefaultParagraphFont" style:family="text">
      <style:text-properties fo:font-weight="normal" style:font-weight-asian="normal" style:font-size-complex="12pt"/>
    </style:style>
    <style:style style:name="T56" style:parent-style-name="DefaultParagraphFont" style:family="text">
      <style:text-properties fo:font-weight="normal" style:font-weight-asian="normal" fo:color="#000000" style:font-size-complex="12pt"/>
    </style:style>
    <style:style style:name="T57" style:parent-style-name="DefaultParagraphFont" style:family="text">
      <style:text-properties fo:font-weight="normal" style:font-weight-asian="normal" style:font-size-complex="12pt"/>
    </style:style>
    <style:style style:name="P58" style:parent-style-name="Heading2" style:family="paragraph">
      <style:paragraph-properties fo:text-align="justify">
        <style:tab-stops>
          <style:tab-stop style:type="left" style:position="0.4923in"/>
        </style:tab-stops>
      </style:paragraph-properties>
      <style:text-properties fo:font-weight="normal" style:font-weight-asian="normal"/>
    </style:style>
    <style:style style:name="P59" style:parent-style-name="Heading2" style:family="paragraph">
      <style:paragraph-properties fo:text-align="justify">
        <style:tab-stops>
          <style:tab-stop style:type="left" style:position="0.4923in"/>
        </style:tab-stops>
      </style:paragraph-properties>
      <style:text-properties fo:font-weight="normal" style:font-weight-asian="normal"/>
    </style:style>
    <style:style style:name="P60" style:parent-style-name="Heading2" style:family="paragraph">
      <style:paragraph-properties fo:text-align="justify">
        <style:tab-stops>
          <style:tab-stop style:type="left" style:position="0.4923in"/>
        </style:tab-stops>
      </style:paragraph-properties>
    </style:style>
    <style:style style:name="T61" style:parent-style-name="DefaultParagraphFont" style:family="text">
      <style:text-properties fo:font-weight="normal" style:font-weight-asian="normal"/>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weight-complex="bold" fo:font-size="12pt" style:font-size-asian="12pt" style:font-size-complex="12pt" fo:language="lt" fo:country="LT"/>
    </style:style>
    <style:style style:name="P78"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79" style:parent-style-name="Heading2"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normal" style:font-weight-asian="normal" style:font-size-complex="12pt"/>
    </style:style>
    <style:style style:name="T82" style:parent-style-name="DefaultParagraphFont" style:family="text">
      <style:text-properties fo:font-weight="normal" style:font-weight-asian="normal" style:font-size-complex="12pt"/>
    </style:style>
    <style:style style:name="T83" style:parent-style-name="DefaultParagraphFont" style:family="text">
      <style:text-properties fo:font-weight="normal" style:font-weight-asian="normal" style:font-size-complex="12pt"/>
    </style:style>
    <style:style style:name="T84" style:parent-style-name="DefaultParagraphFont" style:family="text">
      <style:text-properties fo:font-weight="normal" style:font-weight-asian="normal" style:font-size-complex="12pt"/>
    </style:style>
    <style:style style:name="T85" style:parent-style-name="DefaultParagraphFont" style:family="text">
      <style:text-properties fo:font-weight="normal" style:font-weight-asian="normal" style:font-size-complex="12pt"/>
    </style:style>
    <style:style style:name="T86" style:parent-style-name="DefaultParagraphFont" style:family="text">
      <style:text-properties fo:font-weight="normal" style:font-weight-asian="normal" style:font-size-complex="12pt"/>
    </style:style>
    <style:style style:name="P87" style:parent-style-name="Normal" style:family="paragraph">
      <style:paragraph-properties fo:margin-bottom="0in"/>
      <style:text-properties fo:language="lt" fo:country="LT"/>
    </style:style>
    <style:style style:name="P88" style:parent-style-name="Heading2" style:family="paragraph">
      <style:paragraph-properties fo:text-align="justify" fo:margin-left="0in" fo:text-indent="0.5in">
        <style:tab-stops>
          <style:tab-stop style:type="left" style:position="0.75in"/>
        </style:tab-stops>
      </style:paragraph-properties>
      <style:text-properties style:font-size-complex="12pt"/>
    </style:style>
    <style:style style:name="P89" style:parent-style-name="Heading2" style:family="paragraph">
      <style:paragraph-properties fo:text-align="justify" fo:margin-left="0.5in">
        <style:tab-stops>
          <style:tab-stop style:type="left" style:position="0.25in"/>
        </style:tab-stops>
      </style:paragraph-properties>
      <style:text-properties fo:font-weight="normal" style:font-weight-asian="normal" style:font-size-complex="12pt"/>
    </style:style>
    <style:style style:name="P90" style:parent-style-name="Normal" style:family="paragraph">
      <style:paragraph-properties fo:margin-bottom="0in"/>
      <style:text-properties fo:language="lt" fo:country="LT"/>
    </style:style>
    <style:style style:name="P91" style:parent-style-name="Heading2" style:family="paragraph">
      <style:paragraph-properties fo:text-align="justify" fo:margin-left="0in" fo:text-indent="0.5in">
        <style:tab-stops>
          <style:tab-stop style:type="left" style:position="0.75in"/>
        </style:tab-stops>
      </style:paragraph-properties>
      <style:text-properties style:font-size-complex="12pt"/>
    </style:style>
    <style:style style:name="P92" style:parent-style-name="Heading2" style:family="paragraph">
      <style:paragraph-properties fo:text-align="justify" fo:text-indent="0.5in">
        <style:tab-stops>
          <style:tab-stop style:type="left" style:position="0.75in"/>
        </style:tab-stops>
      </style:paragraph-properties>
      <style:text-properties fo:font-weight="normal" style:font-weight-asian="normal" style:font-size-complex="12pt"/>
    </style:style>
    <style:style style:name="P93" style:parent-style-name="Normal" style:family="paragraph">
      <style:paragraph-properties fo:margin-bottom="0in"/>
      <style:text-properties fo:language="lt" fo:country="LT"/>
    </style:style>
    <style:style style:name="P94" style:parent-style-name="Heading2" style:family="paragraph">
      <style:paragraph-properties fo:text-align="justify" fo:margin-left="0in" fo:text-indent="0.5in">
        <style:tab-stops>
          <style:tab-stop style:type="left" style:position="0.75in"/>
        </style:tab-stops>
      </style:paragraph-properties>
      <style:text-properties style:font-size-complex="12pt"/>
    </style:style>
    <style:style style:name="P95" style:parent-style-name="Normal" style:family="paragraph">
      <style:paragraph-properties fo:margin-bottom="0in" fo:line-height="100%" fo:text-indent="0.5in">
        <style:tab-stops>
          <style:tab-stop style:type="left" style:position="0.75in"/>
        </style:tab-stops>
      </style:paragraph-properties>
      <style:text-properties style:font-name="Times New Roman" fo:font-size="12pt" style:font-size-asian="12pt" style:font-size-complex="12pt" fo:language="lt" fo:country="LT"/>
    </style:style>
    <style:style style:name="P96" style:parent-style-name="Normal" style:family="paragraph">
      <style:paragraph-properties fo:text-align="center" fo:line-height="100%"/>
    </style:style>
    <style:style style:name="T97"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h text:style-name="P1" text:outline-level="2"><text:span text:style-name="T3">Lietuvos Respublikos baudžiamojo kodekso 7, 42, 67, 68, 74, 123</text:span><text:span text:style-name="T4">1</text:span><text:span text:style-name="T5">, 125, 126, 134, 142, 144, 176, 177, 204, 205, 210, 211, 213,<text:s/></text:span><text:span text:style-name="T6">216,<text:s/></text:span><text:span text:style-name="T7">220, 223, 225, 226, 227, 228, 228</text:span><text:span text:style-name="T8">1</text:span><text:span text:style-name="T9">, 229, 230, 253</text:span><text:span text:style-name="T10">1</text:span><text:span text:style-name="T11">, 255, 257, 263, 268, 278, 281, 297<text:s/></text:span><text:span text:style-name="T12">ir</text:span><text:span text:style-name="T13"><text:s/>308</text:span><text:span text:style-name="T14">1</text:span><text:span text:style-name="T15"><text:s/>straipsnių pakeitimo ir papildymo, Kodekso papildymo 68</text:span><text:span text:style-name="T16">1</text:span><text:span text:style-name="T17"><text:s/>ir 68</text:span><text:span text:style-name="T18">2</text:span><text:span text:style-name="T19"><text:s/>straipsniais bei 44 ir 45 straipsnių pripažinimo netekusiais galios įstatymo projekt</text:span><text:span text:style-name="T20">o</text:span><text:span text:style-name="T21"><text:s/></text:span><text:span text:style-name="T22">numatomo teisinio reguliavimo poveikio vertinimo pažyma</text:span></text:h>
      <text:h text:style-name="P23" text:outline-level="2"/>
      <text:list text:style-name="LFO5" text:continue-numbering="true">
        <text:list-item>
          <text:p text:style-name="P24">Projekto pavadinimas<text:s/></text:p>
        </text:list-item>
      </text:list>
      <text:h text:style-name="P25" text:outline-level="2"><text:span text:style-name="T26">Lietuvos Respublikos baudžiamojo kodekso (toliau – BK) 7, 42, 67, 68, 74, 123</text:span><text:span text:style-name="T27">1</text:span><text:span text:style-name="T28">, 125, 126, 134, 142, 144, 176, 177, 204, 205, 210, 211, 213,<text:s/></text:span><text:span text:style-name="T29">216,<text:s/></text:span><text:span text:style-name="T30">220, 223, 225, 226, 227, 228, 228</text:span><text:span text:style-name="T31">1</text:span><text:span text:style-name="T32">, 229, 230, 253</text:span><text:span text:style-name="T33">1</text:span><text:span text:style-name="T34">, 255, 257, 263, 268, 278, 281, 297 IR 308</text:span><text:span text:style-name="T35">1</text:span><text:span text:style-name="T36"><text:s/>straipsnių pakeitimo ir papildymo, Kodekso papildymo 68</text:span><text:span text:style-name="T37">1</text:span><text:span text:style-name="T38"><text:s/>ir 68</text:span><text:span text:style-name="T39">2</text:span><text:span text:style-name="T40"><text:s/>straipsniais bei 44 ir 45 straipsnių pripažinimo netekusiais galios įstatymo projektas<text:s/></text:span><text:span text:style-name="T41">(toliau –<text:s/></text:span><text:span text:style-name="T42">Įstatymo p</text:span><text:span text:style-name="T43">rojektas).</text:span></text:h>
      <text:p text:style-name="P44"/>
      <text:list text:style-name="LFO5" text:continue-numbering="true">
        <text:list-item>
          <text:p text:style-name="P45">Numatomo teisinio reguliavimo tikslas, pagrindas ir siūlomos priemonės jam pasiekti</text:p>
        </text:list-item>
      </text:list>
      <text:h text:style-name="P46" text:outline-level="2"><text:tab/>Įstatymo projekto tikslas – tinkamai suderinti baudžiamojo įstatymo nuostatas su Europos Sąjungos institucijų ataskaitose pateiktomis rekomendacijomis, taip užtikrinant baudžiamojo įstatymo normų veiksmingumą, taip pat baudžiamajame įstatyme numatyti teisės dirbti tam tikrą darbą ar užsiimti tam tikra veikla atėmimo ir viešųjų teisių atėmimo bausmių pakeitimą baudžiamojo poveikio priemone, įtvirtinant galimybę šias poveikio priemones skirti kartu su kitomis bausmėmis.<text:s/></text:h>
      <text:h text:style-name="P47" text:outline-level="2"><text:span text:style-name="T48"><text:tab/></text:span><text:span text:style-name="T49">Įstatymo projekto pagrindas –<text:s/></text:span><text:span text:style-name="T50">Įstatymo projektu siekiama<text:s/></text:span><text:span text:style-name="T51">suderinti BK nuostatas su Europos Tarybos valstybių prieš korupciją grupės (GRECO) ataskaitoje Lietuvos Respublikai (toliau – GRECO ataskaita) pateiktomis rekomendacijomis ir Europos Tarybos pinigų plovimo ir teroristų finansavimo prevencijos priemonių įvertinimo ekspertų komiteto (MONEYVAL) Lietuvos Respublikos pinigų plovimo prevencijos ir kovos su teroristų finansavimu trečiojo rato detalaus įvertinimo ataskaitoje (toliau – MONEYVAL ataskaita)<text:s/></text:span><text:span text:style-name="T52">(kiek tai susiję su pinigų plovimo baudžiamajame įstatyme reglamentavimo tobulinimu)<text:s/></text:span><text:span text:style-name="T53">pateiktomis rekomendacijomis<text:s/></text:span><text:span text:style-name="T54">bei<text:s/></text:span><text:span text:style-name="T55">įgyvendinti Lietuvos Respublikos nacionalinės kovos su korupcija programos, patvirtintos Lietuvos Respublikos Seimo 2009 m. gegužės 14 d. nutarimo Nr. XI-259, (toliau – NKKP programa) įgyvendinimo 2009-2010 metų priemonių plano 44 priemonę (T</text:span><text:span text:style-name="T56">obulinti Lietuvos Respublikos baudžiamajame kodekse įtvirtintą valstybės tarnautojo ir jam prilyginamo asmens sampratą, siekiant užtikrinti sisteminį teisės normų suderinamumą)</text:span><text:span text:style-name="T57"><text:s/>bei Lietuvos Respublikos Vyriausybės 2008-2012 metų programos (toliau – Programa), patvirtintos Lietuvos Respublikos Vyriausybės 2009 m. vasario 25 d. nutarimu Nr. 189 „Dėl Lietuvos Respublikos Vyriausybės 2008-2012 metų programos įgyvendinimo priemonių patvirtinimo“, įgyvendinimo priemonių plano 3 lentelės IV skyriaus 109 nuostatą – „Parengti Lietuvos Respublikos baudžiamojo kodekso atitinkamų nuostatų pakeitimo projektą, kur bus numatyta galimybė už kai kurias korupcinio pobūdžio nusikalstamas veikas skirti baudą arba areštą kaip alternatyvias sankcijas“.</text:span></text:h>
      <text:h text:style-name="P58" text:outline-level="2"><text:tab/>Siekiant aukščiau paminėtų teisinio reglamentavimo tobulinimo tikslų,<text:s/>Įstatymo projektu siūlomi kompleksiniai BK nuostatų<text:s/>pakeitimai, kurie leistų<text:s/>Lietuva tinkamai<text:s/>suderinti baudžiamojo įstatymo nuostatas su Europos Sąjungos institucijų ataskaitose pateiktomis rekomendacijomis,<text:s/>taip užtikrinant baudžiamojo įstatymo normų veiksmingumą<text:s/>ir atitiktį<text:s/>Lietuvos Respublikos Vyriausybės nustatytiems prioritetams.<text:s/></text:h>
      <text:h text:style-name="P59" text:outline-level="2"><text:tab/></text:h>
      <text:h text:style-name="P60" text:outline-level="2"><text:span text:style-name="T61"><text:tab/></text:span><text:span text:style-name="T62">Numa</text:span><text:span text:style-name="T63">t</text:span><text:span text:style-name="T64">omo</text:span><text:span text:style-name="T65"><text:s/>teisinio reguliavimo</text:span><text:span text:style-name="T66"><text:s/></text:span><text:span text:style-name="T67">teigiamos ir neigiamos pasekmės</text:span></text:h>
      <text:p text:style-name="P68"><text:span text:style-name="T69">Teigiamos pasekmės.</text:span><text:span text:style-name="T70"><text:s/></text:span><text:span text:style-name="T71">Priėmus Įstatymo projektą</text:span><text:span text:style-name="T72">,</text:span><text:span text:style-name="T73"><text:s/></text:span><text:span text:style-name="T74">baudžiamasis įstatymas būtų suderintas su Europos Tarybos valstybių prieš korupciją grupės (GRECO) ataskaitos Lietuvos Respublikai ir Europos Tarybos pinigų plovimo ir teroristų finansavimo prevencijos priemonių įvertinimo ekspertų komiteto (MONEYVAL) Lietuvos Respublikos pinigų plovimo prevencijos ir kovos su teroristų finansavimu trečiojo rato detalaus įvertinimo<text:s/></text:span><text:span text:style-name="T75">ataskaitoje (kiek tai susiję su pinigų plovimo baudžiamajame įstatyme reglamentavimo tobulinimu)</text:span><text:span text:style-name="T76"><text:s/>pateiktomis<text:s/></text:span><text:soft-page-break/><text:span text:style-name="T77">rekomendacijomis. Taip pat būtų įgyvendinta Lietuvos Respublikos nacionalinės kovos su korupcija programos, patvirtintos Lietuvos Respublikos Seimo 2009 m. gegužės 14 d. nutarimo Nr. XI-259, įgyvendinimo 2009-2010 metų priemonių plano 44 priemonė ir Lietuvos Respublikos Vyriausybės 2008-2012 metų programos, <text:s/>patvirtintos Lietuvos Respublikos Vyriausybės 2009 m. vasario 25 d. nutarimu Nr. 189 „Dėl Lietuvos Respublikos Vyriausybės 2008-2012 metų programos įgyvendinimo priemonių patvirtinimo“, įgyvendinimo priemonių plano 3 lentelės IV skyriaus 109 nuostata.<text:s/></text:span></text:p>
      <text:p text:style-name="P78">Be to, baudžiamajame įstatyme būtų numatytas teisės dirbti tam tikrą darbą ar užsiimti tam tikra veikla bausmės (taip pat ir viešųjų teisių atėmimo bausmės) pakeitimas baudžiamojo poveikio priemone, įtvirtinant galimybę šias poveikio priemonę skirti kartu su kitomis bausmėmis, kas padėtų užpildyti spragas tais atvejais, kai įstatymai nenumato draudimo eiti pareigas, kurias eidamas asmuo padarė nusikalstamą veiką, tuo pačiu neleistų teismui dubliuoti bausmės su įstatymų numatytais draudimais, bei taip būtų užkertamas kelias asmens nubaudimo išvengimui.</text:p>
      <text:h text:style-name="P79" text:outline-level="2"><text:span text:style-name="T80">Neigiamos pasekmės.</text:span><text:span text:style-name="T81"><text:s/></text:span><text:span text:style-name="T82">Priėmus<text:s/></text:span><text:span text:style-name="T83">Į</text:span><text:span text:style-name="T84">statym</text:span><text:span text:style-name="T85">ų projektus,</text:span><text:span text:style-name="T86"><text:s/>neigiamų pasekmių nenumatoma.<text:s/></text:span></text:h>
      <text:p text:style-name="P87"/>
      <text:list text:style-name="LFO5" text:continue-numbering="true">
        <text:list-item>
          <text:p text:style-name="P88">Realios numatomo teisinio reguliavimo alternatyvos ir jų poveikio įvertinimas</text:p>
        </text:list-item>
      </text:list>
      <text:h text:style-name="P89" text:outline-level="2">Kitų<text:s/>numatomo teisinio reguliavimo alternatyvų nesiūloma.</text:h>
      <text:p text:style-name="P90"/>
      <text:list text:style-name="LFO5" text:continue-numbering="true">
        <text:list-item>
          <text:p text:style-name="P91">Informacija apie konsultavimosi būdus, subjektus ir kita</text:p>
        </text:list-item>
      </text:list>
      <text:h text:style-name="P92" text:outline-level="2">Įstatymo<text:s/>projektas paskelbtas Lietuvos Respublikos Seimo teisės aktų informacinės sistemos Projektų registravimo posistemyje. Kitų konsultavimosi būdų nenumatoma.<text:s/>Taip pat<text:s/>Įstatymo projektas derintas su Lietuvos Aukščiausiuoju Teismu, Lietuvos Respublikos vidaus reikalų ministerija, Lietuvos Respublikos finansų ministerija, Lietuvos Respublikos krašto apsaugos ministerija, Lietuvos Respublikos valstybės saugumo departamentu, Policijos departamentu prie Lietuvos Respublikos vidaus reikalų ministerijos, Lietuvos Respublikos generaline prokuratūra, Lietuvos Respublikos specialiųjų tyrimų tarnyba, Valstybės sienos apsaugos tarnyba prie Lietuvos Respublikos vidaus reikalų ministerijos, Muitinės departamentu prie Lietuvos Respublikos finansų ministerijos, Antruoju operatyvinių tyrimų departamentu prie Lietuvos Respublikos krašto apsaugos ministerijos, Europos teisės departamentu prie Lietuvos Respublikos teisingumo ministerijos, Nacionaline teismų administracija ir Teisės institutu. Pažymėtina, kad nacionalinei teismų administracijai persiuntus teisingumo ministerijos pateiktą derinti Įstatymo projektą Lietuvos Respublikos teismams, buvo gautos Biržų rajono apylinkės teismo, Kaišiadorių rajono apylinkės teismo, Alytaus rajono apylinkės teismo, Kauno apygardos teismo, Pasvalio rajono apylinkės teismo, Raseinių rajono apylinkės teismo, Šalčininkų rajono apylinkės teismo, Šiaulių miesto apylinkės teismo, Skuodo rajono apylinkės teismo ir Vilniaus rajono apylinkės teismo nuomonės dėl Įstatymo projekto nuostatų<text:s/>(dėl visų neatsižvelgtų pastabų pridedama derinimo pažyma, į kitas institucijų pastabas buvo atsižvelgta).</text:h>
      <text:p text:style-name="P93"><text:tab/></text:p>
      <text:list text:style-name="LFO5" text:continue-numbering="true">
        <text:list-item>
          <text:p text:style-name="P94">Kita svarbi informacija, susijusi su numatomu teisiniu reguliavimu</text:p>
        </text:list-item>
      </text:list>
      <text:p text:style-name="P95">Nėra.</text:p>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language="lt" fo:country="LT" fo:hyphenate="false"/>
    </style:style>
    <style:style style:name="Normal" style:display-name="Normal" style:family="paragraph">
      <style:paragraph-properties fo:margin-bottom="0.1388in" fo:line-height="115%"/>
      <style:text-properties fo:font-size="11pt" style:font-size-asian="11pt" style:font-size-complex="11pt" fo:language="ru" fo:country="RU"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fo:hyphenate="false"/>
    </style:style>
    <style:style style:name="TableContents" style:display-name="Table Contents" style:family="paragraph" style:parent-style-name="BodyText">
      <style:paragraph-properties fo:widows="0" fo:orphans="0" text:number-lines="false" fo:line-height="100%"/>
      <style:text-properties style:font-name="Times New Roman" style:font-name-asian="Lucida Sans Unicode" fo:font-size="12pt" style:font-size-asian="12pt" style:font-size-complex="12pt" fo:language="en" fo:country="US"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fo:language="ru" fo:country="RU" style:language-asian="en" style:country-asian="US"/>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gusauskiene</meta:initial-creator>
    <dc:creator>adlibuser</dc:creator>
    <meta:creation-date>2017-03-22T20:12:00Z</meta:creation-date>
    <dc:date>2017-03-22T20:12:00Z</dc:date>
    <meta:print-date>2010-07-23T09:47:00Z</meta:print-date>
    <meta:template xlink:href="Normal.dotm" xlink:type="simple"/>
    <meta:editing-cycles>2</meta:editing-cycles>
    <meta:editing-duration>PT0S</meta:editing-duration>
    <meta:document-statistic meta:page-count="2" meta:paragraph-count="65" meta:word-count="1000" meta:character-count="7097" meta:row-count="114" meta:non-whitespace-character-count="6162"/>
  </office:meta>
</office:document-meta>
</file>