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transform="uppercas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Column16" style:family="table-column">
      <style:table-column-properties style:column-width="1.2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3.125in" style:use-optimal-column-width="false"/>
    </style:style>
    <style:style style:name="Table15" style:family="table">
      <style:table-properties style:width="6.825in" fo:margin-left="0in" table:align="left"/>
    </style:style>
    <style:style style:name="TableRow19" style:family="table-row">
      <style:table-row-properties style:min-row-height="0.7777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5.663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694in" fo:margin-bottom="0.0694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language-asian="en" style:country-asian="US"/>
    </style:style>
    <style:style style:name="T43" style:parent-style-name="DefaultParagraphFont" style:family="text">
      <style:text-properties fo:color="#000000" style:language-asian="en" style:country-asian="US"/>
    </style:style>
    <style:style style:name="T44" style:parent-style-name="DefaultParagraphFont" style:family="text">
      <style:text-properties fo:color="#000000" style:language-asian="en" style:country-asian="US"/>
    </style:style>
    <style:style style:name="T45" style:parent-style-name="DefaultParagraphFont" style:family="text">
      <style:text-properties fo:color="#000000" style:language-asian="en" style:country-asian="US"/>
    </style:style>
    <style:style style:name="T46" style:parent-style-name="DefaultParagraphFont" style:family="text">
      <style:text-properties fo:color="#000000" style:language-asian="en" style:country-asian="US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48" style:parent-style-name="DefaultParagraphFont" style:family="text">
      <style:text-properties fo:color="#000000" style:language-asian="en" style:country-asian="US"/>
    </style:style>
    <style:style style:name="T49" style:parent-style-name="DefaultParagraphFont" style:family="text">
      <style:text-properties fo:color="#000000" style:language-asian="en" style:country-asian="US"/>
    </style:style>
    <style:style style:name="T50" style:parent-style-name="DefaultParagraphFont" style:family="text">
      <style:text-properties fo:color="#000000" style:language-asian="en" style:country-asian="US"/>
    </style:style>
    <style:style style:name="T51" style:parent-style-name="DefaultParagraphFont" style:family="text">
      <style:text-properties fo:color="#000000" style:language-asian="en" style:country-asian="US"/>
    </style:style>
    <style:style style:name="T52" style:parent-style-name="DefaultParagraphFont" style:family="text">
      <style:text-properties fo:color="#000000" style:language-asian="en" style:country-asian="US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54" style:parent-style-name="DefaultParagraphFont" style:family="text">
      <style:text-properties fo:color="#000000" style:language-asian="en" style:country-asian="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Derinimo pažyma</text:p>
      <text:p text:style-name="P2"><text:span text:style-name="T3">Dėl<text:s/></text:span><text:span text:style-name="T4">LIETUVOS RESPUBLIKOS VYRIAUSYBĖ</text:span><text:span text:style-name="T5">S</text:span><text:span text:style-name="T6"><text:s/>NUTARIM</text:span><text:span text:style-name="T7">O „</text:span><text:span text:style-name="T8">DĖL ĮGALIOJIMŲ SUTEIKIMO<text:s/></text:span><text:span text:style-name="T9">IR<text:s/></text:span><text:span text:style-name="T10">LIETUVOS RESPUBLIKOS VYRIAUSYBĖS 2004 M. SAUSIO 13 D. NUTARIMO NR. 30 „DĖL LIETUVOS RESPUBLIKOS PENSIJŲ KAUPIMO ĮSTATYMO</text:span><text:span text:style-name="T11">, LIETUVOS RESPUBLIKOS PROFESINIŲ PENSIJŲ KAUPIMO ĮSTATYMO</text:span><text:span text:style-name="T12"><text:s/>IR LIETUVOS RESPUBLIKOS PAPILDOMO SAVANORIŠKO PENSIJŲ KAUPIMO ĮSTATYMO ĮGYVENDINIMO“ IR JĮ KEITUSIO NUTARIMO PRIPAŽINIMO NETEKUSIAIS GALIOS</text:span><text:span text:style-name="T13">“ PROJEKT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stitucijos, įstaigos pavadinimas, rašto data ir numeris</text:p>
          </table:table-cell>
          <table:table-cell table:style-name="TableCell22">
            <text:p text:style-name="P23">Pastabos ir pasiūlymai</text:p>
          </table:table-cell>
          <table:table-cell table:style-name="TableCell24">
            <text:p text:style-name="P25">Argumentai, kodėl neatsižvelgta į pastabas ir pasiūlymus</text:p>
          </table:table-cell>
        </table:table-row>
        <table:table-row table:style-name="TableRow26">
          <table:table-cell table:style-name="TableCell27">
            <text:p text:style-name="P28">Lietuvos Respublikos teisingumo ministerija 2010-07-26<text:s/>Nr. (1.6.)7R-6476</text:p>
          </table:table-cell>
          <table:table-cell table:style-name="TableCell29">
            <text:p text:style-name="P30">Nepritaria nutarimo projekto<text:s/><text:span text:style-name="T31">numatomo teisinio reguliavimo tikslui ir priemonėms</text:span>, kadangi viešoji įstaiga Audito ir apskaitos tarnyba pagal  Viešojo administravimo įstatymo 4 straipsnio nuostatas negali būti traktuojama kaip viešojo administravimo subjektų sistemos dalis ir tuo pačiu pripažįstama viešojo administravimo subjektu, o pagal to paties įstatymo 4<text:span text:style-name="T32">1</text:span><text:s/>straipsnio nuostatas<text:s/>–<text:s/>minėtajai viešajai įstaigai viešojo administravimo įgaliojimų suteikti nėra teisinio pagrindo.<text:s/>B<text:span text:style-name="T33">uhalterinės apskaitos įstatymas nenumato<text:s/></text:span><text:span text:style-name="T34">viešojo administravimo įgaliojimų</text:span><text:span text:style-name="T35"><text:s/>suteikimo Audito ir apskaitos tarnybai vykdyti viešąjį reglamentavimą</text:span>.<text:span text:style-name="T36"><text:s/>Rem</text:span><text:span text:style-name="T37">damasi</text:span><text:span text:style-name="T38"><text:s/>tuo, kas išdėstyta, mano, jog<text:s/></text:span>Vyriausybė neturi teisinio pagrindo suteikti įgaliojimus ar duoti pavedimą Audito ir apskaitos tarnybai nustatyti pensijų fondo buhalterinės apskaitos ir finansinių ataskaitų sudarymo reikalavimus.</text:p>
          </table:table-cell>
          <table:table-cell table:style-name="TableCell39">
            <text:p text:style-name="P40">Neatsižvelgta.<text:s/>Viešosios įstaigos Audito ir apskaitos tarnybos steigėja ir savininkė yra valstybė. Audito ir apskaitos tarnybos savininko teises ir pareigas įgyvendina Finansų ministerija.<text:s/>Audito įstatymo 43 straipsniu yra įtvirtintas Audito ir apskaitos tarnybos statusas ir šiame įstatyme jau yra suteikti viešojo administravimo įgaliojimai. Be to,<text:s/>Buhalterinės apskaitos įstatymo 3 straipsnio 4 dalimi pavesta<text:s/>Audito ir apskaitos tarnybai parengti, patvirtinti<text:s/>ir „Valstybės žiniose“ paskelbti<text:s/>buhalterinę apskaitą reglamentuojančius<text:s/>teisės aktus – verslo apskaitos standartus.</text:p>
            <text:p text:style-name="P41"><text:span text:style-name="T42">Atsižvelgiant į Vyriausybės 2009 m. spalio 19 d. pasitarimo protokolo (Nr. 79) 4 klausimą ir į Finansų ministerijos (2009-11-23 raštas Nr. (17.3)-5K-0929400)-6K-0911425), įgyvendinančios Audito ir apskaitos tarnybos savininko teises ir pareigas, ketinimą priimti sprendimą viešąją įstaigą Audito ir apskaitos tarnybą 2010 m. pertvarkyti į biudžetinę įstaigą, <text:s/></text:span><text:span text:style-name="T43">parengtame<text:s/></text:span><text:span text:style-name="T44">Audito<text:s/></text:span>įstatymo pakeitimo įstatymo<text:s/><text:span text:style-name="T45">projekte<text:s/></text:span><text:span text:style-name="T46">nuorodą „Audito ir apskaitos tarnyba“ numatoma keisti į nuorodą „Lietuvos Respublikos</text:span><text:span text:style-name="T47"><text:s/></text:span><text:span text:style-name="T48">Vyriausybės įgaliota atlikti auditorių ir audito įmonių viešąją priežiūrą įstaiga“, o<text:s/></text:span>Buhalterinės apskaitos įstatymo 3, 6, 7, 16 ir 19 straipsnių pakeitimo įstatymo projekte<text:span text:style-name="T49"><text:s/></text:span><text:span text:style-name="T50">nuorodą „Audito ir apskaitos tarnyba“<text:s/></text:span><text:span text:style-name="T51">numatoma<text:s/></text:span><text:span text:style-name="T52">keisti į nuorodą „Lietuvos Respublikos</text:span><text:span text:style-name="T53"><text:s/></text:span><text:span text:style-name="T54">Vyriausybės įgaliota rengti verslo apskaitos standartus įstaiga“.</text:span><text:s/>Parengtiems įstatymų<text:s/>projektams<text:s/><text:span text:style-name="T55">Vyriausybės 2010 m. liepos 14 d. nutarimu Nr. 1053 pritarta ir<text:s/></text:span><text:span text:style-name="T56">jie<text:s/></text:span><text:span text:style-name="T57">pateikt</text:span><text:span text:style-name="T58">i</text:span><text:span text:style-name="T59"><text:s/>Seimui.</text:span></text:p>
          </table:table-cell>
        </table:table-row>
      </table:table>
      <text:p text:style-name="P60"/>
      <text:p text:style-name="P61">Finansų ministrė<text:tab/><text:tab/><text:tab/><text:tab/>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DiagramaCharCharCharDiagramaCharDiagramaCharCharDiagramaCharDiagramaCharDiagramaCharDiagramaChar" style:display-name=" Diagrama Char Char Char Diagrama Char Diagrama Char Char Diagrama Char Diagrama Char Diagrama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iagramaCharCharCharDiagramaCharDiagramaCharChar" style:display-name=" 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iagramaCharCharCharDiagramaCharDiagramaCharCharDiagramaCharDiagramaCharDiagramaChar" style:display-name=" Diagrama Char Char Char Diagrama Char Diagrama Char Char Diagrama Char Diagrama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iagramaCharCharCharDiagramaCharDiagramaCharCharDiagramaCharDiagramaChar" style:display-name=" Diagrama Char Char Char Diagrama Char Diagrama Char Char Diagrama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Įprastasistinklapis8" style:display-name="Įprastasis (tinklapis)8" style:family="paragraph" style:parent-style-name="Normal">
      <style:paragraph-properties fo:margin-top="0.052in" fo:margin-bottom="0.052in" fo:margin-left="0.1562in" fo:margin-right="0.1562in">
        <style:tab-stops/>
      </style:paragraph-properties>
      <style:text-properties fo:font-size="11pt" style:font-size-asian="11pt" style:font-size-complex="11pt" fo:hyphenate="false"/>
    </style:style>
    <style:style style:name="DiagramaCharCharCharDiagramaCharDiagramaCharCharDiagramaCharDiagramaCharDiagramaCharCharDiagramaCharChar" style:display-name=" Diagrama Char Char Char Diagrama Char Diagrama Char Char Diagrama Char Diagrama Char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1DiagramaCharDiagramaCharChar" style:display-name=" Char Char Char1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iagramaCharCharCharDiagramaCharDiagramaCharCharDiagramaCharDiagramaCharDiagramaCharCharDiagramaCharCharDiagramaCharCharDiagramaCharCharDiagramaCharChar" style:display-name=" Diagrama Char Char Char Diagrama Char Diagrama Char Char Diagrama Char Diagrama Char Diagrama Char Char Diagrama Char Char Diagrama Char Char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CharCharCharDiagramaCharDiagramaCharCharDiagramaChar" style:display-name=" Diagrama Char Char Char Diagrama Char Diagrama Char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rinimo pažyma</dc:title>
    <dc:description/>
    <dc:subject/>
    <meta:initial-creator>Rasa Vanagaitė</meta:initial-creator>
    <dc:creator>adlibuser</dc:creator>
    <meta:creation-date>2017-03-24T14:29:00Z</meta:creation-date>
    <dc:date>2017-03-24T14:29:00Z</dc:date>
    <meta:print-date>2010-08-11T08:5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85" meta:character-count="3034" meta:row-count="53" meta:non-whitespace-character-count="2677"/>
  </office:meta>
</office:document-meta>
</file>