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19" style:family="table-column">
      <style:table-column-properties style:column-width="3.7048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8062in" style:use-optimal-column-width="false"/>
    </style:style>
    <style:style style:name="TableColumn22" style:family="table-column">
      <style:table-column-properties style:column-width="0.3013in" style:use-optimal-column-width="false"/>
    </style:style>
    <style:style style:name="TableColumn23" style:family="table-column">
      <style:table-column-properties style:column-width="1.6493in" style:use-optimal-column-width="false"/>
    </style:style>
    <style:style style:name="Table18" style:family="table">
      <style:table-properties style:width="6.6583in" fo:margin-left="-0.0625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justify" fo:margin-right="0.0465in"/>
    </style:style>
    <style:style style:name="P27" style:parent-style-name="Normal" style:family="paragraph">
      <style:paragraph-properties fo:text-align="justify" fo:margin-right="0.0465in"/>
    </style:style>
    <style:style style:name="P28" style:parent-style-name="Normal" style:family="paragraph">
      <style:paragraph-properties fo:text-align="justify" fo:margin-right="0.0465in"/>
    </style:style>
    <style:style style:name="P29" style:parent-style-name="Normal" style:family="paragraph">
      <style:paragraph-properties fo:text-align="justify" fo:margin-right="0.0465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ableRow36" style:family="table-row">
      <style:table-row-properties style:use-optimal-row-height="false" fo:keep-together="always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>
        <style:tab-stops>
          <style:tab-stop style:type="left" style:position="1.625in"/>
        </style:tab-stops>
      </style:paragraph-properties>
      <style:text-properties fo:font-weight="bold" style:font-weight-asian="bold" fo:text-transform="uppercase"/>
    </style:style>
    <style:style style:name="P58" style:parent-style-name="Normal" style:family="paragraph">
      <style:paragraph-properties>
        <style:tab-stops>
          <style:tab-stop style:type="left" style:position="1.625in"/>
        </style:tab-stops>
      </style:paragraph-properties>
      <style:text-properties fo:font-weight="bold" style:font-weight-asian="bold" fo:text-transform="uppercase"/>
    </style:style>
    <style:style style:name="P59" style:parent-style-name="Normal" style:family="paragraph">
      <style:paragraph-properties>
        <style:tab-stops>
          <style:tab-stop style:type="left" style:position="1.625in"/>
        </style:tab-stops>
      </style:paragraph-properties>
      <style:text-properties fo:font-weight="bold" style:font-weight-asian="bold" fo:text-transform="uppercase"/>
    </style:style>
    <style:style style:name="P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P80" style:parent-style-name="Normal" style:family="paragraph">
      <style:paragraph-properties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81" style:parent-style-name="Normal" style:family="paragraph">
      <style:paragraph-properties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93" style:parent-style-name="HTMLPreformatted1" style:family="paragraph">
      <style:text-properties style:font-name="Times New Roman" fo:font-size="12pt" style:font-size-asian="12pt" style:font-size-complex="12pt"/>
    </style:style>
    <style:style style:name="P94" style:parent-style-name="HTMLPreformatted1" style:family="paragraph">
      <style:text-properties style:font-name="Times New Roman" fo:font-size="12pt" style:font-size-asian="12pt" style:font-size-complex="12pt"/>
    </style:style>
    <style:style style:name="P95" style:parent-style-name="HTMLPreformatted1" style:family="paragraph">
      <style:text-properties style:font-name="Times New Roman" fo:font-size="12pt" style:font-size-asian="12pt" style:font-size-complex="12pt"/>
    </style:style>
    <style:style style:name="P96" style:parent-style-name="HTMLPreformatted1" style:family="paragraph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ietuvos Respublikos<text:s/>susisiekimo ministerijai</text:p>
            <text:p text:style-name="P27">Lietuvos Respublikos<text:s/>vidaus reikalų ministerijai</text:p>
            <text:p text:style-name="P28">Lietuvos Respublikos<text:s/>žemės ūkio ministerijai</text:p>
            <text:p text:style-name="P29">Valstybės įmonei „Regitra“</text:p>
            <text:p text:style-name="Normal">Europos teisės departamentui prie Lietuvos Respublikos teisingumo<text:s/>ministerijos<text:s/></text:p>
          </table:table-cell>
          <table:table-cell table:style-name="TableCell30">
            <text:p text:style-name="P31"/>
          </table:table-cell>
          <table:table-cell table:style-name="TableCell32">
            <text:p text:style-name="Normal">2010-08-04<text:s/>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Normal">10-(10.2-221)-5025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Normal"/>
          </table:table-cell>
          <table:table-cell table:style-name="TableCell41">
            <text:p text:style-name="P42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46"/>
      <text:p text:style-name="P47"/>
      <text:p text:style-name="P48"/>
      <text:p text:style-name="Normal"><text:span text:style-name="T49">DĖL LIETUVOS RESPUBLIKOS<text:s/></text:span><text:span text:style-name="T50">SVEIKATOS APSAUGOS MINISTRO<text:s/></text:span><text:span text:style-name="T51">ĮSAKYMO<text:s/></text:span><text:span text:style-name="T52">„DĖL<text:s/></text:span><text:span text:style-name="T53">LIETUVOS RESPUBLIKOS SVEIKATOS APSAUGOS MINISTRO 2000 M. GEGUŽĖS 31 D. ĮSAKYMO NR. 301 „DĖL PROFILAKTINIŲ SVEIKATOS TIKRINIMŲ SVEIKATOS PRIEŽIŪROS ĮSTAIGOSE“</text:span><text:span text:style-name="T54"><text:s/></text:span><text:span text:style-name="T55">PAKEITIMO</text:span><text:span text:style-name="T56">“ PROJEKTO DERINIMO</text:span></text:p>
      <text:p text:style-name="P57"/>
      <text:p text:style-name="P58"/>
      <text:p text:style-name="P59"/>
      <text:p text:style-name="P60"><text:tab/>Įgyvendindami<text:s/><text:span text:style-name="T61">2009 m. rugpjūčio 25 d. Europos Bendrijų Komisijos direktyvos 2009/112/EB, iš dalies keičiančios Tarybos direktyv</text:span><text:span text:style-name="T62">ą</text:span><text:span text:style-name="T63"><text:s/>91/439/EEB dėl vairuotojo pažymėjimų (OL 2009 L 223, p. 0026–0030)</text:span><text:s/>(toliau – direktyva 2009/112/EB)<text:span text:style-name="T64">,</text:span><text:span text:style-name="T65"><text:s/>ir direktyvos 2009/113/EB, iš dalies keičiančios Europos Parlamento ir Tarybos direktyv</text:span><text:span text:style-name="T66">ą</text:span><text:span text:style-name="T67"><text:s/>2006/112/EB dėl vairuotojo pažymėjimų (OL 2006 L 403, p. 0018–0060; 2009 L 223, p. 0031–0035)</text:span><text:s/>(toliau – direktyva 2009/113/EB)<text:span text:style-name="T68">,</text:span><text:span text:style-name="T69"><text:s/></text:span>visiškai vienodas<text:s/>nuostatas<text:s/>dėl regėjimo, cukrinio diabeto bei epilepsijos<text:s/>ir vadovaudamiesi<text:s/>Lietuvos Respublikos sveikatos apsaugos<text:s/>ministerijos darbo reglamentu, patvirtintu<text:s/>Lietuvos Respublikos sveikatos apsaugos ministro<text:s/>2010 m. vasario 20 d. įsakymu Nr. V-150<text:s/><text:span text:style-name="T70">„Dėl<text:s/></text:span>Lietuvos Respublikos<text:s/>sveikatos apsaugos ministro<text:s/>2004<text:s/>m.<text:s/>balandžio 15<text:s/>d. įsakymo<text:s/>Nr.<text:s/>V-232 „Dėl<text:s/>Lietuvos Respublikos sveikatos apsaugos<text:s/>ministerijos darbo reglamento patvirtinimo“ pakeitimo“ (Žin., 2010, Nr. 24-1147), teikiame darbo grupės parengtą<text:s/>Lietuvos Respublikos sveikatos apsaugos ministro<text:s/>įsakymo<text:s/><text:span text:style-name="T71">„Dėl Lietuvos Respublikos sveikatos apsaugos ministro 2000 m. gegužės 31 d. įsakymo Nr. 301 „Dėl profilaktinių sveikatos tikrinimų sveikatos priežiūros įstaigose“ pakeitimo“</text:span><text:span text:style-name="T72"><text:s/></text:span>projektą<text:s/>(toliau – Projektas).<text:s/></text:p>
      <text:p text:style-name="P73"><text:tab/>Projektą ir lydimąją medžiagą<text:s/>paskelbsime<text:s/>Lietuvos Respublikos<text:s/>Seimo<text:s/>teisės aktų informacinės sistemos Teisės aktų projektų posistemėje<text:s/>ir<text:s/>Lietuvos Respublikos<text:s/>sveikatos apsaugos ministerijos interneto svetainėje.</text:p>
      <text:p text:style-name="P74"><text:tab/>Prašome Jūsų skubiai teikti pastabas ir pasiūlymus dėl šio<text:s/>Projekto,<text:s/>būtinai<text:s/>pagal kompetenciją<text:s/>nurodant, kas Lietuvos Respublikoje yra Direktyvose 2009/112/EB ir 2009/113/EB minimos:<text:s/></text:p>
      <text:p text:style-name="P75"><text:tab/>1. kompetentinga<text:s/>valdžios institucija, organizuojanti vairavimo egzaminą;</text:p>
      <text:p text:style-name="P76"><text:tab/>2. vairavimo specialistai, išduodantys sutikimą vairuoti po tam tikro nevairavimo laikotarpio;</text:p>
      <text:p text:style-name="P77"><text:tab/>3. vairuotojų pažymėjimus išduodanti valdžios institucija;</text:p>
      <text:p text:style-name="P78"><text:tab/>4. nacionalinės valdžios institucijos, galinčios leisti vairuoti<text:s/>po trumpesnio laikotarpio;</text:p>
      <text:p text:style-name="P79"><text:tab/>5.<text:s/>kas naujai vertina asmens teisę gauti arba turėti vairuotojo pažymėjimą.</text:p>
      <text:p text:style-name="P80"/>
      <text:soft-page-break/>
      <text:p text:style-name="P81">PRIDEDAMA:</text:p>
      <text:p text:style-name="P82"><text:tab/>1.<text:s/>Lietuvos Respublikos sveikatos apsaugos ministro<text:s/>įsakymo „Dėl<text:s/><text:span text:style-name="T83">Lietuvos Respublikos sveikatos apsaugos ministro 2000 m. gegužės 31 d. įsakymo Nr. 301 „Dėl profilaktinių sveikatos tikrinimų sveikatos priežiūros įstaigose“<text:s/></text:span>pakeitimo“<text:span text:style-name="T84"><text:s/></text:span>projektas, 11<text:s/>lapų.</text:p>
      <text:p text:style-name="P85"><text:tab/>2.<text:s/><text:span text:style-name="T86">Aiškinamasis raštas, 2<text:s/></text:span><text:span text:style-name="T87">lapai.</text:span></text:p>
      <text:p text:style-name="P88"><text:tab/>3.<text:s/>Įsakymo lyginamasis variantas, 32 lapai.</text:p>
      <text:p text:style-name="P89"><text:span text:style-name="T90"><text:tab/>4.</text:span><text:span text:style-name="T91"><text:s/></text:span>Direktyvos<text:s/>2009/112/EB<text:s/>nuostatų ir Projekto atitikties lentelė, 12<text:s/>lapų.</text:p>
      <text:p text:style-name="P92"><text:tab/>5. Direktyvos<text:s/>2009/113/EB<text:s/>nuostatų ir Projekto atitikties lentelė,<text:s/>12<text:s/>lapų.</text:p>
      <text:p text:style-name="P93"/>
      <text:p text:style-name="P94"/>
      <text:p text:style-name="P95"/>
      <text:p text:style-name="P96"/>
      <text:p text:style-name="HTMLPreformatted1"><text:span text:style-name="T97">Viceministrė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Janina Kump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TMLPreformatted1" style:display-name="HTML Preformatted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Hyperlink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Header" style:family="paragraph">
      <style:paragraph-properties fo:text-align="center"/>
    </style:style>
    <style:style style:name="P8" style:parent-style-name="Header" style:family="paragraph">
      <style:paragraph-properties fo:text-align="center"/>
      <style:text-properties fo:font-size="10pt" style:font-size-asian="10pt"/>
    </style:style>
    <style:style style:name="P9" style:parent-style-name="Header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T13" style:parent-style-name="Hyperlink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Hyperlink" style:family="text">
      <style:text-properties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name="P17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Normal"><text:span text:style-name="T3"><draw:frame draw:z-index="251657728" draw:style-name="a1" draw:name="Picture 4" text:anchor-type="paragraph" svg:x="5.5in" svg:y="-0.66042in" svg:width="1.17708in" svg:height="0.9375in" style:rel-width="scale" style:rel-height="scale"><draw:image xlink:href="media/image1.emf" xlink:type="simple" xlink:show="embed" xlink:actuate="onLoad"/><svg:title/><svg:desc/></draw:frame></text:span><text:span text:style-name="T4">G. Paulauskienė, tel. 261473, el. p.<text:s/></text:span><text:a xlink:href="mailto:genovaite.paulauskiene@sam.lt" office:target-frame-name="_top" xlink:show="replace"><text:span text:style-name="T5">genovaite.paulauskiene@sam.lt</text:span></text:a><text:span text:style-name="T6"><text:s text:c="2"/></text:span></text:p>
        <text:p text:style-name="Footer"/>
      </style:footer>
    </style:master-page>
    <style:master-page style:next-style-name="MP0" style:name="MPF0" style:page-layout-name="PL0">
      <style:header>
        <text:p text:style-name="P7"><draw:frame draw:z-index="0" draw:id="id0" draw:style-name="a2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"/>
        <text:p text:style-name="P9">LIETUVOS RESPUBLIKOS SVEIKATOS APSAUGOS MINISTERIJA</text:p>
        <text:p text:style-name="P10">Valstybės biudžetinė įstaiga, Vilniaus g. 33, LT-01506 Vilnius, tel. (8 5) 266 1400,</text:p>
        <text:p text:style-name="P11"><text:span text:style-name="T12">faks. (8 5) 266 1402, el. p.<text:s/></text:span><text:span text:style-name="T13">ministerija@sam.lt</text:span><text:span text:style-name="T14">,<text:s/></text:span><text:a xlink:href="http://www.sam.lt" office:target-frame-name="_top" xlink:show="replace"><text:span text:style-name="T15">www.sam.lt</text:span></text:a><text:span text:style-name="T16">.</text:span></text:p>
        <text:p text:style-name="P17">Duomenys kaupiami ir saugomi<text:s/>Juridinių asmenų registre, kodas 18860347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erijai</dc:title>
    <dc:description/>
    <dc:subject/>
    <meta:initial-creator>paulauskiene</meta:initial-creator>
    <dc:creator>adlibuser</dc:creator>
    <meta:creation-date>2017-03-24T14:26:00Z</meta:creation-date>
    <dc:date>2017-03-24T14:26:00Z</dc:date>
    <meta:print-date>2010-07-29T06:4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95" meta:character-count="3078" meta:row-count="97" meta:non-whitespace-character-count="2728"/>
  </office:meta>
</office:document-meta>
</file>