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0" style:family="paragraph">
      <style:paragraph-properties fo:break-before="page" fo:text-align="center">
        <style:tab-stops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size="10pt" style:font-size-asian="10pt"/>
    </style:style>
    <style:style style:name="P3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10pt" style:font-size-asian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font-size="10pt" style:font-size-asian="10pt"/>
    </style:style>
    <style:style style:name="T10" style:parent-style-name="DefaultParagraphFont" style:family="text">
      <style:text-properties fo:font-size="10pt" style:font-size-asian="10pt" style:font-size-complex="10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2" style:parent-style-name="Header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Kopija" style:family="paragraph">
      <style:paragraph-properties fo:margin-right="0.1937in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text-transform="none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font-style="italic" style:font-style-asian="italic"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font-style="italic" style:font-style-asian="italic"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font-style="italic" style:font-style-asian="italic" fo:language="lt" fo:country="LT"/>
    </style:style>
    <style:style style:name="T34" style:parent-style-name="DefaultParagraphFont" style:family="text">
      <style:text-properties fo:language="lt" fo:country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font-style="italic" style:font-style-asian="italic"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P40" style:parent-style-name="ListParagraph" style:list-style-name="LFO15" style:family="paragraph">
      <style:paragraph-properties fo:text-align="justify" fo:line-height="150%"/>
      <style:text-properties fo:language="lt" fo:country="LT"/>
    </style:style>
    <style:style style:name="P41" style:parent-style-name="ListParagraph" style:list-style-name="LFO15" style:family="paragraph">
      <style:paragraph-properties fo:text-align="justify" fo:line-height="150%"/>
      <style:text-properties fo:language="lt" fo:country="LT"/>
    </style:style>
    <style:style style:name="P42" style:parent-style-name="Normal" style:family="paragraph">
      <style:paragraph-properties fo:text-align="justify" fo:margin-left="0.25in">
        <style:tab-stops/>
      </style:paragraph-properties>
      <style:text-properties fo:language="lt" fo:country="LT"/>
    </style:style>
    <style:style style:name="P43" style:parent-style-name="Normal" style:family="paragraph">
      <style:paragraph-properties fo:text-align="justify"/>
      <style:text-properties fo:language="lt" fo:country="LT"/>
    </style:style>
    <style:style style:name="P44" style:parent-style-name="Normal" style:family="paragraph">
      <style:paragraph-properties fo:text-align="justify"/>
      <style:text-properties fo:language="lt" fo:country="LT"/>
    </style:style>
    <style:style style:name="P45" style:parent-style-name="Normal" style:family="paragraph">
      <style:paragraph-properties fo:text-align="justify"/>
      <style:text-properties fo:language="lt" fo:country="LT"/>
    </style:style>
    <style:style style:name="P46" style:parent-style-name="Normal" style:family="paragraph">
      <style:text-properties fo:font-size="9pt" style:font-size-asian="9pt" style:font-size-complex="9pt" fo:language="lt" fo:country="LT"/>
    </style:style>
    <style:style style:name="P47" style:parent-style-name="Normal" style:family="paragraph">
      <style:text-properties fo:font-size="9pt" style:font-size-asian="9pt" style:font-size-complex="9pt" fo:language="lt" fo:country="LT"/>
    </style:style>
    <style:style style:name="P48" style:parent-style-name="Normal" style:family="paragraph">
      <style:text-properties fo:font-size="9pt" style:font-size-asian="9pt" style:font-size-complex="9pt" fo:language="lt" fo:country="LT"/>
    </style:style>
    <style:style style:name="P49" style:parent-style-name="Normal" style:family="paragraph">
      <style:text-properties fo:font-size="9pt" style:font-size-asian="9pt" style:font-size-complex="9pt" fo:language="lt" fo:country="LT"/>
    </style:style>
    <style:style style:name="P50" style:parent-style-name="Normal" style:family="paragraph">
      <style:text-properties fo:font-size="9pt" style:font-size-asian="9pt" style:font-size-complex="9pt" fo:language="lt" fo:country="LT"/>
    </style:style>
    <style:style style:name="P51" style:parent-style-name="Normal" style:family="paragraph">
      <style:text-properties fo:font-size="9pt" style:font-size-asian="9pt" style:font-size-complex="9pt" fo:language="lt" fo:country="LT"/>
    </style:style>
    <style:style style:name="T52" style:parent-style-name="DefaultParagraphFont" style:family="text">
      <style:text-properties fo:font-size="9pt" style:font-size-asian="9pt" style:font-size-complex="9pt" fo:language="lt" fo:country="LT"/>
    </style:style>
    <style:style style:name="T53" style:parent-style-name="Hyperlink" style:family="text">
      <style:text-properties fo:font-size="9pt" style:font-size-asian="9pt" style:font-size-complex="9pt" fo:language="lt" fo:country="LT"/>
    </style:style>
    <style:style style:name="T54" style:parent-style-name="DefaultParagraphFont" style:family="text">
      <style:text-properties fo:font-size="9pt" style:font-size-asian="9pt" style:font-size-complex="9pt" fo:language="lt" fo:country="LT"/>
    </style:style>
    <style:style style:name="T55" style:parent-style-name="DefaultParagraphFont" style:family="text">
      <style:text-properties fo:font-size="9pt" style:font-size-asian="9pt" style:font-size-complex="9pt" fo:language="lt" fo:country="LT"/>
    </style:style>
    <style:style style:name="T56" style:parent-style-name="DefaultParagraphFont" style:family="text">
      <style:text-properties fo:font-size="9pt" style:font-size-asian="9pt" style:font-size-complex="9pt" fo:language="lt" fo:country="LT"/>
    </style:style>
    <style:style style:name="T57" style:parent-style-name="DefaultParagraphFont" style:family="text">
      <style:text-properties fo:font-size="10pt" style:font-size-asian="10pt" fo:language="lt" fo:country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60417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Institucija">LIETUVOS RESPUBLIKOS TEISINGUMO MINISTERIJA</text:p>
      <text:p text:style-name="Institucija"/>
      <text:p text:style-name="P4">Valstybės biudžetinė įstaiga, Gedimino pr. 30/1, LT-01104 Vilnius,<text:s/></text:p>
      <text:p text:style-name="P5">tel. (8 5) 266 2984, faks. (8 5) 262 5940, el. p. rastine@tm.lt,</text:p>
      <text:p text:style-name="P6"><text:span text:style-name="T7">atsisk. sąskaita<text:s/></text:span><text:span text:style-name="T8">LT267044060000269484</text:span><text:span text:style-name="T9"><text:s/>AB<text:s/></text:span><text:span text:style-name="T10">SEB bankas, banko kodas 70440.</text:span></text:p>
      <text:p text:style-name="P11">Duomenys kaupiami ir saugomi Juridinių asmenų registre, kodas 188604955</text:p>
      <text:p text:style-name="P12"/>
      <text:p text:style-name="Normal"/>
      <text:p text:style-name="Adresas">Lietuvos<text:s/>Respublikos finansų ministerijai<text:s text:c="19"/><text:s text:c="7"/>2010-08- <text:s text:c="4"/>Nr.<text:s/></text:p>
      <text:p text:style-name="Adresas"><text:s text:c="72"/><text:s text:c="2"/><text:s text:c="16"/>Į 2010-07-30<text:s/>Nr.<text:s/>(2.39-07)-6K-1007074</text:p>
      <text:p text:style-name="P13"><text:tab/><text:tab/><text:tab/><text:tab/><text:tab/><text:tab/><text:tab/><text:tab/><text:tab/><text:tab/><text:tab/><text:tab/><text:tab/><text:tab/><text:s text:c="11"/></text:p>
      <text:p text:style-name="Pavadinimas1"><text:span text:style-name="T14">dėl išvados L</text:span><text:span text:style-name="T15">IETUVOS RESPUBLIKOS VYRIAUSYBĖS<text:s/></text:span><text:span text:style-name="T16">NUTARIMO PROJEKTUI</text:span><text:span text:style-name="T17"><text:s text:c="39"/></text:span></text:p>
      <text:p text:style-name="P18"/>
      <text:p text:style-name="P19"/>
      <text:p text:style-name="P20"><text:span text:style-name="T21">Teisingumo ministerija, išnagrinėjusi pateiktą išvadoms gauti Lietuvos Respublikos Vyriausybės<text:s/></text:span><text:span text:style-name="T22">nutarimo „Dėl Lietuvos Respublikos Vyriausybės 2010 m. birželio 21 d. nutarimo Nr. 823</text:span><text:span text:style-name="T23"><text:s/>„Dėl 2010 metų Privatizavimo fondo lėšų dalies skyrimo“ pakeitimo“</text:span><text:span text:style-name="T24"><text:s/></text:span><text:span text:style-name="T25">projektą</text:span><text:span text:style-name="T26"><text:s/>(toliau – nutarimo projektas)</text:span><text:span text:style-name="T27">,<text:s/></text:span><text:span text:style-name="T28">pažymi, kad atsižvelgiant į tai, kad nutarimo projekto lydimuosiuose dokumentuose teisinio reguliavimo<text:s/></text:span><text:span text:style-name="T29">tikslas</text:span><text:span text:style-name="T30"><text:s/>nėra išsamiai ir aiškiai apibrėžtas bei nėra pateikti detalūs teisinio reguliavimo priemones pagrindžiantys paaiškinimai, negali įvertinti, ar pasirinktos tinkamos ir pagrįstos teisinio reguliavimo<text:s/></text:span><text:span text:style-name="T31">priemonės</text:span><text:span text:style-name="T32"><text:s/>ir ar jos proporcingos galimoms<text:s/></text:span><text:span text:style-name="T33">pasekmėms</text:span><text:span text:style-name="T34">.</text:span></text:p>
      <text:p text:style-name="P35"><text:span text:style-name="T36">Dėl<text:s/></text:span><text:span text:style-name="T37">teisės technikos</text:span><text:span text:style-name="T38"><text:s/>teikiamos tokios pastabos</text:span><text:span text:style-name="T39">:</text:span></text:p>
      <text:list text:style-name="LFO15" text:continue-numbering="true">
        <text:list-item>
          <text:p text:style-name="P40">Raštas, kuriuo nutarimo projektas teikiamas išvadoms gauti, neatitinka<text:s/>Lietuvos Respublikos teisėkūros taisyklių, patvirtintų 2009 m. rugsėjo 30 d. Lietuvos Respublikos Vyriausybės nutarimu Nr. 1244, 11 punkto<text:s/>nuostatų.</text:p>
        </text:list-item>
        <text:list-item>
          <text:p text:style-name="P41">Nutarimo projekto bei jo lyginamojo varianto 1 punkto antrosios pastraipos tekstas neatitinka 2010 m. birželio 21 d. Lietuvos Respublikos Vyriausybės nutarimo Nr. 823 „Dėl 2010 metų Privatizavimo fondo lėšų dalies skyrimo“ 2.1.6. papunkčio teksto.</text:p>
        </text:list-item>
      </text:list>
      <text:p text:style-name="P42"/>
      <text:p text:style-name="P43"/>
      <text:p text:style-name="P44"/>
      <text:p text:style-name="P45">Teisingumo viceministras<text:tab/><text:tab/><text:tab/><text:tab/><text:s text:c="20"/><text:s text:c="3"/>Gytis Andrulionis</text:p>
      <text:p text:style-name="P46"/>
      <text:p text:style-name="P47"/>
      <text:p text:style-name="P48"/>
      <text:p text:style-name="P49"/>
      <text:p text:style-name="P50"/>
      <text:p text:style-name="P51"/>
      <text:p text:style-name="Normal"><text:span text:style-name="T52">Gintarė Grigaitė, (8 5) 266 2963, el. p.<text:s/></text:span><text:a xlink:href="mailto:g.grigaite@tm.lt" office:target-frame-name="_top" xlink:show="replace"><text:span text:style-name="T53">g.grigaite@tm.lt</text:span></text:a><text:span text:style-name="T54"><text:tab/></text:span><text:span text:style-name="T55"><text:tab/></text:span><text:span text:style-name="T56"><text:s text:c="16"/></text:span><text:span text:style-name="T57">Originalas nebus siunčia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lt" fo:country="L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stitucija" style:display-name="Institucija" style:family="paragraph" style:parent-style-name="Header">
      <style:paragraph-properties fo:text-align="center">
        <style:tab-stops/>
      </style:paragraph-properties>
      <style:text-properties fo:font-weight="bold" style:font-weight-asian="bold" style:font-weight-complex="bold" fo:font-size="13pt" style:font-size-asian="13pt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language="lt" fo:country="LT" fo:hyphenate="false"/>
    </style:style>
    <style:style style:name="Adresas" style:display-name="Adresas" style:family="paragraph" style:parent-style-name="Normal">
      <style:paragraph-properties fo:margin-right="0.2208in"/>
      <style:text-properties fo:language="lt" fo:country="LT"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n" style:display-name="tin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statymonr" style:display-name="statymon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1.15in" text:min-label-width="0.25in"/>
      </text:list-level-style-number>
      <text:list-level-style-number text:level="2" style:num-suffix="." style:num-format="a" style:num-letter-sync="true">
        <style:list-level-properties text:space-before="1.65in" text:min-label-width="0.25in"/>
      </text:list-level-style-number>
      <text:list-level-style-number text:level="3" style:num-suffix="." style:num-format="i">
        <style:list-level-properties fo:text-align="end" text:space-before="2.275in" text:min-label-width="0.125in"/>
      </text:list-level-style-number>
      <text:list-level-style-number text:level="4" style:num-suffix="." style:num-format="1">
        <style:list-level-properties text:space-before="2.65in" text:min-label-width="0.25in"/>
      </text:list-level-style-number>
      <text:list-level-style-number text:level="5" style:num-suffix="." style:num-format="a" style:num-letter-sync="true">
        <style:list-level-properties text:space-before="3.15in" text:min-label-width="0.25in"/>
      </text:list-level-style-number>
      <text:list-level-style-number text:level="6" style:num-suffix="." style:num-format="i">
        <style:list-level-properties fo:text-align="end" text:space-before="3.775in" text:min-label-width="0.125in"/>
      </text:list-level-style-number>
      <text:list-level-style-number text:level="7" style:num-suffix="." style:num-format="1">
        <style:list-level-properties text:space-before="4.15in" text:min-label-width="0.25in"/>
      </text:list-level-style-number>
      <text:list-level-style-number text:level="8" style:num-suffix="." style:num-format="a" style:num-letter-sync="true">
        <style:list-level-properties text:space-before="4.65in" text:min-label-width="0.25in"/>
      </text:list-level-style-number>
      <text:list-level-style-number text:level="9" style:num-suffix="." style:num-format="i">
        <style:list-level-properties fo:text-align="end" text:space-before="5.2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grigaite</meta:initial-creator>
    <dc:creator>adlibuser</dc:creator>
    <meta:creation-date>2017-03-24T14:26:00Z</meta:creation-date>
    <dc:date>2017-03-24T14:26:00Z</dc:date>
    <meta:print-date>2010-08-11T12:06:00Z</meta:print-date>
    <meta:template xlink:href="Normal.dotm" xlink:type="simple"/>
    <meta:editing-cycles>2</meta:editing-cycles>
    <meta:editing-duration>PT0S</meta:editing-duration>
    <meta:document-statistic meta:page-count="1" meta:paragraph-count="61" meta:word-count="274" meta:character-count="2023" meta:row-count="181" meta:non-whitespace-character-count="1810"/>
  </office:meta>
</office:document-meta>
</file>