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0" style:family="paragraph">
      <style:paragraph-properties fo:break-before="page" fo:text-align="center" fo:margin-left="8.2687in" fo:text-indent="-7.375in">
        <style:tab-stops/>
      </style:paragraph-properties>
      <style:text-properties fo:font-weight="bold" style:font-weight-asian="bold"/>
    </style:style>
    <style:style style:name="P2" style:parent-style-name="Normal" style:family="paragraph">
      <style:paragraph-properties fo:text-align="center" fo:margin-left="5.2173in" fo:text-indent="-4.7173in">
        <style:tab-stops>
          <style:tab-stop style:type="left" style:position="3.15in"/>
        </style:tab-stops>
      </style:paragraph-properties>
      <style:text-properties fo:font-weight="bold" style:font-weight-asian="bold"/>
    </style:style>
    <style:style style:name="P3" style:parent-style-name="Normal" style:family="paragraph">
      <style:paragraph-properties fo:text-align="center" fo:margin-left="5.2173in" fo:text-indent="-4.7173in">
        <style:tab-stops>
          <style:tab-stop style:type="left" style:position="3.15in"/>
        </style:tab-stops>
      </style:paragraph-properties>
      <style:text-properties fo:font-weight="bold" style:font-weight-asian="bold"/>
    </style:style>
    <style:style style:name="P4" style:parent-style-name="Normal" style:family="paragraph">
      <style:paragraph-properties fo:margin-left="5.2173in" fo:text-indent="-4.7173in">
        <style:tab-stops>
          <style:tab-stop style:type="left" style:position="3.1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ListParagraph" style:list-style-name="LFO1" style:family="paragraph">
      <style:paragraph-properties fo:text-align="justify" fo:line-height="150%" fo:margin-left="0.6895in" fo:text-indent="-0.2312in">
        <style:tab-stops/>
      </style:paragraph-properties>
    </style:style>
    <style:style style:name="P16" style:parent-style-name="Normal" style:family="paragraph">
      <style:paragraph-properties fo:text-align="justify" fo:line-height="150%" fo:text-indent="0.4569in"/>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ListParagraph" style:list-style-name="LFO1" style:family="paragraph">
      <style:paragraph-properties fo:text-align="justify" fo:line-height="150%" fo:margin-left="0.6895in" fo:text-indent="-0.2312in">
        <style:tab-stops/>
      </style:paragraph-properties>
    </style:style>
    <style:style style:name="P36" style:parent-style-name="Normal" style:family="paragraph">
      <style:paragraph-properties fo:text-align="justify" fo:line-height="150%" fo:text-indent="0.4583in"/>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line-height="150%" fo:text-indent="0.4583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office:automatic-styles>
  <office:body>
    <office:text text:use-soft-page-breaks="true">
      <text:p text:style-name="P1"><text:s text:c="145"/><text:s text:c="144"/><text:s text:c="16"/><text:s text:c="135"/></text:p>
      <text:p text:style-name="P2"><text:s text:c="81"/>Projekto</text:p>
      <text:p text:style-name="P3"><text:s text:c="101"/>lyginamasis variantas</text:p>
      <text:p text:style-name="P4"><text:s text:c="5"/><text:s text:c="30"/></text:p>
      <text:p text:style-name="P5">LIETUVOS RESPUBLIKOS VYRIAUSYBĖ</text:p>
      <text:p text:style-name="P6"/>
      <text:p text:style-name="P7">NUTARIMAS</text:p>
      <text:p text:style-name="P8">DĖL LIETUVOS RESPUBLIKOS VYRIAUSYBĖS 2003<text:s/>M.<text:s/>BALANDŽIO 18<text:s/>D. NUTARIMO NR.<text:s/>480<text:s/>„DĖL<text:s/>BENDRŲJŲ REIKALAVIMŲ VALSTYBĖS IR SAVIVALDYBIŲ INSTITUCIJŲ IR ĮSTAIGŲ INTERNETO SVETAINĖMS APRAŠO PATVIRTINIMO“ PAKEITIMO<text:s/></text:p>
      <text:p text:style-name="P9"/>
      <text:p text:style-name="P10">2010<text:s/>m. <text:s text:c="26"/>Nr.<text:s/></text:p>
      <text:p text:style-name="P11">Vilnius</text:p>
      <text:p text:style-name="P12"/>
      <text:p text:style-name="P13"><text:s text:c="11"/>Lietuvos Respublikos Vyriausybė n u t a r i a:<text:s/></text:p>
      <text:p text:style-name="P14"><text:s text:c="11"/>Pakeisti Bendrųjų reikalavimų valstybės ir savivaldybių institucijų ir įstaigų interneto svetainėms aprašą, patvirtintą Lietuvos Respublikos Vyriausybės 2003 m. balandžio 18 d. nutarimu Nr. 480<text:s/>„Dėl Bendrųjų reikalavimų valstybės ir savivaldybių institucijų ir įstaigų interneto svetainėms aprašo patvirtinimo“<text:s/>(Žin., 2003, Nr. 38-1739; 2006, Nr. 115-4376; 2009,<text:s/>Nr. 49-1959,<text:s/>Nr. 154-6976):</text:p>
      <text:list text:style-name="LFO1" text:continue-numbering="true">
        <text:list-item>
          <text:p text:style-name="P15">Išdėstyti<text:s/>18 punkto<text:s/>trečiąją<text:s/>pastraipą taip:</text:p>
        </text:list-item>
      </text:list>
      <text:p text:style-name="P16">„Įstaigos interneto<text:s/>svetainės<text:s/>srityje „Planavimo dokumentai“ skelbiami<text:s/><text:span text:style-name="T17">programiniai,</text:span><text:s/><text:span text:style-name="T18">strateginiai ar metiniai dokumentai</text:span><text:span text:style-name="T19"><text:s/>(planai),</text:span><text:s/><text:span text:style-name="T20">strateginiai ir (ar) metiniai</text:span><text:s/><text:span text:style-name="T21">veiklos planai ir</text:span><text:s/>kiti su įstaigos veiklos planavimu susiję dokumentai, kurių pagrindu įstaiga organizuoja savo veiklą,<text:s/>taip pat<text:s/>jų projektai.<text:s/>Šioje srityje taip pat skelbiami pavaldžių įstaigų<text:s/><text:span text:style-name="T22">strateginiai ar metų</text:span><text:s/><text:span text:style-name="T23">metiniai</text:span><text:s/>veiklos planai<text:span text:style-name="T24">,</text:span><text:span text:style-name="T25"><text:s/></text:span><text:span text:style-name="T26">kiti su pavaldžių įstaigų</text:span><text:span text:style-name="T27"><text:s/>veiklos planavimu susiję dokumentai, kurių pagrindu<text:s/></text:span><text:span text:style-name="T28">pavaldžios įstaigos</text:span><text:span text:style-name="T29"><text:s/>organizuoja savo veiklą</text:span>, jeigu pavaldžių įstaigų interneto<text:s/><text:span text:style-name="T30">tinklalapiuose</text:span><text:s/><text:span text:style-name="T31">svetainėse</text:span><text:s/>minėti<text:s/><text:span text:style-name="T32">planai</text:span><text:s/><text:span text:style-name="T33">dokument</text:span><text:span text:style-name="T34">ai<text:s/></text:span>neskelbiami.“<text:s/><text:s text:c="3"/></text:p>
      <text:list text:style-name="LFO1" text:continue-numbering="true">
        <text:list-item>
          <text:p text:style-name="P35">Išdėstyti<text:s/>29 punktą taip:</text:p>
        </text:list-item>
      </text:list>
      <text:p text:style-name="P36">„29.<text:s/>Lietuvos Respublikos Ministro Pirmininko tarnyba Lietuvos Respublikos Vyriausybės interneto svetainėje skelbia ministerijų,<text:s/><text:span text:style-name="T37">Lietuvos Respublikos</text:span><text:s/>Vyriausybės įstaigų<text:span text:style-name="T38">, apskričių viršininkų</text:span><text:s/>ir savivaldybių tarybų sąrašą su nuorodomis į kiekvienos ministerijos,<text:s/>Lietuvos Respublikos<text:s/>Vyriausybės įstaigos<text:span text:style-name="T39">, apskrities viršininko</text:span><text:s/>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40"/>
      <text:p text:style-name="P41">Ministras Pirmininkas<text:s/></text:p>
      <text:p text:style-name="P42"/>
      <text:p text:style-name="P43"/>
      <text:p text:style-name="P44">Vidaus reikalų minist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8.268in" fo:page-height="11.693in" style:print-orientation="portrait" fo:margin-top="0.4923in" fo:margin-left="1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17-03-24T14:23:00Z</meta:creation-date>
    <dc:date>2017-03-24T14:23:00Z</dc:date>
    <meta:template xlink:href="Normal.dotm" xlink:type="simple"/>
    <meta:editing-cycles>2</meta:editing-cycles>
    <meta:editing-duration>PT0S</meta:editing-duration>
    <meta:document-statistic meta:page-count="1" meta:paragraph-count="131" meta:word-count="372" meta:character-count="2757" meta:row-count="228" meta:non-whitespace-character-count="2516"/>
  </office:meta>
</office:document-meta>
</file>