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widows="0" fo:orphans="0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margin-bottom="0in" fo:line-height="100%" fo:background-color="#FFFFFF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/>
    </style:style>
    <style:style style:name="P11" style:parent-style-name="Normal" style:family="paragraph">
      <style:paragraph-properties fo:widows="0" fo:orphans="0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50%" fo:text-indent="0.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left" style:position="5.45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39" style:parent-style-name="ELEX_P_Signatura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<text:span text:style-name="T5">CIVILINIO PROCESO KODEKSO<text:s/></text:span><text:span text:style-name="T6">754</text:span><text:span text:style-name="T7"><text:s/>STRAIPSNIO PAKEITIMO</text:span><text:span text:style-name="T8"><text:s/>IR PAPILDYMO</text:span></text:p>
      <text:p text:style-name="P9">ĮSTATYMAS</text:p>
      <text:p text:style-name="P10"/>
      <text:p text:style-name="P11"><text:s text:c="64"/>2010<text:s/>m. <text:s text:c="21"/></text:p>
      <text:p text:style-name="P12">Vilnius</text:p>
      <text:p text:style-name="P13">(Žin., 2002, Nr. 36-1340)</text:p>
      <text:p text:style-name="P14"/>
      <text:p text:style-name="P15">1 straipsnis. 754 straipsnio 4 dalies pakeitimas<text:s/>ir straipsnio papildymas 5 dalimi</text:p>
      <text:list text:style-name="LFO1" text:continue-numbering="true">
        <text:list-item>
          <text:p text:style-name="P16">Pakeisti 754 straipsnio 4 dalį ir išdėstyti ją taip:</text:p>
        </text:list-item>
      </text:list>
      <text:p text:style-name="P17"><text:span text:style-name="T18">„</text:span><text:span text:style-name="T19">4. Trečiąja eile patenkinami<text:s/></text:span><text:span text:style-name="T20">visi kiti</text:span><text:span text:style-name="T21"><text:s/>reikalavimai</text:span><text:span text:style-name="T22">,</text:span><text:span text:style-name="T23"><text:s/>atsirandantys</text:span><text:span text:style-name="T24"><text:s/>dėl paramos, suteiktos iš Europos Sąjungos lėšų</text:span><text:span text:style-name="T25">.</text:span><text:span text:style-name="T26">“</text:span></text:p>
      <text:list text:style-name="LFO1" text:continue-numbering="true">
        <text:list-item>
          <text:p text:style-name="P27">Papildyti 754 straipsnį 5 dalimi ir išdėstyti ją taip:</text:p>
        </text:list-item>
      </text:list>
      <text:p text:style-name="P28"><text:span text:style-name="T29">„</text:span><text:span text:style-name="T30">5.<text:s/></text:span><text:span text:style-name="T31">Ketvirtąj</text:span><text:span text:style-name="T32">a</text:span><text:span text:style-name="T33"><text:s/>eile patenkinami visi kiti reikalavimai.</text:span><text:span text:style-name="T34">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2" style:display-name="Body Text 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ELEX_P_Signatura" style:display-name="ELEX_P_Signatura" style:family="paragraph" style:parent-style-name="Normal" style:next-style-name="Normal">
      <style:paragraph-properties fo:margin-bottom="0in" fo:line-height="100%" fo:text-indent="0.5in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text-transform="uppercase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uniusv</meta:initial-creator>
    <dc:creator>adlibuser</dc:creator>
    <meta:creation-date>2017-03-24T14:17:00Z</meta:creation-date>
    <dc:date>2017-03-24T14:17:00Z</dc:date>
    <meta:print-date>2010-06-10T06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700" meta:row-count="29" meta:non-whitespace-character-count="624"/>
  </office:meta>
</office:document-meta>
</file>