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center"/>
    </style:style>
  </office:automatic-styles>
  <office:body>
    <office:text text:use-soft-page-breaks="true">
      <text:p text:style-name="P1">VILKAVIŠKIO RAJONO SAVIVALDYBĖS<text:s/>TARYBOS SPRENDIMO PROJEKTO „DĖL<text:s/>JURGITOS MOROZAITĖS<text:s/>SKYRIMO“</text:p>
      <text:p text:style-name="P2">AIŠKINAMASIS RAŠTAS</text:p>
      <text:p text:style-name="P3"/>
      <text:p text:style-name="P4">2010 m.<text:s/>rugpjūčio 4<text:s/>d.</text:p>
      <text:p text:style-name="P5">Vilkaviškis</text:p>
      <text:p text:style-name="P6"/>
      <text:p text:style-name="P7"/>
      <text:p text:style-name="P8"/>
      <text:p text:style-name="P9"/>
      <text:p text:style-name="P10"><text:span text:style-name="T11"><text:tab/>Sprendimo projekto tikslas ir uždaviniai.</text:span><text:span text:style-name="T12"><text:s/></text:span>Paskirti Jurgitą Morozaitę projekto<text:s/>„Paežerių dvaro rūmų restauravimas ir pritaikymas viešojo kultūrinio turizmo reikmėms“ vadove-koordinatore.</text:p>
      <text:p text:style-name="P13"><text:span text:style-name="T14"><text:tab/>Šiuo metu esantis teisinis reglamentavimas.</text:span><text:span text:style-name="T15"><text:s/></text:span>Lietuvos Respublikos<text:s/>vietos savivaldos įstatymo 16 straipsnio 3 dalyje išvardytos p<text:span text:style-name="T16">aprastajai<text:s/></text:span><text:span text:style-name="T17">savivaldybės tarybos kompetencija</text:span><text:span text:style-name="T18">i priskirtos funkcijos. Viena iš jų yra: „S</text:span><text:span text:style-name="T19">avivaldybės biudžetinių įstaigų vadovų skyrimas į pareigas ir atleidimas iš jų teisės aktų nustatyta tvarka, kitų funkcijų, susijusių su šių juridinių asmenų vadovų darbo santykiais, įgyvendinimas Darbo kodekso ir kitų teisės aktų nustatyta tvarka</text:span><text:span text:style-name="T20">“.</text:span></text:p>
      <text:p text:style-name="P21"><text:span text:style-name="T22"><text:tab/>Galimos teigiamos ir neigiamos pasekmės priėmus siūlomą sprendimo projekt</text:span><text:span text:style-name="T23">ą</text:span><text:span text:style-name="T24">, kokių teisėtų priemonių reikėtų imtis, siekiant išvengti neigiamų pasekmių.</text:span><text:span text:style-name="T25"><text:s/></text:span>Priėmus sprendimą,<text:s/>J. Morozaitė būtų paskirta projekto vadove-koordinatore.</text:p>
      <text:p text:style-name="P26"><text:span text:style-name="T27"><text:tab/>Finansavimo šaltiniai.</text:span><text:span text:style-name="T28"><text:s/></text:span>Projekto<text:s/>„Paežerių dvaro rūmų restauravimas ir pritaikymas viešojo kultūrinio turizmo reikmėms“ lėšos.</text:p>
      <text:p text:style-name="Normal"><text:span text:style-name="T29"><text:tab/>Projekto re</text:span><text:span text:style-name="T30">n</text:span><text:span text:style-name="T31">gimo metu gauti specialistų vertinimai ir išvados.</text:span><text:span text:style-name="T32"><text:s/></text:span>Nėra.</text:p>
      <text:p text:style-name="P33"><text:span text:style-name="T34"><text:tab/>Kokie šios srities teisės aktai tebegalioja ir kokius teisės aktus būtina keisti ar naikinti, priimant ar priėmus teikiamą sprendimo projektą.</text:span><text:span text:style-name="T35"><text:s/></text:span>Priėmus teikiamą sprendimo projektą, teisės aktų pakeisti nereikės.</text:p>
      <text:p text:style-name="Normal"><text:span text:style-name="T36"><text:tab/>Projekto iniciatorius.</text:span><text:span text:style-name="T37"><text:s/></text:span>Savivaldybės mero pavaduotojas.</text:p>
      <text:p text:style-name="P38"><text:span text:style-name="T39"><text:tab/>Projekto rengėjas, pristatytojas (pranešėjas).</text:span><text:span text:style-name="T40"><text:s/></text:span>Personalo skyriaus vedėja<text:s/>Aušra Sinkevičienė, tel. (8 342) 60 067.</text:p>
      <text:p text:style-name="P41"><text:span text:style-name="T42"><text:tab/>Priimto sprendimo vykdytojai.</text:span><text:span text:style-name="T43"><text:s/></text:span>Savivaldybės<text:s/>administracijos direktorius, Personalo skyrius, Suvalkijos (Sūduvos) regioninis kultūros centas.</text:p>
      <text:p text:style-name="P44"><text:span text:style-name="T45"><text:tab/>Priimto sprendimo gavėjai.</text:span><text:span text:style-name="T46"><text:s/></text:span>Bendrasis skyrius<text:s/>– 1 egz., Personalo skyrius – 1 egz., Kultūros<text:s/>skyrius – 1 egz.,<text:s/>Suvalkijos (Sūduvos) regioninis kultūros centras<text:s/>– 1 egz., Informacinių technologijų skyrius – <text:s/>elektroninė versija.<text:s/></text:p>
      <text:p text:style-name="P47"/>
      <text:p text:style-name="P48"/>
      <text:p text:style-name="P49"/>
      <text:p text:style-name="P50"/>
      <text:p text:style-name="P51">Personalo skyriaus vedėja<text:tab/><text:tab/><text:tab/><text:tab/><text:s text:c="21"/>Aušra Sinkevič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KAVIŠKIO RAJONO SAVIVALDYBĖS TARYBOS SPRENDIMO PROJEKTO „</dc:title>
    <dc:description/>
    <dc:subject/>
    <meta:initial-creator>Dileta</meta:initial-creator>
    <dc:creator>adlibuser</dc:creator>
    <meta:creation-date>2017-03-24T14:34:00Z</meta:creation-date>
    <dc:date>2017-03-24T14:34:00Z</dc:date>
    <meta:print-date>2010-08-04T14:57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65" meta:character-count="2035" meta:row-count="71" meta:non-whitespace-character-count="1792"/>
  </office:meta>
</office:document-meta>
</file>