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30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olumn7" style:family="table-column">
      <style:table-column-properties style:column-width="2.6347in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1.1569in"/>
    </style:style>
    <style:style style:name="Table6" style:family="table">
      <style:table-properties style:width="6.744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Web" style:family="paragraph">
      <style:paragraph-properties fo:text-align="justify" fo:margin-top="0in" fo:margin-bottom="0in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lt" fo:country="L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language="lt" fo:country="L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lt" fo:country="L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lt" fo:country="L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language="lt" fo:country="LT" style:language-asian="en" style:country-asian="US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language="lt" fo:country="LT" style:language-asian="en" style:country-asian="US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language="lt" fo:country="LT" style:language-asian="en" style:country-asian="US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language="lt" fo:country="L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language="lt" fo:country="LT" style:language-asian="en" style:country-asian="US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language="lt" fo:country="LT" style:language-asian="en" style:country-asian="U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="Times New Roman" fo:language="lt" fo:country="LT" style:language-asian="en" style:country-asian="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fo:language="lt" fo:country="L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language="lt" fo:country="L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4">REGLAMENTO (EB) NR. 767/2008</text:span><text:span text:style-name="T5"><text:s/>IR LIETUVOS RESPUBLIKOS ĮSTATYMO „DĖL UŽSIENIEČIŲ TEISINĖS PADĖTIES“ PAKEITIMO ĮSTATYMO PROJEKTO ATITIKTIES LENTELĖ</text:span><text:s/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2008 m. liepos 9 d. Europos Parlamento ir Tarybos reglamentas (EB) Nr. 767/2008 dėl Vizų informacinės sistemos (VIS) ir apsikeitimo duomenimis apie trumpalaikes vizas tarp valstybių narių (VIS reglamentas)</text:span></text:p>
          </table:table-cell>
          <table:table-cell table:style-name="TableCell14">
            <text:p text:style-name="P15">Lietuvos Respublikos įstatymo „Dėl užsieniečių teisinės padėties“ pakeitimo įstatymo projektas</text:p>
            <text:p text:style-name="P16"/>
            <text:p text:style-name="P17"/>
          </table:table-cell>
          <table:table-cell table:style-name="TableCell18">
            <text:p text:style-name="P19">Reglamento<text:s/>nuostatos</text:p>
            <text:p text:style-name="P20">įgyvendinimo lygis</text:p>
          </table:table-cell>
        </table:table-row>
        <table:table-row table:style-name="TableRow21">
          <table:table-cell table:style-name="TableCell22">
            <text:p text:style-name="P23">5 straipsnis</text:p>
            <text:p text:style-name="P24">Duomenų kategorijos</text:p>
            <text:p text:style-name="P25">1. Tik šių kategorijų duomenys registruojami į VIS:</text:p>
            <text:p text:style-name="P26">&lt;...&gt;</text:p>
            <text:p text:style-name="P27">b) nuotraukos, nurodytos 9 straipsnio 5 dalyje;</text:p>
            <text:p text:style-name="P28">c) pirštų atspaudų duomenys, nurodyti 9 straipsnio 6 dalyje;</text:p>
            <text:p text:style-name="P29"><text:span text:style-name="T30">&lt;...&gt;</text:span></text:p>
          </table:table-cell>
          <table:table-cell table:style-name="TableCell31">
            <text:p text:style-name="P32"><text:bookmark-start text:name="straipsnis12_1p"/><text:span text:style-name="T33">12 straipsnis. Šengeno viza</text:span></text:p>
            <text:p text:style-name="P34"><text:bookmark-end text:name="straipsnis12_1p"/><text:span text:style-name="T35">2.<text:s/></text:span><text:span text:style-name="T36">Iš užsieniečio, pateikiančio dokumentus Šengeno vizai gauti, paimami ir į Užsieniečių registrą įrašomi biometriniai duomenys tapatybei patvirtinti – veido atvaizdas ir dešimties pirštų atspaudai, išskyrus Vizų kodekse numatytus atvejus.</text:span></text:p>
            <text:p text:style-name="P37"/>
          </table:table-cell>
          <table:table-cell table:style-name="TableCell38">
            <text:p text:style-name="P39">Visiškas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ait0" style:display-name="fait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fait" style:display-name="fai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atymonr" style:display-name="statymo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lockText" style:display-name="Block 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30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YVOS 2004/38/EB IR LIETUVOS RESPUBLIKOS ĮSTATYMO „DĖL UŽSIENIEČIŲ TEISINĖS PADĖTIES“ PAKEITIMO ĮSTATYMO PROJEKTO ATITIKTIES LENTELĖ </dc:title>
    <dc:description/>
    <dc:subject/>
    <meta:initial-creator> Evelina Gudzinskaite</meta:initial-creator>
    <dc:creator>adlibuser</dc:creator>
    <meta:creation-date>2017-03-24T18:51:00Z</meta:creation-date>
    <dc:date>2017-03-24T18:51:00Z</dc:date>
    <meta:template xlink:href="Lietuviskas.dotx" xlink:type="simple"/>
    <meta:editing-cycles>2</meta:editing-cycles>
    <meta:editing-duration>PT0S</meta:editing-duration>
    <meta:document-statistic meta:page-count="1" meta:paragraph-count="4" meta:word-count="120" meta:character-count="973" meta:row-count="13" meta:non-whitespace-character-count="857"/>
  </office:meta>
</office:document-meta>
</file>