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9375in" style:page-number="1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language="en" fo:country="US" style:language-asian="en" style:country-asian="US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8" style:family="table-column">
      <style:table-column-properties style:column-width="3.4215in" style:use-optimal-column-width="false"/>
    </style:style>
    <style:style style:name="TableColumn69" style:family="table-column">
      <style:table-column-properties style:column-width="3.4215in" style:use-optimal-column-width="false"/>
    </style:style>
    <style:style style:name="Table67" style:family="table">
      <style:table-properties style:width="6.84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P81" style:parent-style-name="Normal" style:family="paragraph">
      <style:paragraph-properties style:text-autospace="none" fo:text-align="justify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BodyText" style:family="paragraph">
      <style:paragraph-properties fo:line-height="150%"/>
      <style:text-properties fo:font-size="8pt" style:font-size-asian="8pt" style:font-size-complex="8pt"/>
    </style:style>
    <style:style style:name="P99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0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1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2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3" style:parent-style-name="Normal" style:family="paragraph">
      <style:paragraph-properties style:text-autospace="none" fo:text-align="justify" fo:line-height="150%" fo:text-indent="0.5in"/>
      <style:text-properties style:font-weight-complex="bold" fo:color="#000000" style:font-size-complex="12pt" fo:language="en" fo:country="US" style:language-asian="en" style:country-asian="US"/>
    </style:style>
    <style:style style:name="P104" style:parent-style-name="Normal" style:family="paragraph">
      <style:paragraph-properties style:text-autospace="none" fo:text-align="justify" fo:line-height="150%" fo:text-indent="0.5in"/>
      <style:text-properties style:font-weight-complex="bold" fo:color="#000000" style:font-size-complex="12pt" fo:language="en" fo:country="US" style:language-asian="en" style:country-asian="US"/>
    </style:style>
    <style:style style:name="P105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6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7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8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09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10" style:parent-style-name="Normal" style:family="paragraph">
      <style:paragraph-properties style:text-autospace="none" fo:text-align="justify" fo:line-height="150%"/>
      <style:text-properties style:font-size-complex="12pt"/>
    </style:style>
    <style:style style:name="P111" style:parent-style-name="Normal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60"/>
      <text:p text:style-name="P61"><text:span text:style-name="T62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3">LIETUVOS RESPUBLIKOS FINANSŲ MINISTERIJA</text:p>
      <text:p text:style-name="P64"/>
      <text:p text:style-name="P65"/>
      <text:p text:style-name="P66"/>
      <text:section text:name="Sect1" text:style-name="S1"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P72">Lietuvos Respublikos<text:s/>Vyriausybei<text:s/></text:p>
              <text:p text:style-name="P73"/>
            </table:table-cell>
            <table:table-cell table:style-name="TableCell74">
              <text:p text:style-name="P75">2010<text:s/>07<text:s text:c="5"/>Nr. (14.3-03)-</text:p>
              <text:p text:style-name="P76"/>
            </table:table-cell>
          </table:table-row>
          <table:table-row table:style-name="TableRow77">
            <table:table-cell table:style-name="TableCell78" table:number-columns-spanned="2">
              <text:p text:style-name="P79">DĖL<text:s/>BEŠEIMININKIO, KONFISKUOTO, VALSTYBĖS PAVELDĖTO, Į VALSTYBĖS PAJAMAS PERDUOTO TURTO, DAIKTINIŲ ĮRODYMŲ, LOBIŲ<text:s/>IR RADINIŲ PERDAVIMO, APSKAITYMO, SAUGOJIMO, REALIZAVIMO, GRĄŽINIMO IR PRIPAŽINIMO ATLIEKOMIS TAISYKLIŲ PAKEITIMO<text:s/></text:p>
            </table:table-cell>
            <table:covered-table-cell/>
          </table:table-row>
        </table:table>
        <text:p text:style-name="P80"/>
        <text:p text:style-name="P81"><text:tab/><text:span text:style-name="T82">Lietuvos<text:s/></text:span><text:span text:style-name="T83">Respublikos finansų ministerija, atsižvelgdama į 2010-07-08 įvykusio Ministerijų atstovų pasitarimo metu pateiktas Lietuvos Respublikos teisingumo ministerijos ir Lietuvos Respublikos vidaus reikalų ministerijos pastabas,<text:s/></text:span><text:span text:style-name="T84">patikslino,</text:span><text:span text:style-name="T85"><text:s/></text:span><text:span text:style-name="T86">darbo tvarka</text:span><text:span text:style-name="T87"><text:s/>suderino</text:span><text:span text:style-name="T88"><text:s/>ir pakarto</text:span><text:span text:style-name="T89">ti</text:span><text:span text:style-name="T90">nai teikia Jums</text:span><text:span text:style-name="T91"><text:s/></text:span><text:span text:style-name="T92">Lietuvos Respublikos Vyriausybės nutarimo ,,Dėl Lietuvos Respublikos Vyriausybės 2004 m. gegužės 26 d. nutarimo Nr. 634 ,,Dėl Bešeimininkio, konfiskuoto, valstybės paveldėto, į valstybės pajamas perduoto turto, daiktinių įrodymų</text:span><text:span text:style-name="T93">, lobių</text:span><text:span text:style-name="T94"><text:s/>ir radinių perdavimo, apskaitymo, saugojimo, realizavimo, grąžinimo ir pripažinimo atliekomis taisyklių patvir</text:span><text:span text:style-name="T95">tinimo“ pakeitimo“<text:s/></text:span><text:span text:style-name="T96">projektą</text:span><text:span text:style-name="T97">.<text:s/></text:span></text:p>
        <text:p text:style-name="P98"/>
        <text:p text:style-name="P99"><text:tab/>PRIDEDAMA:<text:s/>Projektas<text:s/>ir<text:s/>projekto<text:s/>lyginamasis variantas,<text:s/>6<text:s/>lapai.<text:s/></text:p>
        <text:p text:style-name="P100"/>
        <text:p text:style-name="P101"/>
        <text:p text:style-name="P102"/>
        <text:p text:style-name="P103">Ūkio ministras,<text:s/><text:tab/><text:tab/><text:tab/><text:tab/><text:tab/><text:tab/><text:s/>Dainius Kreivys<text:s/></text:p>
        <text:p text:style-name="P104">pavaduojantis finansų ministrą<text:s/></text:p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><text:tab/>E. Vizgirda<text:s/></text:p>
        <text:p text:style-name="P112"><text:span text:style-name="T113"><text:tab/>tel.: 239 02 28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text-indent="0.5in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5284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35" style:family="table">
      <style:table-properties style:width="6.6944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08in" fo:padding-bottom="0in" fo:padding-right="0.0708in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style:text-position="super 68.7%"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ableCell54" style:family="table-cell">
      <style:table-cell-properties fo:border="none" fo:padding-top="0in" fo:padding-left="0.0708in" fo:padding-bottom="0in" fo:padding-right="0.070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708in" fo:padding-bottom="0in" fo:padding-right="0.0708in"/>
    </style:style>
    <style:style style:name="P57" style:parent-style-name="Footer" style:family="paragraph">
      <style:text-properties fo:font-size="8pt" style:font-size-asian="8pt"/>
    </style:style>
    <style:style style:name="TableCell58" style:family="table-cell">
      <style:table-cell-properties fo:border="none" fo:padding-top="0in" fo:padding-left="0.0708in" fo:padding-bottom="0in" fo:padding-right="0.0708in"/>
    </style:style>
    <style:style style:name="P59" style:parent-style-name="Footer" style:family="paragraph">
      <style:paragraph-properties fo:margin-left="-0.1694in" fo:text-indent="0.1694in">
        <style:tab-stops>
          <style:tab-stop style:type="center" style:position="3.0534in"/>
          <style:tab-stop style:type="right" style:position="5.937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Konfisk. turto realiz. tv. (apskritys, 2010 07) - LRV.doc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Konfisk. turto realiz. tv. (apskritys, 2010 07) - LRV.doc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Kodas 8860165</text:p>
            </table:table-cell>
            <table:table-cell table:style-name="TableCell43">
              <text:p text:style-name="P44">Tel.   (8~22) 39 00 05<text:s/>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Atsiskaitomoji sąsk. 10002456866</text:p>
            </table:table-cell>
          </table:table-row>
          <table:table-row table:style-name="TableRow49">
            <table:table-cell table:style-name="TableCell50">
              <text:p text:style-name="Footer"><text:span text:style-name="T51">J. Tumo-Vaižganto g. 8</text:span><text:span text:style-name="T52">A</text:span><text:span text:style-name="T53">/2, LT-2600 Vilnius</text:span></text:p>
            </table:table-cell>
            <table:table-cell table:style-name="TableCell54">
              <text:p text:style-name="P55">Faks. (8~22) 79 14 81</text:p>
            </table:table-cell>
            <table:table-cell table:style-name="TableCell56">
              <text:p text:style-name="P57">http://www.finmin.lt</text:p>
            </table:table-cell>
            <table:table-cell table:style-name="TableCell58">
              <text:p text:style-name="P59">AB bankas Hansa- LTB kodas 7300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24T18:37:00Z</meta:creation-date>
    <dc:date>2017-03-24T18:37:00Z</dc:date>
    <meta:print-date>2010-07-10T11:23:00Z</meta:print-date>
    <meta:template xlink:href="Firminis.dot" xlink:type="simple"/>
    <meta:editing-cycles>2</meta:editing-cycles>
    <meta:editing-duration>PT0S</meta:editing-duration>
    <meta:document-statistic meta:page-count="1" meta:paragraph-count="8" meta:word-count="163" meta:character-count="1206" meta:row-count="19" meta:non-whitespace-character-count="1051"/>
  </office:meta>
</office:document-meta>
</file>