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text-align="start" fo:margin-left="4.5in">
        <style:tab-stops/>
      </style:paragraph-properties>
      <style:text-properties fo:language="lt" fo:country="LT"/>
    </style:style>
    <style:style style:name="P6" style:parent-style-name="Title" style:family="paragraph">
      <style:paragraph-properties fo:text-align="start" fo:margin-left="4.1in" fo:text-indent="0.4in">
        <style:tab-stops/>
      </style:paragraph-properties>
      <style:text-properties fo:language="lt" fo:country="LT"/>
    </style:style>
    <style:style style:name="P7" style:parent-style-name="Title" style:family="paragraph">
      <style:text-properties fo:language="lt" fo:country="LT"/>
    </style:style>
    <style:style style:name="P8" style:parent-style-name="Title" style:family="paragraph">
      <style:text-properties fo:language="lt" fo:country="LT"/>
    </style:style>
    <style:style style:name="P9" style:parent-style-name="Title" style:family="paragraph">
      <style:text-properties fo:language="lt" fo:country="LT"/>
    </style:style>
    <style:style style:name="P10" style:parent-style-name="Normal" style:family="paragraph">
      <style:paragraph-properties fo:text-align="center"/>
      <style:text-properties fo:font-weight="bold" style:font-weight-asian="bold" style:font-weight-complex="bold" fo:language="lt" fo:country="LT"/>
    </style:style>
    <style:style style:name="P11" style:parent-style-name="Normal" style:family="paragraph">
      <style:paragraph-properties fo:text-align="center"/>
      <style:text-properties fo:font-weight="bold" style:font-weight-asian="bold" style:font-weight-complex="bold" fo:language="lt" fo:country="LT"/>
    </style:style>
    <style:style style:name="P12" style:parent-style-name="Normal" style:family="paragraph">
      <style:paragraph-properties fo:text-align="center"/>
      <style:text-properties fo:font-weight="bold" style:font-weight-asian="bold" style:font-weight-complex="bold"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Header" style:family="paragraph">
      <style:paragraph-properties>
        <style:tab-stops/>
      </style:paragraph-properties>
      <style:text-properties fo:language="lt" fo:country="LT"/>
    </style:style>
    <style:style style:name="P19" style:parent-style-name="Header" style:family="paragraph">
      <style:paragraph-properties>
        <style:tab-stops/>
      </style:paragraph-properties>
      <style:text-properties fo:language="lt" fo:country="LT"/>
    </style:style>
    <style:style style:name="P20" style:parent-style-name="Header" style:family="paragraph">
      <style:paragraph-properties>
        <style:tab-stops/>
      </style:paragraph-properties>
      <style:text-properties fo:language="lt" fo:country="LT"/>
    </style:style>
    <style:style style:name="P21" style:parent-style-name="Normal" style:family="paragraph">
      <style:paragraph-properties fo:text-align="justify" fo:text-indent="0.5in"/>
      <style:text-properties fo:language="lt" fo:country="LT"/>
    </style:style>
    <style:style style:name="P22" style:parent-style-name="Normal" style:family="paragraph">
      <style:paragraph-properties fo:text-align="justify" fo:text-indent="0.5in"/>
      <style:text-properties fo:language="lt" fo:country="LT"/>
    </style:style>
    <style:style style:name="P23" style:parent-style-name="Normal" style:family="paragraph">
      <style:paragraph-properties fo:text-align="justify" fo:text-indent="0.5in"/>
      <style:text-properties fo:language="lt" fo:country="LT"/>
    </style:style>
    <style:style style:name="P24" style:parent-style-name="BodyText2"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ize-complex="12pt"/>
    </style:style>
    <style:style style:name="P40" style:parent-style-name="BodyText2" style:family="paragraph">
      <style:paragraph-properties fo:text-indent="0.5in"/>
    </style:style>
    <style:style style:name="T41" style:parent-style-name="DefaultParagraphFont" style:family="text">
      <style:text-properties fo:font-style="italic" style:font-style-asian="italic" style:font-style-complex="italic"/>
    </style:style>
    <style:style style:name="P42" style:parent-style-name="BodyText2" style:family="paragraph">
      <style:paragraph-properties fo:margin-left="0.5in">
        <style:tab-stops/>
      </style:paragraph-properties>
    </style:style>
    <style:style style:name="P43" style:parent-style-name="BodyText2" style:family="paragraph">
      <style:paragraph-properties fo:text-indent="0.5in"/>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P54" style:parent-style-name="BodyText2" style:family="paragraph">
      <style:paragraph-properties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BodyText2" style:family="paragraph">
      <style:paragraph-properties fo:margin-left="0.5in">
        <style:tab-stops/>
      </style:paragraph-properties>
    </style:style>
    <style:style style:name="P59" style:parent-style-name="BodyText2" style:family="paragraph">
      <style:paragraph-properties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BodyText2" style:family="paragraph">
      <style:paragraph-properties fo:margin-left="0.5in">
        <style:tab-stops/>
      </style:paragraph-properties>
    </style:style>
    <style:style style:name="P64" style:parent-style-name="BodyTextIndent" style:family="paragraph">
      <style:paragraph-properties fo:margin-top="0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BodyTextIndent" style:family="paragraph">
      <style:paragraph-properties fo:margin-top="0in"/>
    </style:style>
    <style:style style:name="P75" style:parent-style-name="BodyText2" style:family="paragraph">
      <style:paragraph-properties fo:text-indent="0.5in"/>
      <style:text-properties style:text-line-through-style="solid" style:text-line-through-width="auto" style:text-line-through-color="font-color" style:text-line-through-mode="continuous" style:text-line-through-type="single"/>
    </style:style>
    <style:style style:name="P76" style:parent-style-name="BodyText2" style:family="paragraph">
      <style:paragraph-properties fo:text-indent="0.5in"/>
    </style:style>
    <style:style style:name="P77" style:parent-style-name="BodyText2" style:family="paragraph">
      <style:paragraph-properties fo:text-indent="0.5in"/>
    </style:style>
    <style:style style:name="P78" style:parent-style-name="BodyText2" style:family="paragraph">
      <style:paragraph-properties fo:text-indent="0.5in"/>
    </style:style>
    <style:style style:name="P79" style:parent-style-name="BodyText2" style:family="paragraph">
      <style:paragraph-properties fo:text-indent="0.5in"/>
    </style:style>
    <style:style style:name="P80" style:parent-style-name="Normal" style:family="paragraph">
      <style:text-properties fo:language="lt" fo:country="LT"/>
    </style:style>
    <style:style style:name="P81" style:parent-style-name="Normal" style:family="paragraph">
      <style:text-properties fo:language="lt" fo:country="LT"/>
    </style:style>
  </office:automatic-styles>
  <office:body>
    <office:text text:use-soft-page-breaks="true">
      <text:p text:style-name="P1">Projekto<text:s/></text:p>
      <text:p text:style-name="P6">lyginamasis variantas</text:p>
      <text:p text:style-name="P7"/>
      <text:p text:style-name="P8"/>
      <text:p text:style-name="P9">LIETUVOS RESPUBLIKOS VYRIAUSYBĖ</text:p>
      <text:p text:style-name="P10"/>
      <text:p text:style-name="P11">NUTARIMAS</text:p>
      <text:p text:style-name="P12">DĖL LIETUVOS RESPUBLIKOS VYRIAUSYBĖS 2002 M. LIEPOS 17 D. NUTARIMO NR. 1157 „DĖL LAIKINOJO PREKIŲ SAUGOJIMO SANDĖLIŲ (IMPORTO IR EKSPORTO TERMINALŲ) STEIGIMO IR VEIKLOS TAISYKLIŲ PATVIRTINIMO“ PAKEITIMO</text:p>
      <text:p text:style-name="P13"/>
      <text:p text:style-name="P14"/>
      <text:p text:style-name="P15"/>
      <text:p text:style-name="P16">2010 m. <text:s text:c="33"/>d. Nr.</text:p>
      <text:p text:style-name="P17">Vilnius</text:p>
      <text:p text:style-name="P18"/>
      <text:p text:style-name="P19"/>
      <text:p text:style-name="P20"/>
      <text:p text:style-name="P21">Lietuvos Respublikos Vyriausybė <text:s/>n u t a r i a:</text:p>
      <text:p text:style-name="P22">Pakeisti Lietuvos Respublikos Vyriausybės 2002 m. liepos 17 d. nutarimą Nr. 1157 „Dėl Laikinojo prekių saugojimo sandėlių (importo ir eksporto terminalų) steigimo ir veiklos taisyklių patvirtinimo“ (Žin., 2002, Nr. 74-3156; 2005, Nr. 67-2410; 2009, Nr. 128-5542):</text:p>
      <text:p text:style-name="P23">1. Išdėstyti preambulę taip:</text:p>
      <text:p text:style-name="P24">„Vadovaudamasi Lietuvos Respublikos muitinės įstatymo (Žin., 2004, Nr. 73-2517) <text:s text:c="9"/>53 straipsniu, 1992 m. spalio 12 d. Tarybos reglamentu (EEB) Nr. 2913/92, nustatančiu Bendrijos muitinės kodeksą<text:s/><text:span text:style-name="T25">(OL<text:s/></text:span><text:span text:style-name="T26">2004 m. specialusis leidimas</text:span><text:span text:style-name="T27">, 2 skyrius, 4 tomas, p. 307),</text:span><text:s/>su paskutiniais pakeitimais, padarytais<text:s/><text:span text:style-name="T28">2006 m. lapkričio 20 d.<text:s/></text:span>Tarybos reglamentu (EB) Nr.<text:span text:style-name="T29"><text:s/>1791/2006 (OL 2006</text:span><text:span text:style-name="T30"><text:s/></text:span><text:span text:style-name="T31">L 363, p. 1)</text:span>, ir 1993 m. liepos 2 d. Komisijos reglamentu (EEB) Nr. 2454/93, išdėstančiu Tarybos reglamento (EEB) Nr. 2913/92, nustatančio Bendrijos muitinės kodeksą, įgyvendinimo nuostatas<text:s/><text:span text:style-name="T32">(OL<text:s/></text:span><text:span text:style-name="T33">2004 m. specialusis leidimas</text:span><text:span text:style-name="T34">, 2 skyrius, 6 tomas, p. 3),</text:span><text:s/>su paskutiniais pakeitimais, padarytais<text:s/><text:span text:style-name="T35">2009 m. balandžio 30 d.</text:span><text:s/><text:span text:style-name="T36">2010 m. gegužės 20 d.</text:span><text:s/>Komisijos reglamentu<text:s/><text:span text:style-name="T37">(EB) Nr. 414/2009 (OL 2009 L 125, p. 6)</text:span><text:s/><text:span text:style-name="T38">(ES) Nr.<text:s/></text:span><text:span text:style-name="T39">430/2010 (OL 2010 L 125, p. 10)</text:span>, Lietuvos Respublikos Vyriausybė <text:s text:c="20"/>n u t a r i a:“.</text:p>
      <text:p text:style-name="P40">2. Nurodytuoju nutarimu patvirtintose<text:span text:style-name="T41"><text:s/></text:span>Laikinojo prekių saugojimo sandėlių (importo ir eksporto terminalų) steigimo ir veiklos taisyklėse:</text:p>
      <text:p text:style-name="P42">2.1. išdėstyti 2 punkto trečiąją pastraipą taip:</text:p>
      <text:p text:style-name="P43">„<text:span text:style-name="T44">Bendrijos muitinės kodekso įgyvendinimo nuostatos</text:span><text:s/>– 1993 m. liepos 2 d. Komisijos reglamentas (EEB) Nr. 2454/93, išdėstantis Tarybos reglamento (EEB) Nr. 2913/92, nustatančio Bendrijos muitinės kodeksą, įgyvendinimo nuostatas<text:s/><text:span text:style-name="T45">(OL<text:s/></text:span><text:span text:style-name="T46">2004 m. specialusis leidimas</text:span><text:span text:style-name="T47">, 2 skyrius, <text:s/>6 tomas, p. 3),</text:span><text:s/>su paskutiniais pakeitimais, padarytais<text:s/><text:span text:style-name="T48">2009 m. balandžio 30 d.</text:span><text:span text:style-name="T49"><text:s/>2010 m. gegužės <text:s text:c="3"/>20 d.<text:s/></text:span>Komisijos reglamentu<text:s/><text:span text:style-name="T50">(EB) Nr.<text:s/></text:span><text:span text:style-name="T51">414/2009 (OL 2009 L 125, p. 6</text:span><text:span text:style-name="T52">)</text:span><text:s/><text:span text:style-name="T53">(ES) Nr. 430/2010 (OL 2010 L 125, p. 10)</text:span>.“;</text:p>
      <text:p text:style-name="BodyTextIndent3">2.2. išdėstyti 9.1 punkto pirmąją pastraipą taip:</text:p>
      <text:p text:style-name="P54">„9.1.<text:s/><text:span text:style-name="T55">per paskutinius trejus metus iki teisės aktuose nustatytos asmens padarytų pažeidimų vertinimo dienos, išskyrus atvejus, kai Europos Bendrijos muitų teisės aktuose ar kituose teisės aktuose nustatyti kitokie terminai, nebuvo padarę nusikalstamos veikos arba administracinio teisės pažeidimo, už kurį paskirta didesnė kaip 5000 litų administracinė bauda,</text:span><text:s/><text:span text:style-name="T56">taip pat</text:span><text:s/>per vienerius metus<text:span text:style-name="T57">, jei paskirtoji administracinė bauda nėra didesnė nei 5000 litų,</text:span><text:s/>iki šių Taisyklių 11.1 punkte nurodyto prašymo pateikimo dienos:“;</text:p>
      <text:p text:style-name="P58">2.3. išdėstyti 9.1.1 punkto pirmąją pastraipą taip:</text:p>
      <text:soft-page-break/>
      <text:p text:style-name="P59">„9.1.1.<text:span text:style-name="T60"><text:s/>nebuvo pripažinti kaltais dėl reikšmingo ar kartotinio pažeidimo, kaip jis apibrėžtas<text:s/></text:span><text:bookmark-start text:name="P73248_107_1"/><text:span text:style-name="T61">Muitinės įstatymo 107</text:span><text:bookmark-end text:name="P73248_107_1"/><text:span text:style-name="T62"><text:s/>straipsnyje, taip pat</text:span><text:s/>nebuvo nubausti administracine nuobauda už:“;</text:p>
      <text:p text:style-name="P63">2.4. išdėstyti 36 punktą taip:</text:p>
      <text:p text:style-name="P64">„36. Muitinei kartu su priimamomis į terminalą prekėmis<text:span text:style-name="T65">, išskyrus šių Taisyklių 37 punkte nurodytą atvejį,</text:span><text:s/>turi būti pateikta bendroji deklaracija<text:s/><text:span text:style-name="T66">laikinajam saugojimui</text:span>, kurios form<text:span text:style-name="T67">ą</text:span><text:span text:style-name="T68">as</text:span><text:span text:style-name="T69">, jos</text:span><text:s/><text:span text:style-name="T70">pildymo</text:span><text:s/>ir<text:s/><text:span text:style-name="T71">muitinio įforminimo</text:span><text:s/><text:span text:style-name="T72">naudojimo<text:s/></text:span>tvarką<text:s/><text:span text:style-name="T73">vadovaudamasis Bendrijos muitinės kodekso įgyvendinimo nuostatų 186 straipsniu<text:s/></text:span>nustato Muitinės departamento generalinis direktorius.“;</text:p>
      <text:p text:style-name="P74">2.5. pripažinti netekusiu galios 37 punktą.</text:p>
      <text:p text:style-name="P75">„37. Muitinės departamento generalinio direktoriaus nustatytais atvejais ir tvarka vietoj bendrosios deklaracijos gali būti naudojami prekybos, transporto ar kiti oficialūs dokumentai, kuriuose pateikti duomenys, reikalingi prekėms identifikuoti“.</text:p>
      <text:p text:style-name="P76"/>
      <text:p text:style-name="P77"/>
      <text:p text:style-name="P78"/>
      <text:p text:style-name="P79"/>
      <text:p text:style-name="P80"/>
      <text:p text:style-name="BodyText2">Ministras Pirmininkas</text:p>
      <text:p text:style-name="BodyText2"/>
      <text:p text:style-name="BodyText2">Finansų ministras</text:p>
      <text:p text:style-name="BodyText2"/>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ru" fo:country="RU"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top="0.0833in" fo:text-indent="0.5in"/>
      <style:text-properties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indent="0.5in"/>
      <style:text-properties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span text:style-name="T3"><text:tab/></text:span><text:span text:style-name="T4"><text:tab/></text:span><text:span text:style-name="T5"><text:tab/></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R FM</meta:initial-creator>
    <dc:creator>adlibuser</dc:creator>
    <meta:creation-date>2017-03-24T18:29:00Z</meta:creation-date>
    <dc:date>2017-03-24T18:29:00Z</dc:date>
    <meta:print-date>2010-06-04T07:21:00Z</meta:print-date>
    <meta:template xlink:href="Normal.dotm" xlink:type="simple"/>
    <meta:editing-cycles>2</meta:editing-cycles>
    <meta:editing-duration>PT0S</meta:editing-duration>
    <meta:document-statistic meta:page-count="2" meta:paragraph-count="13" meta:word-count="498" meta:character-count="3777" meta:row-count="60" meta:non-whitespace-character-count="3292"/>
  </office:meta>
</office:document-meta>
</file>