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EUAlbertina-Regular-Identity-H" svg:font-family="EUAlbertina-Regular-Identity-H" style:font-family-generic="system" svg:panose-1="0 0 0 0 0 0 0 0 0 0"/>
    <style:font-face style:name="EUAlbertina-Italic-Identity-H" svg:font-family="EUAlbertina-Italic-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right="0.034in" style:page-number="1"/>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034in"/>
      <style:text-properties fo:font-weight="bold" style:font-weight-asian="bold"/>
    </style:style>
    <style:style style:name="TableColumn22" style:family="table-column">
      <style:table-column-properties style:column-width="3.2958in" style:use-optimal-column-width="false"/>
    </style:style>
    <style:style style:name="TableColumn23" style:family="table-column">
      <style:table-column-properties style:column-width="6.5in" style:use-optimal-column-width="false"/>
    </style:style>
    <style:style style:name="TableColumn24" style:family="table-column">
      <style:table-column-properties style:column-width="1.1812in" style:use-optimal-column-width="false"/>
    </style:style>
    <style:style style:name="Table21" style:family="table">
      <style:table-properties style:width="10.977in" fo:margin-left="-0.2208in" table:align="left"/>
    </style:style>
    <style:style style:name="TableRow25" style:family="table-row">
      <style:table-row-properties style:min-row-height="0.8409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Header" style:family="paragraph">
      <style:paragraph-properties fo:text-align="justify">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font-style="italic" style:font-style-asian="italic" style:font-style-complex="italic" style:font-size-complex="12pt"/>
    </style:style>
    <style:style style:name="T32" style:parent-style-name="Emphasis" style:family="text">
      <style:text-properties fo:font-weight="bold" style:font-weight-asian="bold" fo:font-style="normal" style:font-style-asian="normal" style:font-style-complex="normal" style:font-size-complex="12pt"/>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Header" style:family="paragraph">
      <style:paragraph-properties fo:text-align="justify">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Header" style:family="paragraph">
      <style:paragraph-properties>
        <style:tab-stops/>
      </style:paragraph-properties>
      <style:text-properties fo:font-weight="bold" style:font-weight-asian="bold"/>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ext-autospace="none"/>
      <style:text-properties style:font-style-complex="italic" style:font-size-complex="12pt"/>
    </style:style>
    <style:style style:name="P62" style:parent-style-name="Normal" style:family="paragraph">
      <style:paragraph-properties style:text-autospace="none" fo:text-align="justify"/>
      <style:text-properties style:font-size-complex="12pt"/>
    </style:style>
    <style:style style:name="P63" style:parent-style-name="Normal" style:family="paragraph">
      <style:paragraph-properties style:text-autospace="none"/>
      <style:text-properties style:font-style-complex="italic" style:font-size-complex="12pt"/>
    </style:style>
    <style:style style:name="P64" style:parent-style-name="Normal" style:family="paragraph">
      <style:paragraph-properties style:text-autospace="none"/>
      <style:text-properties style:font-style-complex="italic" style:font-size-complex="12pt"/>
    </style:style>
    <style:style style:name="P65" style:parent-style-name="Normal" style:family="paragraph">
      <style:paragraph-properties style:text-autospace="none"/>
      <style:text-properties style:font-style-complex="italic" style:font-size-complex="12pt"/>
    </style:style>
    <style:style style:name="P66" style:parent-style-name="Normal" style:family="paragraph">
      <style:paragraph-properties style:text-autospace="none"/>
      <style:text-properties style:font-style-complex="italic" style:font-size-complex="12pt"/>
    </style:style>
    <style:style style:name="P67" style:parent-style-name="Normal" style:family="paragraph">
      <style:paragraph-properties style:text-autospace="none"/>
      <style:text-properties style:font-style-complex="italic" style:font-size-complex="12pt"/>
    </style:style>
    <style:style style:name="P68" style:parent-style-name="Normal" style:family="paragraph">
      <style:paragraph-properties style:text-autospace="none"/>
      <style:text-properties style:font-style-complex="italic" style:font-size-complex="12pt"/>
    </style:style>
    <style:style style:name="P69" style:parent-style-name="Normal" style:family="paragraph">
      <style:paragraph-properties style:text-autospace="none"/>
      <style:text-properties style:font-style-complex="italic" style:font-size-complex="12pt"/>
    </style:style>
    <style:style style:name="P70" style:parent-style-name="Normal" style:family="paragraph">
      <style:paragraph-properties style:text-autospace="none"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ext-autospace="none"/>
      <style:text-properties style:font-style-complex="italic" style:font-size-complex="12pt"/>
    </style:style>
    <style:style style:name="P75" style:parent-style-name="Normal" style:family="paragraph">
      <style:paragraph-properties style:text-autospace="none"/>
      <style:text-properties style:font-style-complex="italic" style:font-size-complex="12pt"/>
    </style:style>
    <style:style style:name="P76" style:parent-style-name="Normal" style:family="paragraph">
      <style:paragraph-properties style:text-autospace="none"/>
      <style:text-properties style:font-style-complex="italic" style:font-size-complex="12pt"/>
    </style:style>
    <style:style style:name="P77" style:parent-style-name="Normal" style:family="paragraph">
      <style:paragraph-properties style:text-autospace="none"/>
      <style:text-properties style:font-style-complex="italic" style:font-size-complex="12pt"/>
    </style:style>
    <style:style style:name="P78" style:parent-style-name="Normal" style:family="paragraph">
      <style:paragraph-properties style:text-autospace="none"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BodyText" style:family="paragraph">
      <style:paragraph-properties fo:text-align="justify" fo:margin-bottom="0in" fo:margin-left="-0.027in">
        <style:tab-stops/>
      </style:paragraph-properties>
      <style:text-properties fo:font-weight="bold" style:font-weight-asian="bold"/>
    </style:style>
    <style:style style:name="P81" style:parent-style-name="BodyText" style:family="paragraph">
      <style:paragraph-properties fo:text-align="justify" fo:margin-bottom="0in"/>
      <style:text-properties fo:font-weight="bold" style:font-weight-asian="bold"/>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style:tab-stops>
          <style:tab-stop style:type="left" style:position="0.4923in"/>
          <style:tab-stop style:type="left" style:position="0.875in"/>
        </style:tab-stops>
      </style:paragraph-properties>
    </style:style>
    <style:style style:name="T96" style:parent-style-name="DefaultParagraphFont" style:family="text">
      <style:text-properties fo:font-weight="bold" style:font-weight-asian="bold" style:font-size-complex="12pt"/>
    </style:style>
    <style:style style:name="P97" style:parent-style-name="BodyText" style:family="paragraph">
      <style:paragraph-properties fo:text-align="justify" fo:margin-bottom="0in"/>
      <style:text-properties fo:font-weight="bold" style:font-weight-asian="bold"/>
    </style:style>
    <style:style style:name="P98" style:parent-style-name="BodyText" style:family="paragraph">
      <style:paragraph-properties fo:text-align="justify" fo:margin-bottom="0in"/>
      <style:text-properties fo:font-weight="bold" style:font-weight-asian="bold"/>
    </style:style>
    <style:style style:name="P99" style:parent-style-name="Normal" style:family="paragraph">
      <style:paragraph-properties fo:text-align="justify"/>
      <style:text-properties fo:font-weight="bold" style:font-weight-asian="bold" style:font-size-complex="12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size-complex="12pt"/>
    </style:style>
    <style:style style:name="P104" style:parent-style-name="BodyText" style:family="paragraph">
      <style:paragraph-properties fo:text-align="justify" fo:margin-bottom="0in"/>
      <style:text-properties fo:font-weight="bold" style:font-weight-asian="bold"/>
    </style:style>
    <style:style style:name="P105" style:parent-style-name="BodyText" style:family="paragraph">
      <style:paragraph-properties fo:text-align="justify" fo:margin-bottom="0in"/>
      <style:text-properties fo:font-weight="bold" style:font-weight-asian="bold"/>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tab-stops>
          <style:tab-stop style:type="left" style:position="0.4923in"/>
          <style:tab-stop style:type="left" style:position="0.875in"/>
        </style:tab-stops>
      </style:paragraph-properties>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0416in" fo:margin-bottom="0.0277in"/>
    </style:style>
    <style:style style:name="P122" style:parent-style-name="Normal" style:family="paragraph">
      <style:paragraph-properties fo:margin-top="0.0416in" fo:margin-bottom="0.0277in"/>
    </style:style>
    <style:style style:name="P123" style:parent-style-name="Normal" style:family="paragraph">
      <style:paragraph-properties fo:margin-top="0.0416in" fo:margin-bottom="0.0277in"/>
    </style:style>
    <style:style style:name="P124" style:parent-style-name="Normal" style:family="paragraph">
      <style:paragraph-properties fo:margin-top="0.0416in" fo:margin-bottom="0.0277in"/>
    </style:style>
    <style:style style:name="P125" style:parent-style-name="Normal" style:family="paragraph">
      <style:paragraph-properties fo:margin-top="0.0416in" fo:margin-bottom="0.0277in"/>
    </style:style>
    <style:style style:name="P126" style:parent-style-name="Normal" style:family="paragraph">
      <style:paragraph-properties fo:margin-top="0.0416in" fo:margin-bottom="0.0277in"/>
    </style:style>
    <style:style style:name="P127" style:parent-style-name="Normal" style:family="paragraph">
      <style:paragraph-properties fo:margin-top="0.0416in" fo:margin-bottom="0.0277in"/>
    </style:style>
    <style:style style:name="P128" style:parent-style-name="Normal" style:family="paragraph">
      <style:paragraph-properties fo:margin-top="0.0416in" fo:margin-bottom="0.0277in"/>
    </style:style>
    <style:style style:name="P129" style:parent-style-name="Normal" style:family="paragraph">
      <style:paragraph-properties fo:margin-top="0.0416in" fo:margin-bottom="0.0277in"/>
    </style:style>
    <style:style style:name="P130" style:parent-style-name="Normal" style:family="paragraph">
      <style:paragraph-properties fo:margin-top="0.0416in" fo:margin-bottom="0.0277in"/>
    </style:style>
    <style:style style:name="P131" style:parent-style-name="Normal" style:family="paragraph">
      <style:paragraph-properties fo:margin-top="0.0416in" fo:margin-bottom="0.0277in"/>
    </style:style>
    <style:style style:name="P132" style:parent-style-name="Normal" style:family="paragraph">
      <style:paragraph-properties fo:margin-top="0.0416in" fo:margin-bottom="0.0277in"/>
    </style:style>
    <style:style style:name="P133" style:parent-style-name="Normal" style:family="paragraph">
      <style:paragraph-properties fo:margin-top="0.0416in" fo:margin-bottom="0.0277in"/>
    </style:style>
    <style:style style:name="P134" style:parent-style-name="Normal" style:family="paragraph">
      <style:paragraph-properties fo:margin-top="0.0416in" fo:margin-bottom="0.0277in"/>
    </style:style>
    <style:style style:name="P135" style:parent-style-name="Normal" style:family="paragraph">
      <style:paragraph-properties fo:margin-top="0.0416in" fo:margin-bottom="0.0277in"/>
    </style:style>
    <style:style style:name="P136" style:parent-style-name="Normal" style:family="paragraph">
      <style:paragraph-properties fo:margin-top="0.0416in" fo:margin-bottom="0.0277in"/>
    </style:style>
    <style:style style:name="P137" style:parent-style-name="Normal" style:family="paragraph">
      <style:paragraph-properties fo:margin-top="0.0416in" fo:margin-bottom="0.0277in"/>
    </style:style>
    <style:style style:name="P138" style:parent-style-name="Normal" style:family="paragraph">
      <style:paragraph-properties fo:margin-top="0.0416in" fo:margin-bottom="0.0277in"/>
    </style:style>
    <style:style style:name="TableRow139" style:family="table-row">
      <style:table-row-properties style:min-row-height="0.1631in" style:use-optimal-row-height="false"/>
    </style:style>
    <style:style style:name="P140" style:parent-style-name="Normal" style:family="paragraph">
      <style:paragraph-properties style:text-autospace="none" fo:text-align="justify"/>
      <style:text-properties style:font-name-asian="EUAlbertina-Regular-Identity-H" style:font-size-complex="12pt"/>
    </style:style>
    <style:style style:name="P141" style:parent-style-name="Normal" style:family="paragraph">
      <style:paragraph-properties fo:text-align="justify">
        <style:tab-stops>
          <style:tab-stop style:type="left" style:position="0.4923in"/>
          <style:tab-stop style:type="left" style:position="0.875in"/>
        </style:tab-stops>
      </style:paragraph-properties>
      <style:text-properties fo:font-weight="bold" style:font-weight-asian="bold" style:font-weight-complex="bold"/>
    </style:style>
    <style:style style:name="TableCell14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3" style:parent-style-name="Normal" style:family="paragraph">
      <style:paragraph-properties fo:margin-top="0.0416in" fo:margin-bottom="0.0277in"/>
    </style:style>
    <style:style style:name="TableRow144" style:family="table-row">
      <style:table-row-properties style:min-row-height="0.1631in" style:use-optimal-row-height="false"/>
    </style:style>
    <style:style style:name="P145" style:parent-style-name="Normal" style:family="paragraph">
      <style:paragraph-properties style:text-autospace="none" fo:text-align="justify"/>
      <style:text-properties style:font-name-asian="EUAlbertina-Regular-Identity-H" style:font-size-complex="12pt"/>
    </style:style>
    <style:style style:name="P146" style:parent-style-name="Normal" style:family="paragraph">
      <style:paragraph-properties fo:text-align="justify">
        <style:tab-stops>
          <style:tab-stop style:type="left" style:position="0.4923in"/>
          <style:tab-stop style:type="left" style:position="0.875in"/>
        </style:tab-stops>
      </style:paragraph-properties>
      <style:text-properties fo:font-weight="bold" style:font-weight-asian="bold"/>
    </style:style>
    <style:style style:name="TableCell14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Row148" style:family="table-row">
      <style:table-row-properties style:min-row-height="0.163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ext-autospace="none"/>
      <style:text-properties style:font-style-complex="italic" style:font-size-complex="12pt"/>
    </style:style>
    <style:style style:name="P151" style:parent-style-name="Normal" style:family="paragraph">
      <style:paragraph-properties style:text-autospace="none" fo:text-align="justify"/>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BodyText" style:family="paragraph">
      <style:paragraph-properties fo:text-align="justify" fo:margin-bottom="0in"/>
      <style:text-properties fo:font-weight="bold" style:font-weight-asian="bold"/>
    </style:style>
    <style:style style:name="P155" style:parent-style-name="BodyText" style:family="paragraph">
      <style:paragraph-properties fo:text-align="justify" fo:margin-bottom="0in"/>
      <style:text-properties fo:font-weight="bold" style:font-weight-asian="bold"/>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style:text-properties fo:font-weight="bold" style:font-weight-asian="bold" style:font-size-complex="12pt"/>
    </style:style>
    <style:style style:name="P158" style:parent-style-name="Normal" style:family="paragraph">
      <style:paragraph-properties fo:text-align="justify">
        <style:tab-stops>
          <style:tab-stop style:type="left" style:position="0.4923in"/>
          <style:tab-stop style:type="left" style:position="0.875in"/>
        </style:tab-stops>
      </style:paragraph-properties>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min-row-height="0.163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ext-autospace="none"/>
      <style:text-properties style:font-style-complex="italic" style:font-size-complex="12pt"/>
    </style:style>
    <style:style style:name="P163" style:parent-style-name="Normal" style:family="paragraph">
      <style:paragraph-properties style:text-autospace="none"/>
      <style:text-properties fo:font-weight="bold" style:font-weight-asian="bold" style:font-weight-complex="bold" style:font-size-complex="12pt"/>
    </style:style>
    <style:style style:name="P164" style:parent-style-name="Normal" style:family="paragraph">
      <style:paragraph-properties style:text-autospace="none"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BodyText" style:family="paragraph">
      <style:paragraph-properties fo:text-align="justify" fo:margin-bottom="0in"/>
      <style:text-properties fo:font-weight="bold" style:font-weight-asian="bold"/>
    </style:style>
    <style:style style:name="P169" style:parent-style-name="BodyText" style:family="paragraph">
      <style:paragraph-properties fo:text-align="justify" fo:margin-bottom="0in"/>
      <style:text-properties fo:font-weight="bold" style:font-weight-asian="bold"/>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0083in">
        <style:tab-stops>
          <style:tab-stop style:type="left" style:position="0.4923in"/>
          <style:tab-stop style:type="left" style:position="0.87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min-row-height="0.163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ext-autospace="none"/>
      <style:text-properties style:font-style-complex="italic" style:font-size-complex="12pt"/>
    </style:style>
    <style:style style:name="P184" style:parent-style-name="Normal" style:family="paragraph">
      <style:paragraph-properties style:text-autospace="none"/>
      <style:text-properties fo:font-weight="bold" style:font-weight-asian="bold" style:font-weight-complex="bold" style:font-size-complex="12pt"/>
    </style:style>
    <style:style style:name="P185" style:parent-style-name="Normal" style:family="paragraph">
      <style:paragraph-properties style:text-autospace="none"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justify" fo:margin-bottom="0in"/>
      <style:text-properties fo:font-weight="bold" style:font-weight-asian="bold"/>
    </style:style>
    <style:style style:name="P190" style:parent-style-name="BodyText" style:family="paragraph">
      <style:paragraph-properties fo:text-align="justify" fo:margin-bottom="0in"/>
      <style:text-properties fo:font-weight="bold" style:font-weight-asian="bold"/>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style:text-properties fo:font-weight="bold" style:font-weight-asian="bold" style:font-size-complex="12pt"/>
    </style:style>
    <style:style style:name="P193" style:parent-style-name="Normal" style:family="paragraph">
      <style:paragraph-properties fo:text-align="justify" fo:text-indent="0.0083in">
        <style:tab-stops>
          <style:tab-stop style:type="left" style:position="0.4923in"/>
          <style:tab-stop style:type="left" style:position="0.87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1631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ext-autospace="none"/>
      <style:text-properties style:font-style-complex="italic" style:font-size-complex="12pt"/>
    </style:style>
    <style:style style:name="P205" style:parent-style-name="Normal" style:family="paragraph">
      <style:paragraph-properties style:text-autospace="none"/>
      <style:text-properties fo:font-weight="bold" style:font-weight-asian="bold" style:font-weight-complex="bold" style:font-size-complex="12pt"/>
    </style:style>
    <style:style style:name="P206" style:parent-style-name="Normal" style:family="paragraph">
      <style:paragraph-properties style:text-autospace="none" fo:text-align="justify"/>
      <style:text-properties style:font-size-complex="12pt"/>
    </style:style>
    <style:style style:name="P207" style:parent-style-name="Normal" style:family="paragraph">
      <style:paragraph-properties style:text-autospace="none" fo:text-align="justify"/>
      <style:text-properties style:font-size-complex="12pt"/>
    </style:style>
    <style:style style:name="P208" style:parent-style-name="Normal" style:family="paragraph">
      <style:paragraph-properties style:text-autospace="none" fo:text-align="justify"/>
      <style:text-properties style:font-size-complex="12pt"/>
    </style:style>
    <style:style style:name="P209" style:parent-style-name="Normal" style:family="paragraph">
      <style:paragraph-properties style:text-autospace="none" fo:text-align="justify"/>
      <style:text-properties style:font-size-complex="12pt"/>
    </style:style>
    <style:style style:name="P210" style:parent-style-name="Normal" style:family="paragraph">
      <style:paragraph-properties style:text-autospace="none"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BodyText" style:family="paragraph">
      <style:paragraph-properties fo:text-align="justify" fo:margin-bottom="0in"/>
      <style:text-properties fo:font-weight="bold" style:font-weight-asian="bold"/>
    </style:style>
    <style:style style:name="P225" style:parent-style-name="BodyText" style:family="paragraph">
      <style:paragraph-properties fo:text-align="justify" fo:margin-bottom="0in"/>
      <style:text-properties fo:font-weight="bold" style:font-weight-asian="bold"/>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align="justify"/>
      <style:text-properties fo:font-weight="bold" style:font-weight-asian="bold"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1631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style:text-properties style:font-style-complex="italic" style:font-size-complex="12pt"/>
    </style:style>
    <style:style style:name="P243" style:parent-style-name="Normal" style:family="paragraph">
      <style:paragraph-properties style:text-autospace="none" fo:text-align="justify"/>
      <style:text-properties fo:font-weight="bold" style:font-weight-asian="bold" style:font-weight-complex="bold" style:font-size-complex="12pt"/>
    </style:style>
    <style:style style:name="P244" style:parent-style-name="Normal" style:family="paragraph">
      <style:paragraph-properties style:text-autospace="none" fo:text-align="justify"/>
      <style:text-properties style:font-size-complex="12pt"/>
    </style:style>
    <style:style style:name="P245" style:parent-style-name="Normal" style:family="paragraph">
      <style:paragraph-properties style:text-autospace="none" fo:text-align="justify"/>
      <style:text-properties style:font-size-complex="12pt"/>
    </style:style>
    <style:style style:name="P246" style:parent-style-name="Normal" style:family="paragraph">
      <style:paragraph-properties style:text-autospace="none" fo:text-align="justify"/>
      <style:text-properties style:font-size-complex="12pt"/>
    </style:style>
    <style:style style:name="P247" style:parent-style-name="Normal" style:family="paragraph">
      <style:paragraph-properties style:text-autospace="none" fo:text-align="justify"/>
      <style:text-properties style:font-size-complex="12pt"/>
    </style:style>
    <style:style style:name="P248" style:parent-style-name="Normal" style:family="paragraph">
      <style:paragraph-properties style:text-autospace="none"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BodyText" style:family="paragraph">
      <style:paragraph-properties fo:text-align="justify" fo:margin-bottom="0in"/>
      <style:text-properties fo:font-weight="bold" style:font-weight-asian="bold"/>
    </style:style>
    <style:style style:name="P255" style:parent-style-name="BodyText" style:family="paragraph">
      <style:paragraph-properties fo:text-align="justify" fo:margin-bottom="0in"/>
      <style:text-properties fo:font-weight="bold" style:font-weight-asian="bold"/>
    </style:style>
    <style:style style:name="P256" style:parent-style-name="Normal" style:family="paragraph">
      <style:paragraph-properties fo:text-align="justify"/>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34in"/>
    </style:style>
    <style:style style:name="P270" style:parent-style-name="Normal" style:family="paragraph">
      <style:paragraph-properties fo:text-align="center" fo:margin-right="0.034in"/>
    </style:style>
    <style:style style:name="P271" style:parent-style-name="Normal" style:master-page-name="MPF1" style:family="paragraph">
      <style:paragraph-properties fo:break-before="page" fo:text-align="center" fo:margin-right="0.034in" style:page-number="1"/>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margin-right="0.034in"/>
    </style:style>
    <style:style style:name="TableColumn291" style:family="table-column">
      <style:table-column-properties style:column-width="3.9625in" style:use-optimal-column-width="false"/>
    </style:style>
    <style:style style:name="TableColumn292" style:family="table-column">
      <style:table-column-properties style:column-width="5.8333in" style:use-optimal-column-width="false"/>
    </style:style>
    <style:style style:name="TableColumn293" style:family="table-column">
      <style:table-column-properties style:column-width="1.1812in" style:use-optimal-column-width="false"/>
    </style:style>
    <style:style style:name="Table290" style:family="table">
      <style:table-properties style:width="10.977in" fo:margin-left="-0.2208in" table:align="left"/>
    </style:style>
    <style:style style:name="TableRow294" style:family="table-row">
      <style:table-row-properties style:min-row-height="0.8409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Header" style:family="paragraph">
      <style:paragraph-properties fo:text-align="justify">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font-style="italic" style:font-style-asian="italic" style:font-style-complex="italic" style:font-size-complex="12pt"/>
    </style:style>
    <style:style style:name="T303" style:parent-style-name="Emphasis" style:family="text">
      <style:text-properties fo:font-weight="bold" style:font-weight-asian="bold" fo:font-style="normal" style:font-style-asian="normal" style:font-style-complex="normal" style:font-size-complex="12pt"/>
    </style:style>
    <style:style style:name="T304" style:parent-style-name="Emphasis" style:family="text">
      <style:text-properties fo:font-weight="bold" style:font-weight-asian="bold" fo:font-style="normal" style:font-style-asian="normal" style:font-style-complex="normal" style:font-size-complex="12pt"/>
    </style:style>
    <style:style style:name="TableCell305" style:family="table-cell">
      <style:table-cell-properties fo:border="0.0069in solid #000000" fo:padding-top="0in" fo:padding-left="0.075in" fo:padding-bottom="0in" fo:padding-right="0.075in"/>
    </style:style>
    <style:style style:name="P306" style:parent-style-name="Header" style:family="paragraph">
      <style:paragraph-properties fo:text-align="justify">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Header" style:family="paragraph">
      <style:paragraph-properties>
        <style:tab-stops/>
      </style:paragraph-properties>
      <style:text-properties fo:font-weight="bold" style:font-weight-asian="bold"/>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ext-autospace="none"/>
      <style:text-properties style:font-name-asian="EUAlbertina-Italic-Identity-H" style:font-style-complex="italic" style:font-size-complex="12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asian="EUAlbertina-Regular-Identity-H" style:font-size-complex="12pt"/>
    </style:style>
    <style:style style:name="T336" style:parent-style-name="DefaultParagraphFont" style:family="text">
      <style:text-properties style:font-name-asian="EUAlbertina-Regular-Identity-H" style:font-size-complex="12pt"/>
    </style:style>
    <style:style style:name="T337" style:parent-style-name="DefaultParagraphFont" style:family="text">
      <style:text-properties style:font-name-asian="EUAlbertina-Regular-Identity-H" style:font-size-complex="12pt"/>
    </style:style>
    <style:style style:name="T338" style:parent-style-name="DefaultParagraphFont" style:family="text">
      <style:text-properties style:font-name-asian="EUAlbertina-Regular-Identity-H" style:font-size-complex="12pt"/>
    </style:style>
    <style:style style:name="T339" style:parent-style-name="DefaultParagraphFont" style:family="text">
      <style:text-properties style:font-name-asian="EUAlbertina-Regular-Identity-H" style:font-size-complex="12pt"/>
    </style:style>
    <style:style style:name="T340" style:parent-style-name="DefaultParagraphFont" style:family="text">
      <style:text-properties style:font-name-asian="EUAlbertina-Regular-Identity-H" style:font-size-complex="12pt"/>
    </style:style>
    <style:style style:name="T341" style:parent-style-name="DefaultParagraphFont" style:family="text">
      <style:text-properties style:font-name-asian="EUAlbertina-Regular-Identity-H" style:font-size-complex="12pt"/>
    </style:style>
    <style:style style:name="T342" style:parent-style-name="DefaultParagraphFont" style:family="text">
      <style:text-properties style:font-name-asian="EUAlbertina-Regular-Identity-H" style:font-size-complex="12pt"/>
    </style:style>
    <style:style style:name="T343" style:parent-style-name="DefaultParagraphFont" style:family="text">
      <style:text-properties style:font-name-asian="EUAlbertina-Regular-Identity-H" style:font-size-complex="12pt"/>
    </style:style>
    <style:style style:name="TableCell344" style:family="table-cell">
      <style:table-cell-properties fo:border="0.0069in solid #000000" fo:padding-top="0in" fo:padding-left="0.075in" fo:padding-bottom="0in" fo:padding-right="0.075in"/>
    </style:style>
    <style:style style:name="P345" style:parent-style-name="BodyText" style:family="paragraph">
      <style:paragraph-properties fo:text-align="justify" fo:margin-bottom="0in"/>
      <style:text-properties fo:font-weight="bold" style:font-weight-asian="bold"/>
    </style:style>
    <style:style style:name="P346" style:parent-style-name="BodyText" style:family="paragraph">
      <style:paragraph-properties fo:text-align="justify" fo:margin-bottom="0in"/>
      <style:text-properties fo:font-weight="bold" style:font-weight-asian="bold"/>
    </style:style>
    <style:style style:name="P347" style:parent-style-name="Normal" style:family="paragraph">
      <style:paragraph-properties fo:text-align="justify"/>
      <style:text-properties fo:font-weight="bold" style:font-weight-asian="bold" style:font-size-complex="12pt"/>
    </style:style>
    <style:style style:name="P348" style:parent-style-name="Normal" style:family="paragraph">
      <style:paragraph-properties fo:text-align="justify"/>
      <style:text-properties fo:font-weight="bold" style:font-weight-asian="bold"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style:tab-stops>
          <style:tab-stop style:type="left" style:position="0.4923in"/>
          <style:tab-stop style:type="left" style:position="0.8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0416in" fo:margin-bottom="0.0277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ext-autospace="none"/>
      <style:text-properties style:font-name-asian="EUAlbertina-Italic-Identity-H" style:font-style-complex="italic" style:font-size-complex="12pt"/>
    </style:style>
    <style:style style:name="P368" style:parent-style-name="Normal" style:family="paragraph">
      <style:paragraph-properties style:text-autospace="none" fo:text-align="justify"/>
    </style:style>
    <style:style style:name="T369" style:parent-style-name="DefaultParagraphFont" style:family="text">
      <style:text-properties style:font-name-asian="EUAlbertina-Regular-Identity-H" style:font-size-complex="12pt"/>
    </style:style>
    <style:style style:name="T370" style:parent-style-name="DefaultParagraphFont" style:family="text">
      <style:text-properties style:font-name-asian="EUAlbertina-Regular-Identity-H" style:font-size-complex="12pt"/>
    </style:style>
    <style:style style:name="T371" style:parent-style-name="DefaultParagraphFont" style:family="text">
      <style:text-properties style:font-name-asian="EUAlbertina-Regular-Identity-H" style:font-size-complex="12pt"/>
    </style:style>
    <style:style style:name="TableCell372" style:family="table-cell">
      <style:table-cell-properties fo:border="0.0069in solid #000000" fo:padding-top="0in" fo:padding-left="0.075in" fo:padding-bottom="0in" fo:padding-right="0.075in"/>
    </style:style>
    <style:style style:name="P373" style:parent-style-name="BodyText" style:family="paragraph">
      <style:paragraph-properties fo:text-align="justify" fo:margin-bottom="0in"/>
      <style:text-properties fo:font-weight="bold" style:font-weight-asian="bold"/>
    </style:style>
    <style:style style:name="P374" style:parent-style-name="BodyText" style:family="paragraph">
      <style:paragraph-properties fo:text-align="justify" fo:margin-bottom="0in"/>
      <style:text-properties fo:font-weight="bold" style:font-weight-asian="bold"/>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416in" fo:margin-bottom="0.0277in"/>
    </style:style>
    <style:style style:name="TableRow382" style:family="table-row">
      <style:table-row-properties style:min-row-height="0.163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ext-autospace="none"/>
      <style:text-properties style:font-name-asian="EUAlbertina-Italic-Identity-H" style:font-style-complex="italic" style:font-size-complex="12pt"/>
    </style:style>
    <style:style style:name="P385" style:parent-style-name="Normal" style:family="paragraph">
      <style:paragraph-properties style:text-autospace="none" fo:text-align="justify"/>
      <style:text-properties style:font-name-asian="EUAlbertina-Regular-Identity-H" style:font-size-complex="12pt"/>
    </style:style>
    <style:style style:name="TableCell386" style:family="table-cell">
      <style:table-cell-properties fo:border="0.0069in solid #000000" fo:padding-top="0in" fo:padding-left="0.075in" fo:padding-bottom="0in" fo:padding-right="0.075in"/>
    </style:style>
    <style:style style:name="P387" style:parent-style-name="BodyText" style:family="paragraph">
      <style:paragraph-properties fo:text-align="justify" fo:margin-bottom="0in" fo:margin-left="-0.027in">
        <style:tab-stops/>
      </style:paragraph-properties>
      <style:text-properties fo:font-weight="bold" style:font-weight-asian="bold"/>
    </style:style>
    <style:style style:name="P388" style:parent-style-name="BodyText" style:family="paragraph">
      <style:paragraph-properties fo:text-align="justify" fo:margin-bottom="0in"/>
      <style:text-properties fo:font-weight="bold" style:font-weight-asian="bold"/>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style:tab-stops>
          <style:tab-stop style:type="left" style:position="0.4923in"/>
          <style:tab-stop style:type="left" style:position="0.875in"/>
        </style:tab-stops>
      </style:paragraph-properties>
    </style:style>
    <style:style style:name="T403" style:parent-style-name="DefaultParagraphFont" style:family="text">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416in" fo:margin-bottom="0.0277in"/>
    </style:style>
    <style:style style:name="P406" style:parent-style-name="Normal" style:family="paragraph">
      <style:paragraph-properties fo:text-align="center" fo:margin-right="0.034in"/>
    </style:style>
    <style:style style:name="P407" style:parent-style-name="Normal" style:master-page-name="MPF2" style:family="paragraph">
      <style:paragraph-properties fo:break-before="page" fo:text-align="center" fo:margin-right="0.034in" style:page-number="1"/>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ableColumn426" style:family="table-column">
      <style:table-column-properties style:column-width="3.9625in" style:use-optimal-column-width="false"/>
    </style:style>
    <style:style style:name="TableColumn427" style:family="table-column">
      <style:table-column-properties style:column-width="5.8333in" style:use-optimal-column-width="false"/>
    </style:style>
    <style:style style:name="TableColumn428" style:family="table-column">
      <style:table-column-properties style:column-width="1.1666in" style:use-optimal-column-width="false"/>
    </style:style>
    <style:style style:name="Table425" style:family="table">
      <style:table-properties style:width="10.9625in" fo:margin-left="-0.2208in" table:align="left"/>
    </style:style>
    <style:style style:name="TableRow429" style:family="table-row">
      <style:table-row-properties style:min-row-height="0.8409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Header" style:family="paragraph">
      <style:paragraph-properties fo:text-align="justify">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font-style="italic" style:font-style-asian="italic" style:font-style-complex="italic" style:font-size-complex="12pt"/>
    </style:style>
    <style:style style:name="T438" style:parent-style-name="Emphasis" style:family="text">
      <style:text-properties fo:font-weight="bold" style:font-weight-asian="bold" fo:font-style="normal" style:font-style-asian="normal" style:font-style-complex="normal" style:font-size-complex="12pt"/>
    </style:style>
    <style:style style:name="T439" style:parent-style-name="Emphasis" style:family="text">
      <style:text-properties fo:font-weight="bold" style:font-weight-asian="bold" fo:font-style="normal" style:font-style-asian="normal" style:font-style-complex="normal" style:font-size-complex="12pt"/>
    </style:style>
    <style:style style:name="T440" style:parent-style-name="Emphasis" style:family="text">
      <style:text-properties fo:font-weight="bold" style:font-weight-asian="bold" fo:font-style="normal" style:font-style-asian="normal" style:font-style-complex="normal" style:font-size-complex="12pt"/>
    </style:style>
    <style:style style:name="TableCell441" style:family="table-cell">
      <style:table-cell-properties fo:border="0.0069in solid #000000" fo:padding-top="0in" fo:padding-left="0.075in" fo:padding-bottom="0in" fo:padding-right="0.075in"/>
    </style:style>
    <style:style style:name="P442" style:parent-style-name="Header" style:family="paragraph">
      <style:paragraph-properties fo:text-align="justify">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Header" style:family="paragraph">
      <style:paragraph-properties>
        <style:tab-stops/>
      </style:paragraph-properties>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ext-autospace="none"/>
      <style:text-properties style:font-name-asian="EUAlbertina-Italic-Identity-H" style:font-style-complex="italic" style:font-size-complex="12pt"/>
    </style:style>
    <style:style style:name="P469" style:parent-style-name="Normal" style:family="paragraph">
      <style:paragraph-properties style:text-autospace="none" fo:text-align="justify"/>
      <style:text-properties style:font-name-asian="EUAlbertina-Regular-Identity-H" style:font-size-complex="12pt"/>
    </style:style>
    <style:style style:name="P470" style:parent-style-name="Normal" style:family="paragraph">
      <style:paragraph-properties style:text-autospace="none" fo:text-align="justify"/>
      <style:text-properties style:font-name-asian="EUAlbertina-Regular-Identity-H" style:font-size-complex="12pt"/>
    </style:style>
    <style:style style:name="P471" style:parent-style-name="Normal" style:family="paragraph">
      <style:paragraph-properties style:text-autospace="none" fo:text-align="justify"/>
      <style:text-properties style:font-name-asian="EUAlbertina-Regular-Identity-H" style:font-size-complex="12pt"/>
    </style:style>
    <style:style style:name="P472" style:parent-style-name="Normal" style:family="paragraph">
      <style:paragraph-properties style:text-autospace="none" fo:text-align="justify"/>
    </style:style>
    <style:style style:name="T473" style:parent-style-name="DefaultParagraphFont" style:family="text">
      <style:text-properties style:font-name-asian="EUAlbertina-Regular-Identity-H" style:font-size-complex="12pt"/>
    </style:style>
    <style:style style:name="TableCell474" style:family="table-cell">
      <style:table-cell-properties fo:border="0.0069in solid #000000" fo:padding-top="0in" fo:padding-left="0.075in" fo:padding-bottom="0in" fo:padding-right="0.075in"/>
    </style:style>
    <style:style style:name="P475" style:parent-style-name="BodyText" style:family="paragraph">
      <style:paragraph-properties fo:text-align="justify" fo:margin-bottom="0in"/>
      <style:text-properties fo:font-weight="bold" style:font-weight-asian="bold"/>
    </style:style>
    <style:style style:name="P476" style:parent-style-name="BodyText" style:family="paragraph">
      <style:paragraph-properties fo:text-align="justify" fo:margin-bottom="0in"/>
      <style:text-properties fo:font-weight="bold" style:font-weight-asian="bold"/>
    </style:style>
    <style:style style:name="P477" style:parent-style-name="Normal" style:family="paragraph">
      <style:paragraph-properties fo:text-align="justify"/>
      <style:text-properties fo:font-weight="bold" style:font-weight-asian="bold"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fo:text-indent="0.0083in">
        <style:tab-stops>
          <style:tab-stop style:type="left" style:position="0.4923in"/>
          <style:tab-stop style:type="left" style:position="0.87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416in" fo:margin-bottom="0.0277i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ext-autospace="none"/>
      <style:text-properties style:font-name-asian="EUAlbertina-Italic-Identity-H" style:font-style-complex="italic" style:font-size-complex="12pt"/>
    </style:style>
    <style:style style:name="P490" style:parent-style-name="Normal" style:family="paragraph">
      <style:paragraph-properties style:text-autospace="none" fo:text-align="justify"/>
      <style:text-properties style:font-name-asian="EUAlbertina-Regular-Identity-H" style:font-size-complex="12pt"/>
    </style:style>
    <style:style style:name="P491" style:parent-style-name="Normal" style:family="paragraph">
      <style:paragraph-properties style:text-autospace="none" fo:text-align="justify"/>
      <style:text-properties style:font-name-asian="EUAlbertina-Regular-Identity-H" style:font-size-complex="12pt"/>
    </style:style>
    <style:style style:name="P492" style:parent-style-name="Normal" style:family="paragraph">
      <style:paragraph-properties style:text-autospace="none" fo:text-align="justify"/>
      <style:text-properties style:font-name-asian="EUAlbertina-Regular-Identity-H" style:font-size-complex="12pt"/>
    </style:style>
    <style:style style:name="P493" style:parent-style-name="Normal" style:family="paragraph">
      <style:paragraph-properties style:text-autospace="none" fo:text-align="justify"/>
      <style:text-properties style:font-name-asian="EUAlbertina-Regular-Identity-H" style:font-size-complex="12pt"/>
    </style:style>
    <style:style style:name="P494" style:parent-style-name="Normal" style:family="paragraph">
      <style:paragraph-properties style:text-autospace="none" fo:text-align="justify"/>
      <style:text-properties style:font-name-asian="EUAlbertina-Regular-Identity-H" style:font-size-complex="12pt"/>
    </style:style>
    <style:style style:name="P495" style:parent-style-name="Normal" style:family="paragraph">
      <style:paragraph-properties style:text-autospace="none" fo:text-align="justify"/>
      <style:text-properties style:font-name-asian="EUAlbertina-Regular-Identity-H" style:font-size-complex="12pt"/>
    </style:style>
    <style:style style:name="P496" style:parent-style-name="Normal" style:family="paragraph">
      <style:paragraph-properties style:text-autospace="none" fo:text-align="justify"/>
      <style:text-properties style:font-name-asian="EUAlbertina-Regular-Identity-H" style:font-size-complex="12pt"/>
    </style:style>
    <style:style style:name="P497" style:parent-style-name="Normal" style:family="paragraph">
      <style:paragraph-properties style:text-autospace="none" fo:text-align="justify"/>
      <style:text-properties style:font-name-asian="EUAlbertina-Regular-Identity-H" style:font-size-complex="12pt"/>
    </style:style>
    <style:style style:name="P498" style:parent-style-name="Normal" style:family="paragraph">
      <style:paragraph-properties style:text-autospace="none" fo:text-align="justify"/>
      <style:text-properties style:font-name-asian="EUAlbertina-Regular-Identity-H" style:font-size-complex="12pt"/>
    </style:style>
    <style:style style:name="P499" style:parent-style-name="Normal" style:family="paragraph">
      <style:paragraph-properties style:text-autospace="none" fo:text-align="justify"/>
      <style:text-properties style:font-name-asian="EUAlbertina-Regular-Identity-H" style:font-size-complex="12pt"/>
    </style:style>
    <style:style style:name="P500" style:parent-style-name="Normal" style:family="paragraph">
      <style:paragraph-properties style:text-autospace="none" fo:text-align="justify"/>
      <style:text-properties style:font-name-asian="EUAlbertina-Regular-Identity-H" style:font-size-complex="12pt"/>
    </style:style>
    <style:style style:name="P501" style:parent-style-name="Normal" style:family="paragraph">
      <style:paragraph-properties style:text-autospace="none"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BodyText" style:family="paragraph">
      <style:paragraph-properties fo:text-align="justify" fo:margin-bottom="0in"/>
      <style:text-properties fo:font-weight="bold" style:font-weight-asian="bold"/>
    </style:style>
    <style:style style:name="P504" style:parent-style-name="BodyText" style:family="paragraph">
      <style:paragraph-properties fo:text-align="justify" fo:margin-bottom="0in"/>
      <style:text-properties fo:font-weight="bold" style:font-weight-asian="bold"/>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BodyText" style:family="paragraph">
      <style:paragraph-properties fo:text-align="justify" fo:margin-bottom="0in"/>
      <style:text-properties fo:font-weight="bold" style:font-weight-asian="bold"/>
    </style:style>
    <style:style style:name="P512" style:parent-style-name="BodyText" style:family="paragraph">
      <style:paragraph-properties fo:text-align="justify" fo:margin-bottom="0in"/>
      <style:text-properties fo:font-weight="bold" style:font-weight-asian="bold"/>
    </style:style>
    <style:style style:name="P513" style:parent-style-name="BodyText" style:family="paragraph">
      <style:paragraph-properties fo:text-align="justify" fo:margin-bottom="0in"/>
      <style:text-properties fo:font-weight="bold" style:font-weight-asian="bold"/>
    </style:style>
    <style:style style:name="P514" style:parent-style-name="Normal" style:family="paragraph">
      <style:paragraph-properties fo:text-align="justify"/>
      <style:text-properties fo:font-weight="bold" style:font-weight-asian="bold" style:font-size-complex="12pt"/>
    </style:style>
    <style:style style:name="P515" style:parent-style-name="Normal" style:family="paragraph">
      <style:paragraph-properties fo:text-align="justify"/>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416in" fo:margin-bottom="0.0277in"/>
    </style:style>
    <style:style style:name="TableRow519" style:family="table-row">
      <style:table-row-properties style:min-row-height="0.1631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ext-autospace="none" fo:text-align="justify"/>
      <style:text-properties style:font-name-asian="EUAlbertina-Italic-Identity-H" style:font-style-complex="italic" style:font-size-complex="12pt"/>
    </style:style>
    <style:style style:name="P522" style:parent-style-name="Normal" style:family="paragraph">
      <style:paragraph-properties style:text-autospace="none" fo:text-align="justify"/>
    </style:style>
    <style:style style:name="T523" style:parent-style-name="DefaultParagraphFont" style:family="text">
      <style:text-properties style:font-name-asian="EUAlbertina-Regular-Identity-H" style:font-size-complex="12pt"/>
    </style:style>
    <style:style style:name="T524" style:parent-style-name="DefaultParagraphFont" style:family="text">
      <style:text-properties style:font-name-asian="EUAlbertina-Regular-Identity-H" style:font-size-complex="12pt"/>
    </style:style>
    <style:style style:name="T525" style:parent-style-name="DefaultParagraphFont" style:family="text">
      <style:text-properties style:font-name-asian="EUAlbertina-Regular-Identity-H" style:font-size-complex="12pt"/>
    </style:style>
    <style:style style:name="T526" style:parent-style-name="DefaultParagraphFont" style:family="text">
      <style:text-properties style:font-name-asian="EUAlbertina-Regular-Identity-H" style:font-size-complex="12pt"/>
    </style:style>
    <style:style style:name="T527" style:parent-style-name="DefaultParagraphFont" style:family="text">
      <style:text-properties style:font-name-asian="EUAlbertina-Regular-Identity-H" style:font-size-complex="12pt"/>
    </style:style>
    <style:style style:name="TableCell528" style:family="table-cell">
      <style:table-cell-properties fo:border="0.0069in solid #000000" fo:padding-top="0in" fo:padding-left="0.075in" fo:padding-bottom="0in" fo:padding-right="0.075in"/>
    </style:style>
    <style:style style:name="P529" style:parent-style-name="BodyText" style:family="paragraph">
      <style:paragraph-properties fo:text-align="justify" fo:margin-bottom="0in"/>
      <style:text-properties fo:font-weight="bold" style:font-weight-asian="bold"/>
    </style:style>
    <style:style style:name="P530" style:parent-style-name="BodyText" style:family="paragraph">
      <style:paragraph-properties fo:text-align="justify" fo:margin-bottom="0in"/>
      <style:text-properties fo:font-weight="bold" style:font-weight-asian="bold"/>
    </style:style>
    <style:style style:name="P531" style:parent-style-name="Normal" style:family="paragraph">
      <style:paragraph-properties fo:text-align="justify"/>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tab-stops>
          <style:tab-stop style:type="left" style:position="0.4923in"/>
          <style:tab-stop style:type="left" style:position="0.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0416in" fo:margin-bottom="0.0277in"/>
    </style:style>
    <style:style style:name="TableRow541" style:family="table-row">
      <style:table-row-properties style:min-row-height="0.163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ext-autospace="none" fo:text-align="justify"/>
      <style:text-properties style:font-name-asian="EUAlbertina-Italic-Identity-H" style:font-style-complex="italic" style:font-size-complex="12pt"/>
    </style:style>
    <style:style style:name="P544" style:parent-style-name="Normal" style:family="paragraph">
      <style:paragraph-properties style:text-autospace="none" fo:text-align="justify"/>
    </style:style>
    <style:style style:name="T545" style:parent-style-name="DefaultParagraphFont" style:family="text">
      <style:text-properties style:font-name-asian="EUAlbertina-Regular-Identity-H" style:font-size-complex="12pt"/>
    </style:style>
    <style:style style:name="T546" style:parent-style-name="DefaultParagraphFont" style:family="text">
      <style:text-properties style:font-name-asian="EUAlbertina-Regular-Identity-H" style:font-size-complex="12pt"/>
    </style:style>
    <style:style style:name="T547" style:parent-style-name="DefaultParagraphFont" style:family="text">
      <style:text-properties style:font-name-asian="EUAlbertina-Regular-Identity-H" style:font-size-complex="12pt"/>
    </style:style>
    <style:style style:name="T548" style:parent-style-name="DefaultParagraphFont" style:family="text">
      <style:text-properties style:font-name-asian="EUAlbertina-Regular-Identity-H" style:font-size-complex="12pt"/>
    </style:style>
    <style:style style:name="T549" style:parent-style-name="DefaultParagraphFont" style:family="text">
      <style:text-properties style:font-name-asian="EUAlbertina-Regular-Identity-H" style:font-size-complex="12pt"/>
    </style:style>
    <style:style style:name="T550" style:parent-style-name="DefaultParagraphFont" style:family="text">
      <style:text-properties style:font-name-asian="EUAlbertina-Regular-Identity-H" style:font-size-complex="12pt"/>
    </style:style>
    <style:style style:name="T551" style:parent-style-name="DefaultParagraphFont" style:family="text">
      <style:text-properties style:font-name-asian="EUAlbertina-Regular-Identity-H" style:font-size-complex="12pt"/>
    </style:style>
    <style:style style:name="TableCell552" style:family="table-cell">
      <style:table-cell-properties fo:border="0.0069in solid #000000" fo:padding-top="0in" fo:padding-left="0.075in" fo:padding-bottom="0in" fo:padding-right="0.075in"/>
    </style:style>
    <style:style style:name="P553" style:parent-style-name="BodyText" style:family="paragraph">
      <style:paragraph-properties fo:text-align="justify" fo:margin-bottom="0in"/>
      <style:text-properties fo:font-weight="bold" style:font-weight-asian="bold"/>
    </style:style>
    <style:style style:name="P554" style:parent-style-name="BodyText" style:family="paragraph">
      <style:paragraph-properties fo:text-align="justify" fo:margin-bottom="0in"/>
      <style:text-properties fo:font-weight="bold" style:font-weight-asian="bold"/>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style:text-properties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style:tab-stops>
          <style:tab-stop style:type="left" style:position="0.4923in"/>
          <style:tab-stop style:type="left" style:position="0.875in"/>
        </style:tab-stops>
      </style:paragraph-properties>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416in" fo:margin-bottom="0.0277in"/>
    </style:style>
    <style:style style:name="P564" style:parent-style-name="Normal" style:family="paragraph">
      <style:paragraph-properties fo:text-align="center" fo:margin-right="0.034in"/>
    </style:style>
    <style:style style:name="P565" style:parent-style-name="Normal" style:master-page-name="MPF3" style:family="paragraph">
      <style:paragraph-properties fo:break-before="page" fo:text-align="center" fo:margin-right="0.034in" style:page-number="1"/>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fo:margin-right="0.034in"/>
    </style:style>
    <style:style style:name="TableColumn585" style:family="table-column">
      <style:table-column-properties style:column-width="3.2958in" style:use-optimal-column-width="false"/>
    </style:style>
    <style:style style:name="TableColumn586" style:family="table-column">
      <style:table-column-properties style:column-width="6.4166in" style:use-optimal-column-width="false"/>
    </style:style>
    <style:style style:name="TableColumn587" style:family="table-column">
      <style:table-column-properties style:column-width="1.1812in" style:use-optimal-column-width="false"/>
    </style:style>
    <style:style style:name="Table584" style:family="table">
      <style:table-properties style:width="10.8937in" fo:margin-left="-0.2208in" table:align="left"/>
    </style:style>
    <style:style style:name="TableRow588" style:family="table-row">
      <style:table-row-properties style:min-row-height="0.840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Header" style:family="paragraph">
      <style:paragraph-properties fo:text-align="justify">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font-style="italic" style:font-style-asian="italic" style:font-style-complex="italic" style:font-size-complex="12pt"/>
    </style:style>
    <style:style style:name="T599" style:parent-style-name="DefaultParagraphFont" style:family="text">
      <style:text-properties fo:font-weight="bold" style:font-weight-asian="bold" fo:font-style="italic" style:font-style-asian="italic" style:font-style-complex="italic" style:font-size-complex="12pt"/>
    </style:style>
    <style:style style:name="T600" style:parent-style-name="DefaultParagraphFont" style:family="text">
      <style:text-properties fo:font-weight="bold" style:font-weight-asian="bold" fo:font-style="italic" style:font-style-asian="italic" style:font-style-complex="italic" style:font-size-complex="12pt"/>
    </style:style>
    <style:style style:name="T601" style:parent-style-name="Emphasis" style:family="text">
      <style:text-properties fo:font-weight="bold" style:font-weight-asian="bold" fo:font-style="normal" style:font-style-asian="normal" style:font-style-complex="normal" style:font-size-complex="12pt"/>
    </style:style>
    <style:style style:name="TableCell602" style:family="table-cell">
      <style:table-cell-properties fo:border="0.0069in solid #000000" fo:padding-top="0in" fo:padding-left="0.075in" fo:padding-bottom="0in" fo:padding-right="0.075in"/>
    </style:style>
    <style:style style:name="P603" style:parent-style-name="Header" style:family="paragraph">
      <style:paragraph-properties fo:text-align="justify">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Header" style:family="paragraph">
      <style:paragraph-properties>
        <style:tab-stops/>
      </style:paragraph-properties>
      <style:text-properties fo:font-weight="bold" style:font-weight-asian="bold"/>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ext-autospace="none" fo:text-align="justify"/>
      <style:text-properties style:font-name-asian="EUAlbertina-Italic-Identity-H" style:font-style-complex="italic" style:font-size-complex="12pt"/>
    </style:style>
    <style:style style:name="P630" style:parent-style-name="Normal" style:family="paragraph">
      <style:paragraph-properties style:text-autospace="none" fo:text-align="justify"/>
      <style:text-properties style:font-name-asian="EUAlbertina-Regular-Identity-H" style:font-size-complex="12pt"/>
    </style:style>
    <style:style style:name="P631" style:parent-style-name="Normal" style:family="paragraph">
      <style:paragraph-properties style:text-autospace="none" fo:text-align="justify"/>
      <style:text-properties style:font-name-asian="EUAlbertina-Regular-Identity-H" style:font-size-complex="12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asian="EUAlbertina-Regular-Identity-H" style:font-size-complex="12pt"/>
    </style:style>
    <style:style style:name="TableCell634" style:family="table-cell">
      <style:table-cell-properties fo:border="0.0069in solid #000000" fo:padding-top="0in" fo:padding-left="0.075in" fo:padding-bottom="0in" fo:padding-right="0.075in"/>
    </style:style>
    <style:style style:name="P635" style:parent-style-name="BodyText" style:family="paragraph">
      <style:paragraph-properties fo:text-align="justify" fo:margin-bottom="0in"/>
      <style:text-properties fo:font-weight="bold" style:font-weight-asian="bold"/>
    </style:style>
    <style:style style:name="P636" style:parent-style-name="BodyText" style:family="paragraph">
      <style:paragraph-properties fo:text-align="justify" fo:margin-bottom="0in"/>
      <style:text-properties fo:font-weight="bold" style:font-weight-asian="bold"/>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style:tab-stops>
          <style:tab-stop style:type="left" style:position="0.4923in"/>
          <style:tab-stop style:type="left" style:position="0.87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0416in" fo:margin-bottom="0.0277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ext-autospace="none" fo:text-align="justify"/>
      <style:text-properties style:font-name-asian="EUAlbertina-Italic-Identity-H" style:font-style-complex="italic" style:font-size-complex="12pt"/>
    </style:style>
    <style:style style:name="P651" style:parent-style-name="Normal" style:family="paragraph">
      <style:paragraph-properties style:text-autospace="none" fo:text-align="justify"/>
      <style:text-properties style:font-name-asian="EUAlbertina-Regular-Identity-H" style:font-size-complex="12pt"/>
    </style:style>
    <style:style style:name="P652" style:parent-style-name="Normal" style:family="paragraph">
      <style:paragraph-properties style:text-autospace="none" fo:text-align="justify"/>
      <style:text-properties style:font-name-asian="EUAlbertina-Regular-Identity-H" style:font-size-complex="12pt"/>
    </style:style>
    <style:style style:name="P653" style:parent-style-name="Normal" style:family="paragraph">
      <style:paragraph-properties style:text-autospace="none" fo:text-align="justify"/>
    </style:style>
    <style:style style:name="T654" style:parent-style-name="DefaultParagraphFont" style:family="text">
      <style:text-properties style:font-name-asian="EUAlbertina-Regular-Identity-H" style:font-size-complex="12pt"/>
    </style:style>
    <style:style style:name="TableCell655" style:family="table-cell">
      <style:table-cell-properties fo:border="0.0069in solid #000000" fo:padding-top="0in" fo:padding-left="0.075in" fo:padding-bottom="0in" fo:padding-right="0.075in"/>
    </style:style>
    <style:style style:name="P656" style:parent-style-name="BodyText" style:family="paragraph">
      <style:paragraph-properties fo:text-align="justify" fo:margin-bottom="0in"/>
      <style:text-properties fo:font-weight="bold" style:font-weight-asian="bold"/>
    </style:style>
    <style:style style:name="P657" style:parent-style-name="BodyText" style:family="paragraph">
      <style:paragraph-properties fo:text-align="justify" fo:margin-bottom="0in"/>
      <style:text-properties fo:font-weight="bold" style:font-weight-asian="bold"/>
    </style:style>
    <style:style style:name="P658" style:parent-style-name="Normal" style:family="paragraph">
      <style:paragraph-properties fo:text-align="justify"/>
      <style:text-properties fo:font-weight="bold" style:font-weight-asian="bold" style:font-size-complex="12pt"/>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style:text-properties fo:font-weight="bold" style:font-weight-asian="bold"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top="0.0416in" fo:margin-bottom="0.0277in"/>
    </style:style>
    <style:style style:name="P667" style:parent-style-name="Normal" style:family="paragraph">
      <style:paragraph-properties fo:text-align="center" fo:margin-right="0.034in"/>
    </style:style>
    <style:style style:name="P668" style:parent-style-name="Normal" style:master-page-name="MPF4" style:family="paragraph">
      <style:paragraph-properties fo:break-before="page" fo:text-align="center" fo:margin-right="0.034in" style:page-number="1"/>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margin-right="0.034in"/>
      <style:text-properties fo:font-weight="bold" style:font-weight-asian="bold"/>
    </style:style>
    <style:style style:name="TableColumn688" style:family="table-column">
      <style:table-column-properties style:column-width="3.3333in" style:use-optimal-column-width="false"/>
    </style:style>
    <style:style style:name="TableColumn689" style:family="table-column">
      <style:table-column-properties style:column-width="6.4166in" style:use-optimal-column-width="false"/>
    </style:style>
    <style:style style:name="TableColumn690" style:family="table-column">
      <style:table-column-properties style:column-width="1.1812in" style:use-optimal-column-width="false"/>
    </style:style>
    <style:style style:name="Table687" style:family="table">
      <style:table-properties style:width="10.9312in" fo:margin-left="-0.2583in" table:align="left"/>
    </style:style>
    <style:style style:name="TableRow691" style:family="table-row">
      <style:table-row-properties style:min-row-height="0.8409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Header" style:family="paragraph">
      <style:paragraph-properties fo:text-align="justify">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font-style="italic" style:font-style-asian="italic" style:font-style-complex="italic" style:font-size-complex="12pt"/>
    </style:style>
    <style:style style:name="T700" style:parent-style-name="Emphasis" style:family="text">
      <style:text-properties fo:font-weight="bold" style:font-weight-asian="bold" fo:font-style="normal" style:font-style-asian="normal" style:font-style-complex="normal" style:font-size-complex="12pt"/>
    </style:style>
    <style:style style:name="T701" style:parent-style-name="Emphasis" style:family="text">
      <style:text-properties fo:font-weight="bold" style:font-weight-asian="bold" fo:font-style="normal" style:font-style-asian="normal" style:font-style-complex="normal" style:font-size-complex="12pt"/>
    </style:style>
    <style:style style:name="TableCell702" style:family="table-cell">
      <style:table-cell-properties fo:border="0.0069in solid #000000" fo:padding-top="0in" fo:padding-left="0.075in" fo:padding-bottom="0in" fo:padding-right="0.075in"/>
    </style:style>
    <style:style style:name="P703" style:parent-style-name="Header" style:family="paragraph">
      <style:paragraph-properties fo:text-align="justify">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Header" style:family="paragraph">
      <style:paragraph-properties>
        <style:tab-stops/>
      </style:paragraph-properties>
      <style:text-properties fo:font-weight="bold" style:font-weight-asian="bold"/>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ext-autospace="none"/>
      <style:text-properties style:font-name-asian="EUAlbertina-Italic-Identity-H" style:font-style-complex="italic" style:font-size-complex="12pt"/>
    </style:style>
    <style:style style:name="P730" style:parent-style-name="Normal" style:family="paragraph">
      <style:paragraph-properties style:text-autospace="none" fo:text-align="justify"/>
      <style:text-properties style:font-name-asian="EUAlbertina-Regular-Identity-H" style:font-size-complex="12pt"/>
    </style:style>
    <style:style style:name="P731" style:parent-style-name="Normal" style:family="paragraph">
      <style:paragraph-properties style:text-autospace="none"/>
      <style:text-properties style:font-name-asian="EUAlbertina-Regular-Identity-H" style:font-size-complex="12pt"/>
    </style:style>
    <style:style style:name="P732" style:parent-style-name="Normal" style:family="paragraph">
      <style:paragraph-properties style:text-autospace="none" fo:text-align="justify"/>
    </style:style>
    <style:style style:name="T733" style:parent-style-name="DefaultParagraphFont" style:family="text">
      <style:text-properties style:font-name-asian="EUAlbertina-Regular-Identity-H" style:font-size-complex="12pt"/>
    </style:style>
    <style:style style:name="TableCell734" style:family="table-cell">
      <style:table-cell-properties fo:border="0.0069in solid #000000" fo:padding-top="0in" fo:padding-left="0.075in" fo:padding-bottom="0in" fo:padding-right="0.075in"/>
    </style:style>
    <style:style style:name="P735" style:parent-style-name="BodyText" style:family="paragraph">
      <style:paragraph-properties fo:text-align="justify" fo:margin-bottom="0in"/>
      <style:text-properties fo:font-weight="bold" style:font-weight-asian="bold"/>
    </style:style>
    <style:style style:name="P736" style:parent-style-name="BodyText" style:family="paragraph">
      <style:paragraph-properties fo:text-align="justify" fo:margin-bottom="0in"/>
      <style:text-properties fo:font-weight="bold" style:font-weight-asian="bold"/>
    </style:style>
    <style:style style:name="P737" style:parent-style-name="Normal" style:family="paragraph">
      <style:paragraph-properties fo:text-align="justify"/>
      <style:text-properties fo:font-weight="bold" style:font-weight-asian="bold" style:font-size-complex="12pt"/>
    </style:style>
    <style:style style:name="P738" style:parent-style-name="Normal" style:family="paragraph">
      <style:paragraph-properties fo:text-align="justify"/>
      <style:text-properties fo:font-weight="bold" style:font-weight-asian="bold" style:font-size-complex="12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style:tab-stops>
          <style:tab-stop style:type="left" style:position="0.4923in"/>
          <style:tab-stop style:type="left" style:position="0.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416in" fo:margin-bottom="0.0277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ext-autospace="none"/>
      <style:text-properties style:font-name-asian="EUAlbertina-Italic-Identity-H" style:font-style-complex="italic" style:font-size-complex="12pt"/>
    </style:style>
    <style:style style:name="P751" style:parent-style-name="Normal" style:family="paragraph">
      <style:paragraph-properties style:text-autospace="none" fo:text-align="justify"/>
      <style:text-properties style:font-name-asian="EUAlbertina-Regular-Identity-H" style:font-size-complex="12pt"/>
    </style:style>
    <style:style style:name="P752" style:parent-style-name="Normal" style:family="paragraph">
      <style:paragraph-properties style:text-autospace="none" fo:text-align="justify"/>
      <style:text-properties style:font-name-asian="EUAlbertina-Regular-Identity-H" style:font-size-complex="12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asian="EUAlbertina-Regular-Identity-H" style:font-size-complex="12pt"/>
    </style:style>
    <style:style style:name="T755" style:parent-style-name="DefaultParagraphFont" style:family="text">
      <style:text-properties style:font-name-asian="EUAlbertina-Regular-Identity-H" style:font-size-complex="12pt"/>
    </style:style>
    <style:style style:name="TableCell756" style:family="table-cell">
      <style:table-cell-properties fo:border="0.0069in solid #000000" fo:padding-top="0in" fo:padding-left="0.075in" fo:padding-bottom="0in" fo:padding-right="0.075in"/>
    </style:style>
    <style:style style:name="P757" style:parent-style-name="BodyText" style:family="paragraph">
      <style:paragraph-properties fo:text-align="justify" fo:margin-bottom="0in"/>
      <style:text-properties fo:font-weight="bold" style:font-weight-asian="bold"/>
    </style:style>
    <style:style style:name="P758" style:parent-style-name="BodyText" style:family="paragraph">
      <style:paragraph-properties fo:text-align="justify" fo:margin-bottom="0in"/>
      <style:text-properties fo:font-weight="bold" style:font-weight-asian="bold"/>
    </style:style>
    <style:style style:name="P759" style:parent-style-name="Normal" style:family="paragraph">
      <style:paragraph-properties fo:text-align="justify"/>
      <style:text-properties fo:font-weight="bold" style:font-weight-asian="bold" style:font-size-complex="12pt"/>
    </style:style>
    <style:style style:name="P760" style:parent-style-name="Normal" style:family="paragraph">
      <style:paragraph-properties fo:text-align="justify"/>
      <style:text-properties fo:font-weight="bold" style:font-weight-asian="bold" style:font-size-complex="12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416in" fo:margin-bottom="0.0277in"/>
    </style:style>
    <style:style style:name="P770" style:parent-style-name="Normal" style:family="paragraph">
      <style:paragraph-properties fo:text-align="center" fo:margin-right="0.034in"/>
    </style:style>
    <style:style style:name="P771" style:parent-style-name="Normal" style:master-page-name="MPF5" style:family="paragraph">
      <style:paragraph-properties fo:break-before="page" fo:text-align="center" fo:margin-right="0.034in" style:page-number="1"/>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fo:margin-right="0.034in"/>
    </style:style>
    <style:style style:name="TableColumn791" style:family="table-column">
      <style:table-column-properties style:column-width="3.2958in" style:use-optimal-column-width="false"/>
    </style:style>
    <style:style style:name="TableColumn792" style:family="table-column">
      <style:table-column-properties style:column-width="6.4166in" style:use-optimal-column-width="false"/>
    </style:style>
    <style:style style:name="TableColumn793" style:family="table-column">
      <style:table-column-properties style:column-width="1.1812in" style:use-optimal-column-width="false"/>
    </style:style>
    <style:style style:name="Table790" style:family="table">
      <style:table-properties style:width="10.8937in" fo:margin-left="-0.2208in" table:align="left"/>
    </style:style>
    <style:style style:name="TableRow794" style:family="table-row">
      <style:table-row-properties style:min-row-height="0.840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Header" style:family="paragraph">
      <style:paragraph-properties fo:text-align="justify">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fo:font-style="italic" style:font-style-asian="italic" style:font-style-complex="italic" style:font-size-complex="12pt"/>
    </style:style>
    <style:style style:name="T804" style:parent-style-name="DefaultParagraphFont" style:family="text">
      <style:text-properties fo:font-weight="bold" style:font-weight-asian="bold" fo:font-style="italic" style:font-style-asian="italic" style:font-style-complex="italic" style:font-size-complex="12pt"/>
    </style:style>
    <style:style style:name="T805" style:parent-style-name="DefaultParagraphFont" style:family="text">
      <style:text-properties fo:font-weight="bold" style:font-weight-asian="bold" fo:font-style="italic" style:font-style-asian="italic" style:font-style-complex="italic" style:font-size-complex="12pt"/>
    </style:style>
    <style:style style:name="T806" style:parent-style-name="Emphasis" style:family="text">
      <style:text-properties fo:font-weight="bold" style:font-weight-asian="bold" fo:font-style="normal" style:font-style-asian="normal" style:font-style-complex="normal" style:font-size-complex="12pt"/>
    </style:style>
    <style:style style:name="TableCell807" style:family="table-cell">
      <style:table-cell-properties fo:border="0.0069in solid #000000" fo:padding-top="0in" fo:padding-left="0.075in" fo:padding-bottom="0in" fo:padding-right="0.075in"/>
    </style:style>
    <style:style style:name="P808" style:parent-style-name="Header" style:family="paragraph">
      <style:paragraph-properties fo:text-align="justify">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Header" style:family="paragraph">
      <style:paragraph-properties>
        <style:tab-stops/>
      </style:paragraph-properties>
      <style:text-properties fo:font-weight="bold" style:font-weight-asian="bold"/>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ext-autospace="none"/>
      <style:text-properties style:font-name-asian="EUAlbertina-Italic-Identity-H" style:font-style-complex="italic" style:font-size-complex="12pt"/>
    </style:style>
    <style:style style:name="P835" style:parent-style-name="Normal" style:family="paragraph">
      <style:paragraph-properties style:text-autospace="none" fo:text-align="justify"/>
    </style:style>
    <style:style style:name="T836" style:parent-style-name="DefaultParagraphFont" style:family="text">
      <style:text-properties style:font-name-asian="EUAlbertina-Regular-Identity-H" style:font-size-complex="12pt"/>
    </style:style>
    <style:style style:name="TableCell837" style:family="table-cell">
      <style:table-cell-properties fo:border="0.0069in solid #000000" fo:padding-top="0in" fo:padding-left="0.075in" fo:padding-bottom="0in" fo:padding-right="0.075in"/>
    </style:style>
    <style:style style:name="P838" style:parent-style-name="BodyText" style:family="paragraph">
      <style:paragraph-properties fo:text-align="justify" fo:margin-bottom="0in"/>
      <style:text-properties fo:font-weight="bold" style:font-weight-asian="bold"/>
    </style:style>
    <style:style style:name="P839" style:parent-style-name="BodyText" style:family="paragraph">
      <style:paragraph-properties fo:text-align="justify" fo:margin-bottom="0in"/>
      <style:text-properties fo:font-weight="bold" style:font-weight-asian="bold"/>
    </style:style>
    <style:style style:name="P840" style:parent-style-name="Normal" style:family="paragraph">
      <style:paragraph-properties fo:text-align="justify"/>
      <style:text-properties fo:font-weight="bold" style:font-weight-asian="bold"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tab-stops>
          <style:tab-stop style:type="left" style:position="0.4923in"/>
          <style:tab-stop style:type="left" style:position="0.8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0416in" fo:margin-bottom="0.0277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ext-autospace="none"/>
      <style:text-properties style:font-name-asian="EUAlbertina-Italic-Identity-H" style:font-style-complex="italic" style:font-size-complex="12pt"/>
    </style:style>
    <style:style style:name="P853" style:parent-style-name="Normal" style:family="paragraph">
      <style:paragraph-properties style:text-autospace="none" fo:text-align="justify"/>
    </style:style>
    <style:style style:name="T854" style:parent-style-name="DefaultParagraphFont" style:family="text">
      <style:text-properties style:font-name-asian="EUAlbertina-Regular-Identity-H" style:font-size-complex="12pt"/>
    </style:style>
    <style:style style:name="T855" style:parent-style-name="DefaultParagraphFont" style:family="text">
      <style:text-properties style:font-name-asian="EUAlbertina-Regular-Identity-H" style:font-size-complex="12pt"/>
    </style:style>
    <style:style style:name="T856" style:parent-style-name="DefaultParagraphFont" style:family="text">
      <style:text-properties style:font-name-asian="EUAlbertina-Regular-Identity-H" style:font-size-complex="12pt"/>
    </style:style>
    <style:style style:name="T857" style:parent-style-name="DefaultParagraphFont" style:family="text">
      <style:text-properties style:font-name-asian="EUAlbertina-Regular-Identity-H" style:font-size-complex="12pt"/>
    </style:style>
    <style:style style:name="T858" style:parent-style-name="DefaultParagraphFont" style:family="text">
      <style:text-properties style:font-name-asian="EUAlbertina-Regular-Identity-H" style:font-size-complex="12pt"/>
    </style:style>
    <style:style style:name="T859" style:parent-style-name="DefaultParagraphFont" style:family="text">
      <style:text-properties style:font-name-asian="EUAlbertina-Regular-Identity-H" style:font-size-complex="12pt"/>
    </style:style>
    <style:style style:name="T860" style:parent-style-name="DefaultParagraphFont" style:family="text">
      <style:text-properties style:font-name-asian="EUAlbertina-Regular-Identity-H" style:font-size-complex="12pt"/>
    </style:style>
    <style:style style:name="T861" style:parent-style-name="DefaultParagraphFont" style:family="text">
      <style:text-properties style:font-name-asian="EUAlbertina-Regular-Identity-H" style:font-size-complex="12pt"/>
    </style:style>
    <style:style style:name="T862" style:parent-style-name="DefaultParagraphFont" style:family="text">
      <style:text-properties style:font-name-asian="EUAlbertina-Regular-Identity-H" style:font-size-complex="12pt"/>
    </style:style>
    <style:style style:name="TableCell863" style:family="table-cell">
      <style:table-cell-properties fo:border="0.0069in solid #000000" fo:padding-top="0in" fo:padding-left="0.075in" fo:padding-bottom="0in" fo:padding-right="0.075in"/>
    </style:style>
    <style:style style:name="P864" style:parent-style-name="BodyText" style:family="paragraph">
      <style:paragraph-properties fo:text-align="justify" fo:margin-bottom="0in"/>
      <style:text-properties fo:font-weight="bold" style:font-weight-asian="bold"/>
    </style:style>
    <style:style style:name="P865" style:parent-style-name="BodyText" style:family="paragraph">
      <style:paragraph-properties fo:text-align="justify" fo:margin-bottom="0in"/>
      <style:text-properties fo:font-weight="bold" style:font-weight-asian="bold"/>
    </style:style>
    <style:style style:name="P866" style:parent-style-name="Normal" style:family="paragraph">
      <style:paragraph-properties fo:text-align="justify"/>
      <style:text-properties fo:font-weight="bold" style:font-weight-asian="bold" style:font-size-complex="12pt"/>
    </style:style>
    <style:style style:name="P867" style:parent-style-name="Normal" style:family="paragraph">
      <style:paragraph-properties fo:text-align="justify"/>
      <style:text-properties fo:font-weight="bold" style:font-weight-asian="bold" style:font-size-complex="12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style:tab-stops>
          <style:tab-stop style:type="left" style:position="0.4923in"/>
          <style:tab-stop style:type="left" style:position="0.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416in" fo:margin-bottom="0.0277in"/>
    </style:style>
    <style:style style:name="TableRow880" style:family="table-row">
      <style:table-row-properties style:min-row-height="0.163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ext-autospace="none"/>
      <style:text-properties style:font-name-asian="EUAlbertina-Italic-Identity-H" style:font-style-complex="italic" style:font-size-complex="12pt"/>
    </style:style>
    <style:style style:name="P883" style:parent-style-name="Normal" style:family="paragraph">
      <style:paragraph-properties style:text-autospace="none" fo:text-align="justify"/>
    </style:style>
    <style:style style:name="T884" style:parent-style-name="DefaultParagraphFont" style:family="text">
      <style:text-properties style:font-name-asian="EUAlbertina-Regular-Identity-H" style:font-size-complex="12pt"/>
    </style:style>
    <style:style style:name="T885" style:parent-style-name="DefaultParagraphFont" style:family="text">
      <style:text-properties style:font-name-asian="EUAlbertina-Regular-Identity-H" style:font-size-complex="12pt"/>
    </style:style>
    <style:style style:name="T886" style:parent-style-name="DefaultParagraphFont" style:family="text">
      <style:text-properties style:font-name-asian="EUAlbertina-Regular-Identity-H" style:font-size-complex="12pt"/>
    </style:style>
    <style:style style:name="T887" style:parent-style-name="DefaultParagraphFont" style:family="text">
      <style:text-properties style:font-name-asian="EUAlbertina-Regular-Identity-H" style:font-size-complex="12pt"/>
    </style:style>
    <style:style style:name="T888" style:parent-style-name="DefaultParagraphFont" style:family="text">
      <style:text-properties style:font-name-asian="EUAlbertina-Regular-Identity-H" style:font-size-complex="12pt"/>
    </style:style>
    <style:style style:name="T889" style:parent-style-name="DefaultParagraphFont" style:family="text">
      <style:text-properties style:font-name-asian="EUAlbertina-Regular-Identity-H" style:font-size-complex="12pt"/>
    </style:style>
    <style:style style:name="T890" style:parent-style-name="DefaultParagraphFont" style:family="text">
      <style:text-properties style:font-name-asian="EUAlbertina-Regular-Identity-H" style:font-size-complex="12pt"/>
    </style:style>
    <style:style style:name="T891" style:parent-style-name="DefaultParagraphFont" style:family="text">
      <style:text-properties style:font-name-asian="EUAlbertina-Regular-Identity-H" style:font-size-complex="12pt"/>
    </style:style>
    <style:style style:name="T892" style:parent-style-name="DefaultParagraphFont" style:family="text">
      <style:text-properties style:font-name-asian="EUAlbertina-Regular-Identity-H" style:font-size-complex="12pt"/>
    </style:style>
    <style:style style:name="T893" style:parent-style-name="DefaultParagraphFont" style:family="text">
      <style:text-properties style:font-name-asian="EUAlbertina-Regular-Identity-H" style:font-size-complex="12pt"/>
    </style:style>
    <style:style style:name="T894" style:parent-style-name="DefaultParagraphFont" style:family="text">
      <style:text-properties style:font-name-asian="EUAlbertina-Regular-Identity-H" style:font-size-complex="12pt"/>
    </style:style>
    <style:style style:name="T895" style:parent-style-name="DefaultParagraphFont" style:family="text">
      <style:text-properties style:font-name-asian="EUAlbertina-Regular-Identity-H" style:font-size-complex="12pt"/>
    </style:style>
    <style:style style:name="T896" style:parent-style-name="DefaultParagraphFont" style:family="text">
      <style:text-properties style:font-name-asian="EUAlbertina-Regular-Identity-H" style:font-size-complex="12pt"/>
    </style:style>
    <style:style style:name="TableCell897" style:family="table-cell">
      <style:table-cell-properties fo:border="0.0069in solid #000000" fo:padding-top="0in" fo:padding-left="0.075in" fo:padding-bottom="0in" fo:padding-right="0.075in"/>
    </style:style>
    <style:style style:name="P898" style:parent-style-name="BodyText" style:family="paragraph">
      <style:paragraph-properties fo:text-align="justify" fo:margin-bottom="0in"/>
      <style:text-properties fo:font-weight="bold" style:font-weight-asian="bold"/>
    </style:style>
    <style:style style:name="P899" style:parent-style-name="BodyText" style:family="paragraph">
      <style:paragraph-properties fo:text-align="justify" fo:margin-bottom="0in"/>
      <style:text-properties fo:font-weight="bold" style:font-weight-asian="bold"/>
    </style:style>
    <style:style style:name="P900" style:parent-style-name="Normal" style:family="paragraph">
      <style:paragraph-properties fo:text-align="justify"/>
      <style:text-properties fo:font-weight="bold" style:font-weight-asian="bold" style:font-size-complex="12pt"/>
    </style:style>
    <style:style style:name="P901" style:parent-style-name="Normal" style:family="paragraph">
      <style:paragraph-properties fo:text-align="justify"/>
      <style:text-properties fo:font-weight="bold" style:font-weight-asian="bold" style:font-size-complex="12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justify">
        <style:tab-stops>
          <style:tab-stop style:type="left" style:position="0.4923in"/>
          <style:tab-stop style:type="left" style:position="0.875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top="0.0416in" fo:margin-bottom="0.0277in"/>
    </style:style>
    <style:style style:name="TableRow911" style:family="table-row">
      <style:table-row-properties style:min-row-height="0.1631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ext-autospace="none"/>
      <style:text-properties style:font-name-asian="EUAlbertina-Italic-Identity-H" style:font-style-complex="italic" style:font-size-complex="12pt"/>
    </style:style>
    <style:style style:name="P914" style:parent-style-name="Normal" style:family="paragraph">
      <style:paragraph-properties style:text-autospace="none" fo:text-align="justify"/>
      <style:text-properties style:font-name-asian="EUAlbertina-Regular-Identity-H" style:font-size-complex="12pt"/>
    </style:style>
    <style:style style:name="P915" style:parent-style-name="Normal" style:family="paragraph">
      <style:paragraph-properties style:text-autospace="none" fo:text-align="justify"/>
      <style:text-properties style:font-name-asian="EUAlbertina-Regular-Identity-H" style:font-size-complex="12pt"/>
    </style:style>
    <style:style style:name="P916" style:parent-style-name="Normal" style:family="paragraph">
      <style:paragraph-properties style:text-autospace="none" fo:text-align="justify"/>
    </style:style>
    <style:style style:name="T917" style:parent-style-name="DefaultParagraphFont" style:family="text">
      <style:text-properties style:font-name-asian="EUAlbertina-Regular-Identity-H" style:font-size-complex="12pt"/>
    </style:style>
    <style:style style:name="T918" style:parent-style-name="DefaultParagraphFont" style:family="text">
      <style:text-properties style:font-name-asian="EUAlbertina-Regular-Identity-H" style:font-size-complex="12pt"/>
    </style:style>
    <style:style style:name="T919" style:parent-style-name="DefaultParagraphFont" style:family="text">
      <style:text-properties style:font-name-asian="EUAlbertina-Regular-Identity-H" style:font-size-complex="12pt"/>
    </style:style>
    <style:style style:name="T920" style:parent-style-name="DefaultParagraphFont" style:family="text">
      <style:text-properties style:font-name-asian="EUAlbertina-Regular-Identity-H" style:font-size-complex="12pt"/>
    </style:style>
    <style:style style:name="T921" style:parent-style-name="DefaultParagraphFont" style:family="text">
      <style:text-properties style:font-name-asian="EUAlbertina-Regular-Identity-H" style:font-size-complex="12pt"/>
    </style:style>
    <style:style style:name="T922" style:parent-style-name="DefaultParagraphFont" style:family="text">
      <style:text-properties style:font-name-asian="EUAlbertina-Regular-Identity-H" style:font-size-complex="12pt"/>
    </style:style>
    <style:style style:name="T923" style:parent-style-name="DefaultParagraphFont" style:family="text">
      <style:text-properties style:font-name-asian="EUAlbertina-Regular-Identity-H" style:font-size-complex="12pt"/>
    </style:style>
    <style:style style:name="T924" style:parent-style-name="DefaultParagraphFont" style:family="text">
      <style:text-properties style:font-name-asian="EUAlbertina-Regular-Identity-H" style:font-size-complex="12pt"/>
    </style:style>
    <style:style style:name="T925" style:parent-style-name="DefaultParagraphFont" style:family="text">
      <style:text-properties style:font-name-asian="EUAlbertina-Regular-Identity-H" style:font-size-complex="12pt"/>
    </style:style>
    <style:style style:name="TableCell926" style:family="table-cell">
      <style:table-cell-properties fo:border="0.0069in solid #000000" fo:padding-top="0in" fo:padding-left="0.075in" fo:padding-bottom="0in" fo:padding-right="0.075in"/>
    </style:style>
    <style:style style:name="P927" style:parent-style-name="BodyText" style:family="paragraph">
      <style:paragraph-properties fo:text-align="justify" fo:margin-bottom="0in"/>
      <style:text-properties fo:font-weight="bold" style:font-weight-asian="bold"/>
    </style:style>
    <style:style style:name="P928" style:parent-style-name="BodyText" style:family="paragraph">
      <style:paragraph-properties fo:text-align="justify" fo:margin-bottom="0in"/>
      <style:text-properties fo:font-weight="bold" style:font-weight-asian="bold"/>
    </style:style>
    <style:style style:name="P929" style:parent-style-name="Normal" style:family="paragraph">
      <style:paragraph-properties fo:text-align="justify"/>
      <style:text-properties fo:font-weight="bold" style:font-weight-asian="bold" style:font-size-complex="12pt"/>
    </style:style>
    <style:style style:name="P930" style:parent-style-name="Normal" style:family="paragraph">
      <style:paragraph-properties fo:text-align="justify"/>
      <style:text-properties fo:font-weight="bold" style:font-weight-asian="bold" style:font-size-complex="12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style:tab-stops>
          <style:tab-stop style:type="left" style:position="0.4923in"/>
          <style:tab-stop style:type="left" style:position="0.87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top="0.0416in" fo:margin-bottom="0.0277in"/>
    </style:style>
    <style:style style:name="TableRow942" style:family="table-row">
      <style:table-row-properties style:min-row-height="0.163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ext-autospace="none"/>
      <style:text-properties style:font-name-asian="EUAlbertina-Italic-Identity-H" style:font-style-complex="italic" style:font-size-complex="12pt"/>
    </style:style>
    <style:style style:name="P945" style:parent-style-name="Normal" style:family="paragraph">
      <style:paragraph-properties style:text-autospace="none" fo:text-align="justify"/>
    </style:style>
    <style:style style:name="T946" style:parent-style-name="DefaultParagraphFont" style:family="text">
      <style:text-properties style:font-name-asian="EUAlbertina-Regular-Identity-H" style:font-size-complex="12pt"/>
    </style:style>
    <style:style style:name="T947" style:parent-style-name="DefaultParagraphFont" style:family="text">
      <style:text-properties style:font-name-asian="EUAlbertina-Regular-Identity-H" style:font-size-complex="12pt"/>
    </style:style>
    <style:style style:name="TableCell948" style:family="table-cell">
      <style:table-cell-properties fo:border="0.0069in solid #000000" fo:padding-top="0in" fo:padding-left="0.075in" fo:padding-bottom="0in" fo:padding-right="0.075in"/>
    </style:style>
    <style:style style:name="P949" style:parent-style-name="BodyText" style:family="paragraph">
      <style:paragraph-properties fo:text-align="justify" fo:margin-bottom="0in"/>
      <style:text-properties fo:font-weight="bold" style:font-weight-asian="bold"/>
    </style:style>
    <style:style style:name="P950" style:parent-style-name="BodyText" style:family="paragraph">
      <style:paragraph-properties fo:text-align="justify" fo:margin-bottom="0in"/>
      <style:text-properties fo:font-weight="bold" style:font-weight-asian="bold"/>
    </style:style>
    <style:style style:name="P951" style:parent-style-name="Normal" style:family="paragraph">
      <style:paragraph-properties fo:text-align="justify"/>
      <style:text-properties fo:font-weight="bold" style:font-weight-asian="bold" style:font-size-complex="12pt"/>
    </style:style>
    <style:style style:name="P952" style:parent-style-name="Normal" style:family="paragraph">
      <style:paragraph-properties fo:text-align="justify"/>
      <style:text-properties fo:font-weight="bold" style:font-weight-asian="bold" style:font-size-complex="12pt"/>
    </style:style>
    <style:style style:name="P953" style:parent-style-name="Normal" style:family="paragraph">
      <style:paragraph-properties fo:text-align="justify">
        <style:tab-stops>
          <style:tab-stop style:type="left" style:position="0.4923in"/>
          <style:tab-stop style:type="left" style:position="0.875in"/>
        </style:tab-stops>
      </style:paragraph-properties>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justify">
        <style:tab-stops>
          <style:tab-stop style:type="left" style:position="0.4923in"/>
          <style:tab-stop style:type="left" style:position="0.875in"/>
        </style:tab-stops>
      </style:paragraph-properties>
    </style:style>
    <style:style style:name="T958" style:parent-style-name="DefaultParagraphFont" style:family="text">
      <style:text-properties fo:font-weight="bold" style:font-weight-asian="bold"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top="0.0416in" fo:margin-bottom="0.0277in"/>
    </style:style>
    <style:style style:name="P961" style:parent-style-name="Normal" style:family="paragraph">
      <style:paragraph-properties fo:text-align="center" fo:margin-right="0.034in"/>
    </style:style>
    <style:style style:name="P962" style:parent-style-name="Normal" style:master-page-name="MPF6" style:family="paragraph">
      <style:paragraph-properties fo:break-before="page" fo:text-align="center" fo:margin-right="0.034in" style:page-number="1"/>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margin-right="0.034in"/>
    </style:style>
    <style:style style:name="TableColumn974" style:family="table-column">
      <style:table-column-properties style:column-width="3.2958in" style:use-optimal-column-width="false"/>
    </style:style>
    <style:style style:name="TableColumn975" style:family="table-column">
      <style:table-column-properties style:column-width="6.4166in" style:use-optimal-column-width="false"/>
    </style:style>
    <style:style style:name="TableColumn976" style:family="table-column">
      <style:table-column-properties style:column-width="1.1666in" style:use-optimal-column-width="false"/>
    </style:style>
    <style:style style:name="Table973" style:family="table">
      <style:table-properties style:width="10.8791in" fo:margin-left="-0.2208in" table:align="left"/>
    </style:style>
    <style:style style:name="TableRow977" style:family="table-row">
      <style:table-row-properties style:min-row-height="0.8409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Header" style:family="paragraph">
      <style:paragraph-properties fo:text-align="justify">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Header" style:family="paragraph">
      <style:paragraph-properties fo:text-align="justify">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Header" style:family="paragraph">
      <style:paragraph-properties fo:text-align="justify">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Header" style:family="paragraph">
      <style:paragraph-properties>
        <style:tab-stops/>
      </style:paragraph-properties>
      <style:text-properties fo:font-weight="bold" style:font-weight-asian="bold"/>
    </style:style>
    <style:style style:name="TableRow1019" style:family="table-row">
      <style:table-row-properties style:min-row-height="0.630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ext-autospace="none"/>
      <style:text-properties style:font-style-complex="italic" style:font-size-complex="12pt"/>
    </style:style>
    <style:style style:name="P1022" style:parent-style-name="Normal" style:family="paragraph">
      <style:paragraph-properties style:text-autospace="none"/>
      <style:text-properties fo:font-weight="bold" style:font-weight-asian="bold" style:font-weight-complex="bold" style:font-size-complex="12pt"/>
    </style:style>
    <style:style style:name="P1023" style:parent-style-name="Normal" style:family="paragraph">
      <style:paragraph-properties style:text-autospace="none"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font-weight="bold" style:font-weight-asian="bold" style:font-size-complex="12pt"/>
    </style:style>
    <style:style style:name="P1033" style:parent-style-name="Normal" style:family="paragraph">
      <style:paragraph-properties fo:text-align="justify"/>
      <style:text-properties fo:font-weight="bold" style:font-weight-asian="bold" style:font-size-complex="12pt"/>
    </style:style>
    <style:style style:name="P1034" style:parent-style-name="BodyText" style:family="paragraph">
      <style:paragraph-properties fo:text-align="justify" fo:margin-bottom="0in" fo:text-indent="0.0083in"/>
      <style:text-properties fo:font-weight="bold" style:font-weight-asian="bold"/>
    </style:style>
    <style:style style:name="P1035" style:parent-style-name="Normal" style:family="paragraph">
      <style:paragraph-properties fo:text-align="justify" fo:text-indent="0.0083in"/>
      <style:text-properties fo:font-weight="bold" style:font-weight-asian="bold" style:font-size-complex="12pt"/>
    </style:style>
    <style:style style:name="P1036" style:parent-style-name="Normal" style:family="paragraph">
      <style:paragraph-properties fo:text-align="justify" fo:text-indent="0.0083in"/>
      <style:text-properties fo:font-weight="bold" style:font-weight-asian="bold" style:font-size-complex="12pt"/>
    </style:style>
    <style:style style:name="P1037" style:parent-style-name="Normal" style:family="paragraph">
      <style:paragraph-properties fo:text-align="justify" fo:text-indent="0.0083in"/>
      <style:text-properties fo:font-weight="bold" style:font-weight-asian="bold" style:font-size-complex="12pt"/>
    </style:style>
    <style:style style:name="P1038" style:parent-style-name="BodyText" style:family="paragraph">
      <style:paragraph-properties fo:text-align="justify" fo:margin-bottom="0in" fo:margin-left="0.0083in">
        <style:tab-stops/>
      </style:paragraph-properties>
      <style:text-properties fo:font-weight="bold" style:font-weight-asian="bold"/>
    </style:style>
    <style:style style:name="P1039" style:parent-style-name="Normal" style:family="paragraph">
      <style:paragraph-properties fo:text-align="justify" fo:margin-left="0.0083in">
        <style:tab-stops/>
      </style:paragraph-properties>
      <style:text-properties fo:font-weight="bold" style:font-weight-asian="bold" style:font-size-complex="12pt"/>
    </style:style>
    <style:style style:name="P1040" style:parent-style-name="Normal" style:family="paragraph">
      <style:paragraph-properties fo:text-align="justify" fo:margin-left="0.0083in">
        <style:tab-stops/>
      </style:paragraph-properties>
      <style:text-properties fo:font-weight="bold" style:font-weight-asian="bold" style:font-size-complex="12pt"/>
    </style:style>
    <style:style style:name="P1041" style:parent-style-name="Normal" style:family="paragraph">
      <style:paragraph-properties fo:text-align="justify" fo:margin-left="0.0083in">
        <style:tab-stops/>
      </style:paragraph-properties>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top="0.0416in" fo:margin-bottom="0.0277in"/>
    </style:style>
    <style:style style:name="P1044" style:parent-style-name="Normal" style:family="paragraph">
      <style:paragraph-properties fo:text-align="center" fo:margin-right="0.034in"/>
    </style:style>
  </office:automatic-styles>
  <office:body>
    <office:text text:use-soft-page-breaks="true">
      <text:p text:style-name="P1"><text:span text:style-name="T5">REGLAMENTO<text:s/></text:span><text:span text:style-name="T6">(EB)<text:s/></text:span><text:span text:style-name="T7">Nr</text:span><text:span text:style-name="T8">. 104/2000<text:s/></text:span><text:span text:style-name="T9">IR<text:s/></text:span><text:span text:style-name="T10">LIETUVOS RESPUBLIKOS VYRIAUSYBĖS<text:s/></text:span><text:span text:style-name="T11">NUTARIMO<text:s/></text:span><text:span text:style-name="T12">,,</text:span><text:span text:style-name="T13"><text:s/></text:span><text:span text:style-name="T14">DĖL Lietuvos REspublikos vyriausybės 2006 m. spalio 11 d. nutarimo Nr. 987 „</text:span><text:span text:style-name="T15">DĖL VALSTYBĖS INSTITUCIJŲ, SAVIVALDYBIŲ IR KITŲ JURIDINIŲ ASMENŲ, ATSAKINGŲ UŽ EUROPOS ŽEMĖS ŪKIO GARANTIJŲ FONDO PRIEMONIŲ ĮGYVENDINIMĄ, PASKYRIMO“ pakeitimo</text:span><text:span text:style-name="T16">“<text:s/></text:span><text:span text:style-name="T17">PROJEKTO</text:span><text:span text:style-name="T18"><text:s/></text:span><text:span text:style-name="T19">ATITIKTIES LENTELĖ<text:s/></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1999 m. gruodžio 17 d. Tarybos reglament</text:span><text:span text:style-name="T29">as</text:span><text:span text:style-name="T30"><text:s/>(EB) Nr. 104/2000 dėl bendro žuvininkystės ir akvakultūros produktų rinkų organizavimo (OL<text:s/></text:span><text:span text:style-name="T31">2004 m. specialusis leidimas</text:span><text:span text:style-name="T32">, 4 skyrius, 4 tomas, p. 198),</text:span><text:span text:style-name="T33"><text:s/>su paskutiniais pakeitimais, padarytais 2006 m. lapkričio 28 d. Tarybos reglamentu (EB) Nr. 1759/2006 (OL 2006 L 335, p. 3)</text:span></text:p>
          </table:table-cell>
          <table:table-cell table:style-name="TableCell34">
            <text:p text:style-name="P35"><text:span text:style-name="T36">Lietuvos Respublikos Vyriausybės nutarimo<text:s/></text:span><text:span text:style-name="T37">„</text:span><text:span text:style-name="T38">D</text:span><text:span text:style-name="T39">ėl</text:span><text:span text:style-name="T40"><text:s/></text:span><text:span text:style-name="T41">Lietuvos Re</text:span><text:span text:style-name="T42">spublikos<text:s/></text:span><text:span text:style-name="T43">V</text:span><text:span text:style-name="T44">yriausybės 2006 m. spalio 11 d. nutarimo Nr. 987 „</text:span><text:span text:style-name="T45">D</text:span><text:span text:style-name="T46">ėl</text:span><text:span text:style-name="T47"><text:s/></text:span><text:span text:style-name="T48">valstybės institucijų</text:span><text:span text:style-name="T49">,<text:s/></text:span><text:span text:style-name="T50">savivaldybių ir kitų juridinių asmenų</text:span><text:span text:style-name="T51">,<text:s/></text:span><text:span text:style-name="T52">atsakingų už Europos žemės ūkio garantijų fondo priemonių įgyvendinimą</text:span><text:span text:style-name="T53">,<text:s/></text:span><text:span text:style-name="T54">paskyrimo</text:span><text:span text:style-name="T55">“ pakeitimo</text:span><text:span text:style-name="T56">“ projektas</text:span></text:p>
          </table:table-cell>
          <table:table-cell table:style-name="TableCell57">
            <text:p text:style-name="P58">ES teisės akto įgyvendinimo<text:s/>lygis</text:p>
          </table:table-cell>
        </table:table-row>
        <table:table-row table:style-name="TableRow59">
          <table:table-cell table:style-name="TableCell60" table:number-rows-spanned="3">
            <text:p text:style-name="P61">9 straipsnis</text:p>
            <text:p text:style-name="P62">1. Žuvininkystės metų pradžioje kiekviena gamintojų organizacija sudaro I, IV ir V prieduose išvardytų rūšių veiklos programą žuvininkystės metams ir nusiunčia ją valstybės narės kompetentingoms institucijoms.</text:p>
            <text:p text:style-name="P63"/>
            <text:p text:style-name="P64"/>
            <text:p text:style-name="P65"/>
            <text:p text:style-name="P66"/>
            <text:p text:style-name="P67"/>
            <text:p text:style-name="P68"/>
            <text:p text:style-name="P69"/>
            <text:p text:style-name="P70"><text:span text:style-name="T71">2. Veiklos programą ir jos pakeitimus tvirtina valstybės narės kompetentingos</text:span><text:span text:style-name="T72"><text:s/></text:span><text:span text:style-name="T73">institucijos.</text:span></text:p>
            <text:p text:style-name="P74"/>
            <text:p text:style-name="P75"/>
            <text:p text:style-name="P76"/>
            <text:p text:style-name="P77"/>
            <text:p text:style-name="P78">3. Nepažeisdamos 6 straipsnio 1 dalies b punkto, valstybės narės<text:s/>atlieka atitinkamus patikrinimus siekdamos užtikrinti, kad<text:s/><text:soft-page-break/>kiekviena<text:s/>gamintojų organizacija vykdytų šio straipsnio 1 dalyje nustatytus įsipareigojimus,<text:s/>ir, jeigu jie nevykdomi, taiko tokias nuobaudas: &lt;...&gt;</text:p>
          </table:table-cell>
          <table:table-cell table:style-name="TableCell79" table:number-rows-spanned="3">
            <text:p text:style-name="P80">1.13<text:s/>punktas.</text:p>
            <text:p text:style-name="P81">1.13. Išdėstyti 4.2 punktą taip:</text:p>
            <text:p text:style-name="P82">„4.2. už paramą žuvininkystės produktų gamintojų organizacijoms:</text:p>
            <text:p text:style-name="P83">&lt;...&gt;</text:p>
            <text:p text:style-name="P84"><text:span text:style-name="T85">4.2.2.<text:s/></text:span><text:span text:style-name="T86">Žuvininkystės tarnybą –</text:span><text:span text:style-name="T87"><text:s/>už<text:s/></text:span><text:span text:style-name="T88">metinių veiklos programų, jų įgyvendinimo ataskaitų,<text:s/></text:span><text:span text:style-name="T89">paraiškų ir kitų dokumentų iš žuvininkystės produktų gamintojų organizacijų priėmimą ir vertinimą;</text:span><text:span text:style-name="T90"><text:s/>už žuvininkystės produktų gamintojų organizacijų veiklos kontrolę, jų metinių veiklos programų vykdymo kontrolę</text:span><text:span text:style-name="T91">,</text:span><text:span text:style-name="T92"><text:s/>nuobaudų taikymą</text:span><text:span text:style-name="T93">; už sprendimo priėmimą dėl tinkamumo apmokėti paraiškas gauti paramą už metinių veiklos programų įgyvendinimą; už informacijos</text:span><text:span text:style-name="T94"><text:s/>apie apskaičiuotas sumas teikimą Nacionalinei mokėjimo agentūrai; už informacijos, ataskaitų ir lėšų poreikio pateikimą šias priemones administruojančioms institucijoms;</text:span></text:p>
            <text:p text:style-name="P95"><text:span text:style-name="T96">&lt;...&gt;“</text:span></text:p>
            <text:p text:style-name="P97">1.13<text:s/>punktas.</text:p>
            <text:p text:style-name="P98">1.13. Išdėstyti 4.2 punktą taip:</text:p>
            <text:p text:style-name="P99">„4.2. už paramą žuvininkystės produktų gamintojų organizacijoms:</text:p>
            <text:p text:style-name="P100"><text:span text:style-name="T101">&lt;...&gt;</text:span></text:p>
            <text:p text:style-name="P102"><text:span text:style-name="T103">4.2.3. Žemės ūkio ministeriją – už žuvininkystės produktų gamintojų organizacijų metinių veiklos programų tvirtinimą.“</text:span></text:p>
            <text:p text:style-name="P104">1.13<text:s/>punktas.</text:p>
            <text:p text:style-name="P105">1.13. Išdėstyti 4.2 punktą taip:</text:p>
            <text:p text:style-name="P106">„4.2. už paramą žuvininkystės produktų gamintojų organizacijoms:</text:p>
            <text:soft-page-break/>
            <text:p text:style-name="P107">&lt;...&gt;</text:p>
            <text:p text:style-name="P108"><text:span text:style-name="T109">4.2.2.<text:s/></text:span><text:span text:style-name="T110">Žuvininkystės tarnybą –</text:span><text:span text:style-name="T111"><text:s/>už<text:s/></text:span><text:span text:style-name="T112">metinių veiklos programų, jų įgyvendinimo ataskaitų,<text:s/></text:span><text:span text:style-name="T113">paraiškų ir kitų dokumentų iš žuvininkystės produktų gamintojų organizacijų priėmimą ir vertinimą;</text:span><text:span text:style-name="T114"><text:s/>už žuvininkystės produktų gamintojų organizacijų veiklos kontrolę, jų metinių veiklos programų vykdymo kontrolę</text:span><text:span text:style-name="T115">,<text:s/></text:span><text:span text:style-name="T116">nuobaudų taikymą</text:span><text:span text:style-name="T117">; už sprendimo priėmimą dėl tinkamumo apmokėti paraiškas gauti paramą už metinių veiklos programų įgyvendinimą; už informacijos</text:span><text:span text:style-name="T118"><text:s/>apie apskaičiuotas sumas teikimą Nacionalinei mokėjimo agentūrai; už informacijos, ataskaitų ir lėšų poreikio pateikimą šias priemones administruojančioms institucijoms;</text:span></text:p>
            <text:p text:style-name="P119">&lt;...&gt;“</text:p>
          </table:table-cell>
          <table:table-cell table:style-name="TableCell120">
            <text:p text:style-name="P121">Visiška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Normal"/>
          </table:table-cell>
        </table:table-row>
        <table:table-row table:style-name="TableRow148">
          <table:table-cell table:style-name="TableCell149">
            <text:p text:style-name="P150">10 straipsnis</text:p>
            <text:p text:style-name="P151"><text:span text:style-name="T152">1. Neatmesdamos pagalbos, kuri galėtų būti teikiama siekiant skatinti gamintojų organizacijų kūrimą ir sudaryti sąlygas jų veiklai pagal Reglamento (EB) Nr. 2792/1999 15 straipsnio 1 dalies b punktą, valstybės narės gali gamintojų organizacijoms ribotą laiką teikti kompensaciją, kad padengtų išlaidas, atsirandančias dėl joms pagal 9 straipsnį skirtų įsipareigojimų.</text:span></text:p>
          </table:table-cell>
          <table:table-cell table:style-name="TableCell153">
            <text:p text:style-name="P154">1.13<text:s/>punktas.</text:p>
            <text:p text:style-name="P155">1.13. Išdėstyti 4.2 punktą taip:</text:p>
            <text:p text:style-name="P156">„4.2. už paramą žuvininkystės produktų gamintojų organizacijoms:</text:p>
            <text:p text:style-name="P157">4.2.1. Nacionalinę mokėjimo agentūrą – už lėšų mokėjimą, apskaitą, skolų valdymą ir finansinių ataskaitų teikimą;</text:p>
            <text:p text:style-name="P158">&lt;...&gt;“</text:p>
          </table:table-cell>
          <table:table-cell table:style-name="TableCell159">
            <text:p text:style-name="Normal">Visiškas</text:p>
          </table:table-cell>
        </table:table-row>
        <table:table-row table:style-name="TableRow160">
          <table:table-cell table:style-name="TableCell161">
            <text:p text:style-name="P162">17 straipsnis</text:p>
            <text:p text:style-name="P163">Bendrosios nuostatos</text:p>
            <text:p text:style-name="P164"><text:span text:style-name="T165">4.<text:s/></text:span><text:span text:style-name="T166">Gamintojų organizacijos nacionalinės valdžios institucijoms teikia toliau nurodytą informaciją, kuri persiunčiama Komisijai, &lt;...&gt;</text:span></text:p>
          </table:table-cell>
          <table:table-cell table:style-name="TableCell167">
            <text:p text:style-name="P168">1.12<text:s/>punktas.</text:p>
            <text:p text:style-name="P169">1.12.<text:s/>Išdėstyti 4.1 punktą taip:</text:p>
            <text:p text:style-name="P170">„4.1. už intervencines žuvininkystės produktų priemones:</text:p>
            <text:p text:style-name="P171">&lt;...&gt;</text:p>
            <text:p text:style-name="P172"><text:span text:style-name="T173">4.1.3. Žuvininkystės tarnybą prie Lietuvos Respublikos žemės ūkio ministerijos (toliau – Žuvininkystės tarnyba) – už informacijos apie planuojamas taikyti intervencines žuvininkystės produktų priemones priėmimą iš<text:s/></text:span><text:span text:style-name="T174">žuvininkystės produktų gamintojų organizacijų</text:span><text:span text:style-name="T175">; už pateiktų pirminiam pardavimui žuvininkystės produktų rūšiavimo pagal dydžio ir šviežumo kategorijas kontrolę ir</text:span><text:span text:style-name="T176"><text:s/></text:span><text:span text:style-name="T177">iš rinkos pašalintų žuvininkystės produktų atitikties deklaruojamoms dydžio ir šviežumo kategorijoms tikrinimą;<text:s/></text:span><text:span text:style-name="T178">už sertifikatų apie kitų valstybių gamintojų organizacijų ar jų narių Lietuvoje parduotus žuvininkystės produktus išdavimą ir<text:s/></text:span><text:span text:style-name="T179">informacijos, susijusios su intervencinėmis žuvininkystės produktų priemonėmis, skelbimą bei teikimą Europos Komisijai;“</text:span></text:p>
          </table:table-cell>
          <table:table-cell table:style-name="TableCell180">
            <text:p text:style-name="Normal">Visiškas</text:p>
          </table:table-cell>
        </table:table-row>
        <text:soft-page-break/>
        <table:table-row table:style-name="TableRow181">
          <table:table-cell table:style-name="TableCell182">
            <text:p text:style-name="P183">19 straipsnis</text:p>
            <text:p text:style-name="P184">Kainų pranešimas</text:p>
            <text:p text:style-name="P185"><text:span text:style-name="T186">1.<text:s/></text:span><text:span text:style-name="T187">Per visą laikotarpį, per kurį yra taikoma orientacinė kaina, valstybės narės praneša Komisijai savo didmeninėse rinkose arba savo uostuose užfiksuotas 18 straipsnio 1 dalyje nurodytų produktų kainas.</text:span></text:p>
          </table:table-cell>
          <table:table-cell table:style-name="TableCell188">
            <text:p text:style-name="P189">1.12<text:s/>punktas.</text:p>
            <text:p text:style-name="P190">1.12. Išdėstyti 4.1 punktą taip:</text:p>
            <text:p text:style-name="P191">„4.1. už intervencines žuvininkystės produktų priemones:</text:p>
            <text:p text:style-name="P192">&lt;...&gt;</text:p>
            <text:p text:style-name="P193"><text:span text:style-name="T194">4.1.3. Žuvininkystės tarnybą prie Lietuvos Respublikos žemės ūkio ministerijos (toliau – Žuvininkystės tarnyba) – už informacijos apie planuojamas taikyti intervencines žuvininkystės produktų priemones priėmimą iš<text:s/></text:span><text:span text:style-name="T195">žuvininkystės produktų gamintojų organizacijų</text:span><text:span text:style-name="T196">; už pateiktų pirminiam pardavimui žuvininkystės produktų rūšiavimo pagal dydžio ir šviežumo kategorijas kontrolę ir</text:span><text:span text:style-name="T197"><text:s/></text:span><text:span text:style-name="T198">iš rinkos pašalintų žuvininkystės produktų atitikties deklaruojamoms dydžio ir šviežumo kategorijoms tikrinimą;<text:s/></text:span><text:span text:style-name="T199">už sertifikatų apie kitų valstybių gamintojų organizacijų ar jų narių Lietuvoje parduotus žuvininkystės produktus išdavimą ir<text:s/></text:span><text:span text:style-name="T200">informacijos, susijusios su intervencinėmis žuvininkystės produktų priemonėmis, skelbimą bei teikimą Europos Komisijai;“</text:span></text:p>
          </table:table-cell>
          <table:table-cell table:style-name="TableCell201">
            <text:p text:style-name="Normal">Visiškas</text:p>
          </table:table-cell>
        </table:table-row>
        <table:table-row table:style-name="TableRow202">
          <table:table-cell table:style-name="TableCell203">
            <text:p text:style-name="P204">21 straipsnis</text:p>
            <text:p text:style-name="P205">Finansinė kompensacija už pašalinimą iš rinkos</text:p>
            <text:p text:style-name="P206">1. Už I priedo A ir B dalyse išvardytų produktų pašalinimą iš rinkos<text:s/>pagal 17 straipsnį valstybės narės gamintojų organizacijoms teikia<text:s/>kompensaciją, jeigu:</text:p>
            <text:p text:style-name="P207">a) šių organizacijų taikoma pašalinimo iš rinkos kaina atitinka pagal 20<text:s/>straipsnį nustatytą pašalinimo iš Bendrijos rinkos kainą, kurią atsižvelgiant<text:s/>į leistiną nukrypimo dydį, ypač rinkos kainų sezoninius<text:s/>svyravimus, vis dėlto leidžiama iki 10 % sumažinti arba iki 10 %<text:s/>padidinti;</text:p>
            <text:p text:style-name="P208">b) pašalinti iš rinkos produktai atitinka pagal 2 straipsnį priimtas pardavimo<text:s/>normas ir yra atitinkamos kokybės, kuri turi būti apibrėžta 2</text:p>
            <text:p text:style-name="P209">straipsnio 3 dalyje nustatyta tvarka;</text:p>
            <text:p text:style-name="P210"><text:span text:style-name="T211">c) a punkte nurodyta pašalinimo iš rinkos kaina yra taikoma per ištisus</text:span><text:span text:style-name="T212"><text:s/></text:span><text:span text:style-name="T213">žuvininkystės<text:s/></text:span><text:soft-page-break/><text:span text:style-name="T214">metus kiekvienai atitinkamai produktų kategorijai;</text:span><text:span text:style-name="T215"><text:s/></text:span><text:span text:style-name="T216">tačiau gamintojai organizacijai, taikančiai tam tikrų kategorijų</text:span><text:span text:style-name="T217"><text:s/></text:span><text:span text:style-name="T218">produktų žvejybos arba pardavimo draudimą kaip vieną iš 5</text:span><text:span text:style-name="T219"><text:s/></text:span><text:span text:style-name="T220">straipsnio 1 dalyje nurodytų priemonių, neprivalu toms produktų</text:span><text:span text:style-name="T221"><text:s/></text:span><text:span text:style-name="T222">kategorijoms taikyti pašalinimo iš Bendrijos rinkos kainą.</text:span></text:p>
          </table:table-cell>
          <table:table-cell table:style-name="TableCell223">
            <text:p text:style-name="P224">1.12<text:s/>punktas.</text:p>
            <text:p text:style-name="P225">1.12. Išdėstyti 4.1 punktą taip:</text:p>
            <text:p text:style-name="P226">„4.1. už intervencines žuvininkystės produktų priemones:</text:p>
            <text:p text:style-name="P227">4.1.1. Nacionalinę mokėjimo agentūrą – už lėšų mokėjimą, apskaitą, skolų valdymą ir finansinių ataskaitų teikimą;</text:p>
            <text:p text:style-name="P228"><text:span text:style-name="T229">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230"><text:s/></text:span><text:span text:style-name="T231">ataskaitų ir duomenų pateikimą intervencines žuvininkystės produktų priemones administruojančioms institucijoms;</text:span></text:p>
            <text:p text:style-name="P232"><text:span text:style-name="T233">4.1.3. Žuvininkystės tarnybą prie Lietuvos Respublikos žemės ūkio ministerijos (toliau – Žuvininkystės tarnyba) – už informacijos apie planuojamas taikyti intervencines žuvininkystės produktų priemones priėmimą iš<text:s/></text:span><text:span text:style-name="T234">žuvininkystės produktų gamintojų organizacijų</text:span><text:span text:style-name="T235">; už pateiktų pirminiam pardavimui žuvininkystės produktų rūšiavimo pagal dydžio ir šviežumo kategorijas kontrolę ir iš rinkos pašalintų žuvininkystės produktų atitikties deklaruojamoms dydžio ir šviežumo kategorijoms tikrinimą;<text:s/></text:span><text:span text:style-name="T236">už sertifikatų apie kitų valstybių gamintojų organizacijų ar jų narių Lietuvoje parduotus<text:s/></text:span><text:soft-page-break/><text:span text:style-name="T237">žuvininkystės produktus išdavimą ir<text:s/></text:span><text:span text:style-name="T238">informacijos, susijusios su intervencinėmis žuvininkystės produktų priemonėmis, skelbimą bei teikimą Europos Komisijai;“</text:span></text:p>
          </table:table-cell>
          <table:table-cell table:style-name="TableCell239">
            <text:p text:style-name="Normal">Visiškas</text:p>
          </table:table-cell>
        </table:table-row>
        <text:soft-page-break/>
        <table:table-row table:style-name="TableRow240">
          <table:table-cell table:style-name="TableCell241">
            <text:p text:style-name="P242">24 straipsnis</text:p>
            <text:p text:style-name="P243">Gamintojų organizacijų savarankiškas produktų pašalinimas iš<text:s/>rinkos ir jų perkėlimas</text:p>
            <text:p text:style-name="P244">6. Atitinkamos valstybės narės imasi kontrolės priemonių, užtikrindamos,<text:s/>kad produktai, kuriems taikoma vienodo dydžio pagalba, iš<text:s/>tikrųjų atitinka tos pagalbos teikimo reikalavimus.<text:s/></text:p>
            <text:p text:style-name="P245"/>
            <text:p text:style-name="P246"/>
            <text:p text:style-name="P247"/>
            <text:p text:style-name="P248"><text:span text:style-name="T249">Kad būtų galima taikyti kontrolės priemones, vienodo dydžio pagalbos</text:span><text:span text:style-name="T250"><text:s/></text:span><text:span text:style-name="T251">gavėjai saugo nustatytus kriterijus atitinkančius prekių apskaitos<text:s/></text:span><text:span text:style-name="T252">dokumentus. Valstybės narės nustatytais laikotarpiais siunčia Komisijai lentelę, rodančią didmeninėse rinkose arba uostuose užfiksuotas vidutines produktų ir jų kategorijų kainas.</text:span></text:p>
          </table:table-cell>
          <table:table-cell table:style-name="TableCell253">
            <text:p text:style-name="P254">1.12<text:s/>punktas.</text:p>
            <text:p text:style-name="P255">1.12. Išdėstyti 4.1 punktą taip:</text:p>
            <text:p text:style-name="P256">„4.1. už intervencines žuvininkystės produktų priemones:</text:p>
            <text:p text:style-name="P257">&lt;...&gt;</text:p>
            <text:p text:style-name="P258"><text:span text:style-name="T259">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260"><text:s/></text:span><text:span text:style-name="T261">ataskaitų ir duomenų pateikimą intervencines žuvininkystės produktų priemones administruojančioms institucijoms;</text:span></text:p>
            <text:p text:style-name="P262"><text:span text:style-name="T263">4.1.3. Žuvininkystės tarnybą prie Lietuvos Respublikos žemės ūkio ministerijos (toliau – Žuvininkystės tarnyba) – už informacijos apie planuojamas taikyti intervencines žuvininkystės produktų priemones priėmimą iš<text:s/></text:span><text:span text:style-name="T264">žuvininkystės produktų gamintojų organizacijų</text:span><text:span text:style-name="T265">; už pateiktų pirminiam pardavimui žuvininkystės produktų rūšiavimo pagal dydžio ir šviežumo kategorijas kontrolę ir iš rinkos pašalintų žuvininkystės produktų atitikties deklaruojamoms dydžio ir šviežumo kategorijoms tikrinimą;<text:s/></text:span><text:span text:style-name="T266">už sertifikatų apie kitų valstybių gamintojų organizacijų ar jų narių Lietuvoje parduotus žuvininkystės produktus išdavimą ir<text:s/></text:span><text:span text:style-name="T267">informacijos, susijusios su intervencinėmis žuvininkystės produktų priemonėmis, skelbimą bei teikimą Europos Komisijai;“</text:span></text:p>
          </table:table-cell>
          <table:table-cell table:style-name="TableCell268">
            <text:p text:style-name="Normal">Visiškas</text:p>
          </table:table-cell>
        </table:table-row>
      </table:table>
      <text:p text:style-name="P269"/>
      <text:p text:style-name="P270"/>
      <text:p text:style-name="P271"><text:span text:style-name="T275">REGLAMENTO<text:s/></text:span><text:span text:style-name="T276">(EB) Nr. 2508/2000</text:span><text:span text:style-name="T277"><text:s/></text:span><text:span text:style-name="T278">IR<text:s/></text:span><text:span text:style-name="T279">LIETUVOS RESPUBLIKOS VYRIAUSYBĖS<text:s/></text:span><text:span text:style-name="T280">NUTARIMO<text:s/></text:span><text:span text:style-name="T281">,,</text:span><text:span text:style-name="T282"><text:s/></text:span><text:span text:style-name="T283">DĖL Lietuvos REspublikos vyriausybės 2006 m. spalio 11 d. nutarimo Nr. 987 „</text:span><text:span text:style-name="T284">DĖL VALSTYBĖS INSTITUCIJŲ, SAVIVALDYBIŲ IR KITŲ JURIDINIŲ ASMENŲ, ATSAKINGŲ UŽ EUROPOS ŽEMĖS ŪKIO GARANTIJŲ FONDO PRIEMONIŲ ĮGYVENDINIMĄ, PASKYRIMO“ pakeitimo</text:span><text:span text:style-name="T285">“<text:s/></text:span><text:span text:style-name="T286">PROJEKTO</text:span><text:span text:style-name="T287"><text:s/></text:span><text:span text:style-name="T288">ATITIKTIES LENTELĖ<text: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2000 m. lapkričio 15 d. Komisijos reglament</text:span><text:span text:style-name="T298">as</text:span><text:span text:style-name="T299"><text:s/>(EB) Nr. 2508/2000, nustatan</text:span><text:span text:style-name="T300">tis</text:span><text:span text:style-name="T301"><text:s/>Tarybos reglamento (EB) Nr. 104/2000 dėl veiklos programų žuvininkystės sektoriuje išsamias taikymo taisykles (OL<text:s/></text:span><text:span text:style-name="T302">2004 m. specialusis leidimas</text:span><text:span text:style-name="T303">, 4<text:s/></text:span><text:span text:style-name="T304">skyrius, 4 tomas, p. 336)</text:span></text:p>
          </table:table-cell>
          <table:table-cell table:style-name="TableCell305">
            <text:p text:style-name="P306"><text:span text:style-name="T307">Lietuvos Respublikos Vyriausybės nutarimo<text:s/></text:span><text:span text:style-name="T308">„</text:span><text:span text:style-name="T309">D</text:span><text:span text:style-name="T310">ėl</text:span><text:span text:style-name="T311"><text:s/></text:span><text:span text:style-name="T312">Lietuvos Re</text:span><text:span text:style-name="T313">spublikos<text:s/></text:span><text:span text:style-name="T314">V</text:span><text:span text:style-name="T315">yriausybės 2006 m. spalio 11 d. nutarimo Nr. 987 „</text:span><text:span text:style-name="T316">D</text:span><text:span text:style-name="T317">ėl</text:span><text:span text:style-name="T318"><text:s/></text:span><text:span text:style-name="T319">valstybės institucijų</text:span><text:span text:style-name="T320">,<text:s/></text:span><text:span text:style-name="T321">savivaldybių ir kitų juridinių asmenų</text:span><text:span text:style-name="T322">,<text:s/></text:span><text:span text:style-name="T323">atsakingų už Europos žemės ūkio garantijų fondo priemonių įgyvendinimą</text:span><text:span text:style-name="T324">,<text:s/></text:span><text:span text:style-name="T325">paskyrimo</text:span><text:span text:style-name="T326">“ pakeitimo</text:span><text:span text:style-name="T327">“ projektas</text:span><text:span text:style-name="T328"><text:s/></text:span></text:p>
          </table:table-cell>
          <table:table-cell table:style-name="TableCell329">
            <text:p text:style-name="P330">ES teisės akto įgyvendinimo<text:s/>lygis</text:p>
          </table:table-cell>
        </table:table-row>
        <table:table-row table:style-name="TableRow331">
          <table:table-cell table:style-name="TableCell332">
            <text:p text:style-name="P333">6 straipsnis</text:p>
            <text:p text:style-name="P334"><text:span text:style-name="T335">2.<text:s/></text:span><text:span text:style-name="T336">Gamintojų organizacija valstybės narės atsakingoms institucijoms</text:span><text:span text:style-name="T337"><text:s/></text:span><text:span text:style-name="T338">praneša apie visus veiksmus, kurių</text:span><text:span text:style-name="T339"><text:s/>buvo imtasi pagal šio</text:span><text:span text:style-name="T340"><text:s/></text:span><text:span text:style-name="T341">straipsnio 1 dalį. Veiklos programos iš naujo svarstyti nebūtina,</text:span><text:span text:style-name="T342"><text:s/></text:span><text:span text:style-name="T343">jeigu to daryti nereikalauja valstybės narės atsakingos institucijos.</text:span></text:p>
          </table:table-cell>
          <table:table-cell table:style-name="TableCell344">
            <text:p text:style-name="P345">1.13<text:s/>punktas.</text:p>
            <text:p text:style-name="P346">1.13. Išdėstyti 4.2 punktą taip:</text:p>
            <text:p text:style-name="P347">„4.2. už paramą žuvininkystės produktų gamintojų organizacijoms:</text:p>
            <text:p text:style-name="P348">&lt;...&gt;</text:p>
            <text:p text:style-name="P349"><text:span text:style-name="T350">4.2.2.<text:s/></text:span><text:span text:style-name="T351">Žuvininkystės tarnybą –</text:span><text:span text:style-name="T352"><text:s/>už<text:s/></text:span><text:span text:style-name="T353">metinių veiklos programų, jų įgyvendinimo ataskaitų,<text:s/></text:span><text:span text:style-name="T354">paraiškų ir kitų dokumentų iš žuvininkystės produktų gamintojų organizacijų priėmimą ir vertinimą;</text:span><text:span text:style-name="T355"><text:s/>už žuvininkystės produktų gamintojų organizacijų veiklos kontrolę, jų metinių veiklos programų vykdymo kontrolę</text:span><text:span text:style-name="T356">,<text:s/></text:span><text:span text:style-name="T357">nuobaudų taikymą</text:span><text:span text:style-name="T358">; už sprendimo priėmimą dėl tinkamumo apmokėti paraiškas gauti paramą už metinių veiklos programų įgyvendinimą; už informacijos</text:span><text:span text:style-name="T359"><text:s/>apie apskaičiuotas sumas teikimą Nacionalinei mokėjimo agentūrai; už informacijos, ataskaitų ir lėšų poreikio pateikimą šias priemones administruojančioms institucijoms;</text:span></text:p>
            <text:p text:style-name="P360"><text:span text:style-name="T361">&lt;...&gt;</text:span><text:span text:style-name="T362">“</text:span></text:p>
          </table:table-cell>
          <table:table-cell table:style-name="TableCell363">
            <text:p text:style-name="P364">Visiškas</text:p>
          </table:table-cell>
        </table:table-row>
        <table:table-row table:style-name="TableRow365">
          <table:table-cell table:style-name="TableCell366">
            <text:p text:style-name="P367">9 straipsnis</text:p>
            <text:p text:style-name="P368"><text:span text:style-name="T369">3. Atitinkama valstybė narė per dvylika savaičių nuo žvejybos</text:span><text:span text:style-name="T370"><text:s/></text:span><text:span text:style-name="T371">metų pradžios patvirtina veiklos programą.</text:span></text:p>
          </table:table-cell>
          <table:table-cell table:style-name="TableCell372">
            <text:p text:style-name="P373">1.13<text:s/>punktas.</text:p>
            <text:p text:style-name="P374">1.13. Išdėstyti 4.2 punktą taip:</text:p>
            <text:p text:style-name="P375">„4.2. už paramą žuvininkystės produktų gamintojų organizacijoms:</text:p>
            <text:p text:style-name="P376"><text:span text:style-name="T377">&lt;...&gt;</text:span></text:p>
            <text:p text:style-name="P378"><text:span text:style-name="T379">4.2.3. Žemės ūkio ministeriją – už žuvininkystės produktų gamintojų organizacijų metinių veiklos programų tvirtinimą.“</text:span></text:p>
          </table:table-cell>
          <table:table-cell table:style-name="TableCell380">
            <text:p text:style-name="P381">Visiškas</text:p>
          </table:table-cell>
        </table:table-row>
        <table:table-row table:style-name="TableRow382">
          <table:table-cell table:style-name="TableCell383">
            <text:p text:style-name="P384">12 straipsnis</text:p>
            <text:p text:style-name="P385">Gamintojų organizacija per<text:s/>septynias savaites nuo žvejybos metų<text:s/>pabaigos valstybės narės kompetetingoms institucijoms siunčia<text:s/>savo veiklos ataskaitą. &lt;...&gt;</text:p>
          </table:table-cell>
          <table:table-cell table:style-name="TableCell386">
            <text:p text:style-name="P387">1.13<text:s/>punktas.</text:p>
            <text:p text:style-name="P388">1.13. Išdėstyti 4.2 punktą taip:</text:p>
            <text:p text:style-name="P389">„4.2. už paramą žuvininkystės produktų gamintojų organizacijoms:</text:p>
            <text:p text:style-name="P390">&lt;...&gt;</text:p>
            <text:p text:style-name="P391"><text:span text:style-name="T392">4.2.2.<text:s/></text:span><text:span text:style-name="T393">Žuvininkystės tarnybą –</text:span><text:span text:style-name="T394"><text:s/>už<text:s/></text:span><text:span text:style-name="T395">metinių veiklos programų, jų įgyvendinimo ataskaitų,<text:s/></text:span><text:span text:style-name="T396">paraiškų ir kitų dokumentų iš žuvininkystės produktų gamintojų organizacijų priėmimą ir vertinimą;</text:span><text:span text:style-name="T397"><text:s/>už žuvininkystės produktų gamintojų organizacijų veiklos kontrolę, jų metinių veiklos programų vykdymo kontrolę</text:span><text:span text:style-name="T398">,<text:s/></text:span><text:span text:style-name="T399">nuobaudų taikymą</text:span><text:span text:style-name="T400">; už sprendimo priėmimą dėl tinkamumo apmokėti paraiškas gauti paramą už metinių veiklos programų įgyvendinimą; už informacijos</text:span><text:span text:style-name="T401"><text:s/>apie apskaičiuotas sumas teikimą Nacionalinei mokėjimo agentūrai; už informacijos, ataskaitų ir lėšų poreikio pateikimą šias priemones administruojančioms institucijoms;</text:span></text:p>
            <text:p text:style-name="P402"><text:span text:style-name="T403">&lt;...&gt;“</text:span></text:p>
          </table:table-cell>
          <table:table-cell table:style-name="TableCell404">
            <text:p text:style-name="P405">Visiškas</text:p>
          </table:table-cell>
        </table:table-row>
      </table:table>
      <text:p text:style-name="P406"/>
      <text:p text:style-name="P407"><text:span text:style-name="T411">REGLAMENTO<text:s/></text:span><text:span text:style-name="T412">(EB) Nr. 2509/2000</text:span><text:span text:style-name="T413"><text:s/></text:span><text:span text:style-name="T414">IR<text:s/></text:span><text:span text:style-name="T415">LIETUVOS RESPUBLIKOS VYRIAUSYBĖS<text:s/></text:span><text:span text:style-name="T416">NUTARIMO<text:s/></text:span><text:span text:style-name="T417">,,</text:span><text:span text:style-name="T418"><text:s/></text:span><text:span text:style-name="T419">DĖL Lietuvos REspublikos vyriausybės 2006 m. spalio 11 d. nutarimo Nr. 987 „</text:span><text:span text:style-name="T420">DĖL VALSTYBĖS INSTITUCIJŲ, SAVIVALDYBIŲ IR KITŲ JURIDINIŲ ASMENŲ, ATSAKINGŲ UŽ EUROPOS ŽEMĖS ŪKIO GARANTIJŲ FONDO PRIEMONIŲ ĮGYVENDINIMĄ, PASKYRIMO“ pakeitimo</text:span><text:span text:style-name="T421">“<text:s/></text:span><text:span text:style-name="T422">PROJEKTO</text:span><text:span text:style-name="T423"><text:s/></text:span><text:span text:style-name="T424">ATITIKTIES LENTELĖ<text: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2000 m. lapkričio 15 d. Komisijos reglament</text:span><text:span text:style-name="T433">as</text:span><text:span text:style-name="T434"><text:s/>(EB) Nr. 2509/2000, nustatan</text:span><text:span text:style-name="T435">tis</text:span><text:span text:style-name="T436"><text:s/>Tarybos reglamento (EB) Nr. 104/2000 dėl finansinės kompensacijos suteikimo už tam tikrų žuvininkystės produktų pašalinimą iš rinkos išsamias taikymo taisykles (OL<text:s/></text:span><text:span text:style-name="T437">2004 m. specialusis leidimas</text:span><text:span text:style-name="T438">, 4</text:span><text:span text:style-name="T439"> </text:span><text:span text:style-name="T440">skyrius, 4 tomas, p. 339)</text:span></text:p>
          </table:table-cell>
          <table:table-cell table:style-name="TableCell441">
            <text:p text:style-name="P442"><text:span text:style-name="T443">Lietuvos Respublikos Vyriausybės nutarimo<text:s/></text:span><text:span text:style-name="T444">„</text:span><text:span text:style-name="T445">D</text:span><text:span text:style-name="T446">ėl</text:span><text:span text:style-name="T447"><text:s/></text:span><text:span text:style-name="T448">Lietuvos Re</text:span><text:span text:style-name="T449">spublikos<text:s/></text:span><text:span text:style-name="T450">V</text:span><text:span text:style-name="T451">yriausybės 2006 m. spalio 11 d. nutarimo Nr. 987 „</text:span><text:span text:style-name="T452">D</text:span><text:span text:style-name="T453">ėl</text:span><text:span text:style-name="T454"><text:s/></text:span><text:span text:style-name="T455">valstybės institucijų</text:span><text:span text:style-name="T456">,<text:s/></text:span><text:span text:style-name="T457">savivaldybių ir kitų juridinių asmenų</text:span><text:span text:style-name="T458">,<text:s/></text:span><text:span text:style-name="T459">atsakingų už Europos žemės ūkio garantijų fondo priemonių įgyvendinimą</text:span><text:span text:style-name="T460">,<text:s/></text:span><text:span text:style-name="T461">paskyrimo</text:span><text:span text:style-name="T462">“ pakeitimo</text:span><text:span text:style-name="T463">“ projektas</text:span></text:p>
          </table:table-cell>
          <table:table-cell table:style-name="TableCell464">
            <text:p text:style-name="P465">ES teisės akto įgyvendinimo<text:s/>lygis</text:p>
          </table:table-cell>
        </table:table-row>
        <table:table-row table:style-name="TableRow466">
          <table:table-cell table:style-name="TableCell467">
            <text:p text:style-name="P468">3 straipsnis</text:p>
            <text:p text:style-name="P469">1. Bet kuri gamintojų organizacija, taikanti leistiną nukrypimo dydį Bendrijos pašalinimo iš rinkos kainai, praneša valstybės narės, kuri yra ją pripažinusi, atsakingoms institucijoms bent prieš dvi dienas iki jo taikymo apie pašalinimo iš rinkos kainos lygį, nustatytą kiekvienai produktų kategorijai visose tos organizacijos veiklos teritorijos dalyse.</text:p>
            <text:p text:style-name="P470">Jeigu gamintojų organizacija numato keisti leistino nukrypimo dydžio taikymo laikotarpį arba pašalinimo iš rinkos kainos lygį ar ketina pasinaudoti 2 straipsnio 2 dalyje nustatyta galimybe, atsakingoms institucijoms apie tai ji praneša bent prieš dvi darbo dienas iki savo sprendimo įgyvendinimo pradžios.</text:p>
            <text:p text:style-name="P471">Visi šioje dalyje nurodyti sprendimai taikomi bent penkias darbo dienas.</text:p>
            <text:p text:style-name="P472"><text:span text:style-name="T473">2. Atitinkamos valstybės narės kompetentingos institucijos užtikrina, kad visa pagal šio straipsnio 1 dalį perduodama informacija nedelsiant būtų skelbiama regione įprastais būdais ir laikantis jo papročių.</text:span></text:p>
          </table:table-cell>
          <table:table-cell table:style-name="TableCell474">
            <text:p text:style-name="P475">1.12<text:s/>punktas.</text:p>
            <text:p text:style-name="P476">1.12. Išdėstyti 4.1 punktą taip:</text:p>
            <text:p text:style-name="P477">„4.1. už intervencines žuvininkystės produktų priemones:</text:p>
            <text:p text:style-name="P478">&lt;...&gt;</text:p>
            <text:p text:style-name="P479"><text:span text:style-name="T480">4.1.3. Žuvininkystės tarnybą prie Lietuvos Respublikos žemės ūkio ministerijos (toliau – Žuvininkystės tarnyba) – už informacijos apie planuojamas taikyti intervencines žuvininkystės produktų priemones priėmimą iš<text:s/></text:span><text:span text:style-name="T481">žuvininkystės produktų gamintojų organizacijų</text:span><text:span text:style-name="T482">; už pateiktų pirminiam pardavimui žuvininkystės produktų rūšiavimo pagal dydžio ir šviežumo kategorijas kontrolę ir iš rinkos pašalintų žuvininkystės produktų atitikties deklaruojamoms dydžio ir šviežumo kategorijoms tikrinimą;<text:s/></text:span><text:span text:style-name="T483">už sertifikatų apie kitų valstybių gamintojų organizacijų ar jų narių Lietuvoje parduotus žuvininkystės produktus išdavimą ir<text:s/></text:span><text:span text:style-name="T484">informacijos, susijusios su intervencinėmis žuvininkystės produktų priemonėmis, skelbimą bei teikimą Europos Komisijai;“</text:span></text:p>
          </table:table-cell>
          <table:table-cell table:style-name="TableCell485">
            <text:p text:style-name="P486">Visiškas</text:p>
          </table:table-cell>
        </table:table-row>
        <table:table-row table:style-name="TableRow487">
          <table:table-cell table:style-name="TableCell488">
            <text:p text:style-name="P489">5 straipsnis</text:p>
            <text:p text:style-name="P490">2. Gamintojų organizacijos paraiškas dėl finansinės kompensacijos išmokėjimo ne vėliau kaip po keturių mėnesių nuo žvejybos metų pabaigos <text:s/>teikia valstybių narių atsakingoms institucijoms.<text:s/></text:p>
            <text:p text:style-name="P491"/>
            <text:p text:style-name="P492"/>
            <text:p text:style-name="P493"/>
            <text:p text:style-name="P494"/>
            <text:p text:style-name="P495"/>
            <text:p text:style-name="P496"/>
            <text:p text:style-name="P497"/>
            <text:p text:style-name="P498"/>
            <text:p text:style-name="P499"/>
            <text:p text:style-name="P500">3. Nacionalinės institucijos finansinę kompensaciją išmoka ne vėliau kaip po aštuonių mėnesių nuo žvejybos metų pabaigos.<text:s/></text:p>
            <text:p text:style-name="P501">&lt;...&gt;</text:p>
          </table:table-cell>
          <table:table-cell table:style-name="TableCell502">
            <text:p text:style-name="P503">1.12<text:s/>punktas.</text:p>
            <text:p text:style-name="P504">1.12. Išdėstyti 4.1 punktą taip:</text:p>
            <text:p text:style-name="P505">„4.1. už intervencines žuvininkystės produktų priemones:</text:p>
            <text:p text:style-name="P506">&lt;...&gt;</text:p>
            <text:p text:style-name="P507"><text:span text:style-name="T508">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509"><text:s/></text:span><text:span text:style-name="T510">ataskaitų ir duomenų pateikimą intervencines žuvininkystės produktų priemones administruojančioms institucijoms;</text:span></text:p>
            <text:p text:style-name="P511">&lt;...&gt;“</text:p>
            <text:p text:style-name="P512">1.12<text:s/>punktas.</text:p>
            <text:p text:style-name="P513">1.12. Išdėstyti 4.1 punktą taip:</text:p>
            <text:p text:style-name="P514">„4.1. už intervencines žuvininkystės produktų priemones:</text:p>
            <text:p text:style-name="P515">4.1.1. Nacionalinę mokėjimo agentūrą – už lėšų mokėjimą, apskaitą, skolų valdymą ir finansinių ataskaitų teikimą;</text:p>
            <text:p text:style-name="P516">&lt;...&gt;“</text:p>
          </table:table-cell>
          <table:table-cell table:style-name="TableCell517">
            <text:p text:style-name="P518">Visiškas</text:p>
          </table:table-cell>
        </table:table-row>
        <table:table-row table:style-name="TableRow519">
          <table:table-cell table:style-name="TableCell520">
            <text:p text:style-name="P521">7 straipsnis</text:p>
            <text:p text:style-name="P522"><text:span text:style-name="T523">Jeigu gamintojų organizacija arba vienas iš jos narių savo produktus pateikia parduoti ne ją pripažinusioje, o kitoje valstybėje narėje, gavusi paraišką<text:s/></text:span><text:span text:style-name="T524">š</text:span><text:span text:style-name="T525">ios valstybės narės atsakinga institucija atitinkamai organizacijai arba jos nariui nedelsdama išduoda sertifikatą pagal II priede nustatytą pavyzdį<text:s/></text:span><text:span text:style-name="T526">&lt;...&gt;</text:span><text:span text:style-name="T527">.</text:span></text:p>
          </table:table-cell>
          <table:table-cell table:style-name="TableCell528">
            <text:p text:style-name="P529">1.12<text:s/>punktas.</text:p>
            <text:p text:style-name="P530">1.12. Išdėstyti 4.1 punktą taip:</text:p>
            <text:p text:style-name="P531">„4.1. už intervencines žuvininkystės produktų priemones:</text:p>
            <text:p text:style-name="P532">&lt;...&gt;</text:p>
            <text:p text:style-name="P533"><text:span text:style-name="T534">4.1.3. Žuvininkystės tarnybą prie Lietuvos Respublikos žemės ūkio ministerijos (toliau – Žuvininkystės tarnyba) – už informacijos apie planuojamas taikyti intervencines žuvininkystės produktų priemones priėmimą iš<text:s/></text:span><text:span text:style-name="T535">žuvininkystės produktų gamintojų organizacijų</text:span><text:span text:style-name="T536">; už pateiktų pirminiam pardavimui žuvininkystės produktų rūšiavimo pagal dydžio ir šviežumo kategorijas kontrolę ir iš rinkos pašalintų žuvininkystės produktų atitikties deklaruojamoms dydžio ir šviežumo kategorijoms tikrinimą;<text:s/></text:span><text:span text:style-name="T537">už sertifikatų apie kitų valstybių gamintojų organizacijų ar jų narių Lietuvoje parduotus žuvininkystės produktus išdavimą ir<text:s/></text:span><text:span text:style-name="T538">informacijos, susijusios su intervencinėmis žuvininkystės produktų priemonėmis, skelbimą bei teikimą Europos Komisijai;“</text:span></text:p>
          </table:table-cell>
          <table:table-cell table:style-name="TableCell539">
            <text:p text:style-name="P540">Visiškas</text:p>
          </table:table-cell>
        </table:table-row>
        <table:table-row table:style-name="TableRow541">
          <table:table-cell table:style-name="TableCell542">
            <text:p text:style-name="P543">8 straipsnis</text:p>
            <text:p text:style-name="P544"><text:span text:style-name="T545">1. Valstybės narės įdiegia kontrolės sistemą, kad būtų galima</text:span><text:span text:style-name="T546"><text:s/></text:span><text:span text:style-name="T547">patikrinti, ar paraiškose dėl išmokėjimo pateikiama informacija</text:span><text:span text:style-name="T548"><text:s/></text:span><text:span text:style-name="T549">atitinka kiekius, kuriuos atitinkama gamintojų organizacija iš</text:span><text:span text:style-name="T550"><text:s/></text:span><text:span text:style-name="T551">tikrųjų pateikė parduoti arba pašalino iš rinkos.</text:span></text:p>
          </table:table-cell>
          <table:table-cell table:style-name="TableCell552">
            <text:p text:style-name="P553">1.12<text:s/>punktas.</text:p>
            <text:p text:style-name="P554">1.12. Išdėstyti 4.1 punktą taip:</text:p>
            <text:p text:style-name="P555">„4.1. už intervencines žuvininkystės produktų priemones:</text:p>
            <text:p text:style-name="P556">&lt;...&gt;</text:p>
            <text:p text:style-name="P557"><text:span text:style-name="T558">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559"><text:s/></text:span><text:span text:style-name="T560">ataskaitų ir duomenų pateikimą intervencines žuvininkystės produktų priemones administruojančioms institucijoms;</text:span></text:p>
            <text:p text:style-name="P561">&lt;...&gt;“</text:p>
          </table:table-cell>
          <table:table-cell table:style-name="TableCell562">
            <text:p text:style-name="P563">Visiškas</text:p>
          </table:table-cell>
        </table:table-row>
      </table:table>
      <text:p text:style-name="P564"/>
      <text:p text:style-name="P565"><text:span text:style-name="T569">REGLAMENTO<text:s/></text:span><text:span text:style-name="T570">(EB) Nr. 2813/2000</text:span><text:span text:style-name="T571"><text:s/></text:span><text:span text:style-name="T572">IR<text:s/></text:span><text:span text:style-name="T573">LIETUVOS RESPUBLIKOS VYRIAUSYBĖS<text:s/></text:span><text:span text:style-name="T574">NUTARIMO<text:s/></text:span><text:span text:style-name="T575">,,</text:span><text:span text:style-name="T576"><text:s/></text:span><text:span text:style-name="T577">DĖL Lietuvos REspublikos vyriausybės 2006 m. spalio 11 d. nutarimo Nr. 987 „</text:span><text:span text:style-name="T578">DĖL VALSTYBĖS INSTITUCIJŲ, SAVIVALDYBIŲ IR KITŲ JURIDINIŲ ASMENŲ, ATSAKINGŲ UŽ EUROPOS ŽEMĖS ŪKIO GARANTIJŲ FONDO PRIEMONIŲ ĮGYVENDINIMĄ, PASKYRIMO“ pakeitimo</text:span><text:span text:style-name="T579">“<text:s/></text:span><text:span text:style-name="T580">PROJEKTO</text:span><text:span text:style-name="T581"><text:s/></text:span><text:span text:style-name="T582">ATITIKTIES LENTELĖ<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2000 m. gruodžio 21 d. Komisijos reglament</text:span><text:span text:style-name="T592">as</text:span><text:span text:style-name="T593"><text:s/>(EB) Nr. 2813/2000, nustatan</text:span><text:span text:style-name="T594">tis</text:span><text:span text:style-name="T595"><text:s/>išsamias Tarybos reglamento (EB) Nr. 104/2000 taikymo taisykles dėl privatau</text:span><text:span text:style-name="T596">s sandėliavimo pagalbos suteiki</text:span><text:span text:style-name="T597">mo sandėliuojant tam tikrus žuvininkystės produktus (OL<text:s/></text:span><text:span text:style-name="T598">2004</text:span><text:span text:style-name="T599"> </text:span><text:span text:style-name="T600">m. specialusis leidimas</text:span><text:span text:style-name="T601">, 4 skyrius, 4 tomas, p. 352)</text:span></text:p>
          </table:table-cell>
          <table:table-cell table:style-name="TableCell602">
            <text:p text:style-name="P603"><text:span text:style-name="T604">Lietuvos Respublikos Vyriausybės nutarimo<text:s/></text:span><text:span text:style-name="T605">„</text:span><text:span text:style-name="T606">D</text:span><text:span text:style-name="T607">ėl</text:span><text:span text:style-name="T608"><text:s/></text:span><text:span text:style-name="T609">Lietuvos Re</text:span><text:span text:style-name="T610">spublikos<text:s/></text:span><text:span text:style-name="T611">V</text:span><text:span text:style-name="T612">yriausybės 2006 m. spalio 11 d. nutarimo Nr. 987 „</text:span><text:span text:style-name="T613">D</text:span><text:span text:style-name="T614">ėl</text:span><text:span text:style-name="T615"><text:s/></text:span><text:span text:style-name="T616">valstybės institucijų</text:span><text:span text:style-name="T617">,<text:s/></text:span><text:span text:style-name="T618">savivaldybių ir kitų juridinių asmenų</text:span><text:span text:style-name="T619">,<text:s/></text:span><text:span text:style-name="T620">atsakingų už Europos žemės ūkio garantijų fondo priemonių įgyvendinimą</text:span><text:span text:style-name="T621">,<text:s/></text:span><text:span text:style-name="T622">paskyrimo</text:span><text:span text:style-name="T623">“ pakeitimo</text:span><text:span text:style-name="T624">“ projektas</text:span></text:p>
          </table:table-cell>
          <table:table-cell table:style-name="TableCell625">
            <text:p text:style-name="P626">ES teisės akto įgyvendinimo<text:s/>lygis</text:p>
          </table:table-cell>
        </table:table-row>
        <table:table-row table:style-name="TableRow627">
          <table:table-cell table:style-name="TableCell628">
            <text:p text:style-name="P629">4 straipsnis</text:p>
            <text:p text:style-name="P630">1. Valstybės narės taiko kontrolės sistemą, kad būtų užtikrinta,<text:s/>jog produktams, už kurių sandėliavimą buvo pateikta paraiška<text:s/>skirti privataus sandėliavimo pagalbą, buvo galima skirti tokią<text:s/>pagalbą</text:p>
            <text:p text:style-name="P631">&lt;..&gt;</text:p>
            <text:p text:style-name="P632"><text:span text:style-name="T633">3. Gamintojų organizacija atitinkamai valstybei narei kiekvieną mėnesį perduoda produktų sandėliavimo pradžios datą, rūšis, kategorijas ir kiekį.</text:span></text:p>
          </table:table-cell>
          <table:table-cell table:style-name="TableCell634">
            <text:p text:style-name="P635">1.12<text:s/>punktas.</text:p>
            <text:p text:style-name="P636">1.12. Išdėstyti 4.1 punktą taip:</text:p>
            <text:p text:style-name="P637">„4.1. už intervencines žuvininkystės produktų priemones:</text:p>
            <text:p text:style-name="P638">&lt;...&gt;</text:p>
            <text:p text:style-name="P639"><text:span text:style-name="T640">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641"><text:s/></text:span><text:span text:style-name="T642">ataskaitų ir duomenų pateikimą intervencines žuvininkystės produktų priemones administruojančioms institucijoms;</text:span></text:p>
            <text:p text:style-name="P643"><text:span text:style-name="T644">&lt;...&gt;</text:span><text:span text:style-name="T645">“</text:span></text:p>
          </table:table-cell>
          <table:table-cell table:style-name="TableCell646">
            <text:p text:style-name="P647">Visiškas</text:p>
          </table:table-cell>
        </table:table-row>
        <table:table-row table:style-name="TableRow648">
          <table:table-cell table:style-name="TableCell649">
            <text:p text:style-name="P650">5 straipsnis</text:p>
            <text:p text:style-name="P651">1. Privataus sandėliavimo pagalba atitinkamai gamintojų organizacijai<text:s/>išmokama tik tada, kai atitinkamos valstybės narės kompetentingos<text:s/>institucijos įvertina, ar kiekiai, dėl kurių prašoma<text:s/>skirti pagalbą, nėra didesni už Reglamento (EB)<text:s/>Nr. 104/2000 25 straipsnio 4 dalyje nustatytą apribojimą ir ar jie<text:s/>buvo sandėliuojami bei grąžinami į rinką pagal šį reglamentą.</text:p>
            <text:p text:style-name="P652">2.<text:s/>Atitinkama gamintojų organizacija valstybės narės kompetentingoms organizacijoms per keturis mėnesius nuo atitinkamų žvejybos metų pabaigos įteikia paraiškas dėl privataus sandėliavimo pagalbos skyrimo.</text:p>
            <text:p text:style-name="P653"><text:span text:style-name="T654">3. Nacionalinės institucijos, iš atitinkamos gamintojų organizacijos gavusios nustatytus reikalavimus atitinkančią paraišką, privataus sandėliavimo pagalbą išmoka per tris mėnesius.</text:span></text:p>
          </table:table-cell>
          <table:table-cell table:style-name="TableCell655">
            <text:p text:style-name="P656">1.12<text:s/>punktas.</text:p>
            <text:p text:style-name="P657">1.12. Išdėstyti 4.1 punktą taip:</text:p>
            <text:p text:style-name="P658">„4.1. už intervencines žuvininkystės produktų priemones:</text:p>
            <text:p text:style-name="P659">4.1.1. Nacionalinę mokėjimo agentūrą – už lėšų mokėjimą, apskaitą, skolų valdymą ir finansinių ataskaitų teikimą;</text:p>
            <text:p text:style-name="P660"><text:span text:style-name="T661">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662"><text:s/></text:span><text:span text:style-name="T663">ataskaitų ir duomenų pateikimą intervencines žuvininkystės produktų priemones administruojančioms institucijoms;</text:span></text:p>
            <text:p text:style-name="P664">&lt;...&gt;“</text:p>
          </table:table-cell>
          <table:table-cell table:style-name="TableCell665">
            <text:p text:style-name="P666">Visiškas</text:p>
          </table:table-cell>
        </table:table-row>
      </table:table>
      <text:p text:style-name="P667"/>
      <text:p text:style-name="P668"><text:span text:style-name="T672">REGLAMENTO<text:s/></text:span><text:span text:style-name="T673">(EB) Nr. 2814/2000</text:span><text:span text:style-name="T674"><text:s/></text:span><text:span text:style-name="T675">IR<text:s/></text:span><text:span text:style-name="T676">LIETUVOS RESPUBLIKOS VYRIAUSYBĖS<text:s/></text:span><text:span text:style-name="T677">NUTARIMO<text:s/></text:span><text:span text:style-name="T678">,,</text:span><text:span text:style-name="T679"><text:s/></text:span><text:span text:style-name="T680">DĖL Lietuvos REspublikos vyriausybės 2006 m. spalio 11 d. nutarimo Nr. 987 „</text:span><text:span text:style-name="T681">DĖL VALSTYBĖS INSTITUCIJŲ, SAVIVALDYBIŲ IR KITŲ JURIDINIŲ ASMENŲ, ATSAKINGŲ UŽ EUROPOS ŽEMĖS ŪKIO GARANTIJŲ FONDO PRIEMONIŲ ĮGYVENDINIMĄ, PASKYRIMO“ pakeitimo</text:span><text:span text:style-name="T682">“<text:s/></text:span><text:span text:style-name="T683">PROJEKTO</text:span><text:span text:style-name="T684"><text:s/></text:span><text:span text:style-name="T685">ATITIKTIES LENTELĖ<text:s/></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2000 m. gruodžio 21 d. Komisijos reglament</text:span><text:span text:style-name="T695">as</text:span><text:span text:style-name="T696"><text:s/>(EB) Nr. 2814/2000, nustatan</text:span><text:span text:style-name="T697">tis</text:span><text:span text:style-name="T698"><text:s/>Tarybos reglamento (EB) Nr. 104/2000 dėl pagalbos už perkėlimus teikimo už tam tikrus žuvininkystės produktus išsamias taikymo taisykles (OL<text:s/></text:span><text:span text:style-name="T699">2004 m. specialusis leidimas</text:span><text:span text:style-name="T700">, 4 skyrius, 4 tomas,<text:s/></text:span><text:span text:style-name="T701">p. 356)</text:span></text:p>
          </table:table-cell>
          <table:table-cell table:style-name="TableCell702">
            <text:p text:style-name="P703"><text:span text:style-name="T704">Lietuvos Respublikos Vyriausybės nutarimo<text:s/></text:span><text:span text:style-name="T705">„</text:span><text:span text:style-name="T706">D</text:span><text:span text:style-name="T707">ėl</text:span><text:span text:style-name="T708"><text:s/></text:span><text:span text:style-name="T709">Lietuvos Re</text:span><text:span text:style-name="T710">spublikos<text:s/></text:span><text:span text:style-name="T711">V</text:span><text:span text:style-name="T712">yriausybės 2006 m. spalio 11 d. nutarimo Nr. 987 „</text:span><text:span text:style-name="T713">D</text:span><text:span text:style-name="T714">ėl</text:span><text:span text:style-name="T715"><text:s/></text:span><text:span text:style-name="T716">valstybės institucijų</text:span><text:span text:style-name="T717">,<text:s/></text:span><text:span text:style-name="T718">savivaldybių ir kitų juridinių asmenų</text:span><text:span text:style-name="T719">,<text:s/></text:span><text:span text:style-name="T720">atsakingų už Europos žemės ūkio garantijų fondo priemonių įgyvendinimą</text:span><text:span text:style-name="T721">,<text:s/></text:span><text:span text:style-name="T722">paskyrimo</text:span><text:span text:style-name="T723">“ pakeitimo</text:span><text:span text:style-name="T724">“ projektas</text:span></text:p>
          </table:table-cell>
          <table:table-cell table:style-name="TableCell725">
            <text:p text:style-name="P726">ES teisės akto įgyvendinimo<text:s/>lygis</text:p>
          </table:table-cell>
        </table:table-row>
        <table:table-row table:style-name="TableRow727">
          <table:table-cell table:style-name="TableCell728">
            <text:p text:style-name="P729">6 straipsnis</text:p>
            <text:p text:style-name="P730">1. Valstybės narės nustato tokią kontrolės sistemą, kuri užtikrintų,<text:s/>kad produktams, dėl kurių buvo pateikta paraiška skirti<text:s/>pagalbą už perkėlimus, buvo galima skirti tokią pagalbą.</text:p>
            <text:p text:style-name="P731">&lt;...&gt;</text:p>
            <text:p text:style-name="P732"><text:span text:style-name="T733">3. Gamintojų organizacija atitinkamai valstybei narei kiekvieną mėnesį perduoda duomenis apie pradėtų sandėliuoti produktų rūšis, kategoriją ir kiekį.</text:span></text:p>
          </table:table-cell>
          <table:table-cell table:style-name="TableCell734">
            <text:p text:style-name="P735">1.12<text:s/>punktas.</text:p>
            <text:p text:style-name="P736">1.12. Išdėstyti 4.1 punktą taip:</text:p>
            <text:p text:style-name="P737">„4.1. už intervencines žuvininkystės produktų priemones:</text:p>
            <text:p text:style-name="P738">&lt;...&gt;</text:p>
            <text:p text:style-name="P739"><text:span text:style-name="T740">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741"><text:s/></text:span><text:span text:style-name="T742">ataskaitų ir duomenų pateikimą intervencines žuvininkystės produktų priemones administruojančioms institucijoms;</text:span></text:p>
            <text:p text:style-name="P743"><text:span text:style-name="T744">&lt;...&gt;</text:span><text:span text:style-name="T745">“</text:span></text:p>
          </table:table-cell>
          <table:table-cell table:style-name="TableCell746">
            <text:p text:style-name="P747">Visiškas</text:p>
          </table:table-cell>
        </table:table-row>
        <table:table-row table:style-name="TableRow748">
          <table:table-cell table:style-name="TableCell749">
            <text:p text:style-name="P750">7 straipsnis</text:p>
            <text:p text:style-name="P751">1. Pagalba už perkėlimus atitinkamai gamintojų organizacijai<text:s/>išmokama tik tada, kai atitinkamos valstybės narės kompetentingos<text:s/>institucijos įsitikina, kad kiekiai, dėl kurių prašoma skirti<text:s/>pagalbą, nėra didesni už Reglamento (EB)<text:s/>Nr. 104/2000 23 straipsnio 3 dalyje nustatytą apribojimą ir jie<text:s/>buvo perdirbami, sandėliuojami bei vėliau sugrąžinami į rinką<text:s/>pagal šį reglamentą.</text:p>
            <text:p text:style-name="P752">2. Atitinkamos gamintojų organizacijos per keturis mėnesius nuo atitinkamų žvejybos metų pabaigos valstybės narės kompetentingoms institucijoms įteikia paraiškas dėl pagalbos už perkėlimus skyrimo.<text:s/>Valstybės narės nurodo paraiškose pateiktiną<text:s/>išsamią informaciją.</text:p>
            <text:p text:style-name="P753"><text:span text:style-name="T754">3.<text:s/></text:span><text:span text:style-name="T755">Nacionalinės institucijos, iš atitinkamos gamintojų organizacijos gavusios nustatytus reikalavimus atitinkančią paraišką, pagalbą už perkėlimus išmoka per tris mėnesius.</text:span></text:p>
          </table:table-cell>
          <table:table-cell table:style-name="TableCell756">
            <text:p text:style-name="P757">1.12<text:s/>punktas.</text:p>
            <text:p text:style-name="P758">1.12. Išdėstyti 4.1 punktą taip:</text:p>
            <text:p text:style-name="P759">„4.1. už intervencines žuvininkystės produktų priemones:</text:p>
            <text:p text:style-name="P760">4.1.1. Nacionalinę mokėjimo agentūrą – už lėšų mokėjimą, apskaitą, skolų valdymą ir finansinių ataskaitų teikimą;</text:p>
            <text:p text:style-name="P761"><text:span text:style-name="T762">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763"><text:s/></text:span><text:span text:style-name="T764">ataskaitų ir duomenų pateikimą intervencines žuvininkystės produktų priemones administruojančioms institucijoms;</text:span></text:p>
            <text:p text:style-name="P765"><text:span text:style-name="T766">&lt;...&gt;</text:span><text:span text:style-name="T767">“</text:span></text:p>
          </table:table-cell>
          <table:table-cell table:style-name="TableCell768">
            <text:p text:style-name="P769">Visiškas</text:p>
          </table:table-cell>
        </table:table-row>
      </table:table>
      <text:p text:style-name="P770"/>
      <text:p text:style-name="P771"><text:span text:style-name="T775">REGLAMENTO<text:s/></text:span><text:span text:style-name="T776">(EB) Nr. 939/2001</text:span><text:span text:style-name="T777"><text:s/></text:span><text:span text:style-name="T778">IR<text:s/></text:span><text:span text:style-name="T779">LIETUVOS RESPUBLIKOS VYRIAUSYBĖS<text:s/></text:span><text:span text:style-name="T780">NUTARIMO<text:s/></text:span><text:span text:style-name="T781">,,</text:span><text:span text:style-name="T782"><text:s/></text:span><text:span text:style-name="T783">DĖL Lietuvos REspublikos vyriausybės 2006 m. spalio 11 d. nutarimo Nr. 987 „</text:span><text:span text:style-name="T784">DĖL VALSTYBĖS INSTITUCIJŲ, SAVIVALDYBIŲ IR KITŲ JURIDINIŲ ASMENŲ, ATSAKINGŲ UŽ EUROPOS ŽEMĖS ŪKIO GARANTIJŲ FONDO PRIEMONIŲ ĮGYVENDINIMĄ, PASKYRIMO“ pakeitimo</text:span><text:span text:style-name="T785">“<text:s/></text:span><text:span text:style-name="T786">PROJEKTO</text:span><text:span text:style-name="T787"><text:s/></text:span><text:span text:style-name="T788">ATITIKTIES LENTELĖ<text: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2001 m. gegužės 14 d. Komisijos reglament</text:span><text:span text:style-name="T798">as</text:span><text:span text:style-name="T799"><text:s/>(EB) Nr. 939/2001, nustatan</text:span><text:span text:style-name="T800">tis</text:span><text:span text:style-name="T801"><text:s/>Tarybos reglamento (EB) Nr. 104/2000 dėl vienodo dydžio pagalbos teikimo už tam tikrus žuvininkystės produktus išsamias taikymo taisykles (OL</text:span><text:span text:style-name="T802"> </text:span><text:span text:style-name="T803">2004</text:span><text:span text:style-name="T804"> </text:span><text:span text:style-name="T805">m. specialusis leidimas</text:span><text:span text:style-name="T806">, 4 skyrius, 5 tomas, p. 62)</text:span></text:p>
          </table:table-cell>
          <table:table-cell table:style-name="TableCell807">
            <text:p text:style-name="P808"><text:span text:style-name="T809">Lietuvos Respublikos Vyriausybės nutarimo<text:s/></text:span><text:span text:style-name="T810">„</text:span><text:span text:style-name="T811">D</text:span><text:span text:style-name="T812">ėl</text:span><text:span text:style-name="T813"><text:s/></text:span><text:span text:style-name="T814">Lietuvos Re</text:span><text:span text:style-name="T815">spublikos<text:s/></text:span><text:span text:style-name="T816">V</text:span><text:span text:style-name="T817">yriausybės 2006 m. spalio 11 d. nutarimo Nr. 987 „</text:span><text:span text:style-name="T818">D</text:span><text:span text:style-name="T819">ėl</text:span><text:span text:style-name="T820"><text:s/></text:span><text:span text:style-name="T821">valstybės institucijų</text:span><text:span text:style-name="T822">,<text:s/></text:span><text:span text:style-name="T823">savivaldybių ir kitų juridinių asmenų</text:span><text:span text:style-name="T824">,<text:s/></text:span><text:span text:style-name="T825">atsakingų už Europos žemės ūkio garantijų fondo priemonių įgyvendinimą</text:span><text:span text:style-name="T826">,<text:s/></text:span><text:span text:style-name="T827">paskyrimo</text:span><text:span text:style-name="T828">“ pakeitimo</text:span><text:span text:style-name="T829">“ projektas</text:span></text:p>
          </table:table-cell>
          <table:table-cell table:style-name="TableCell830">
            <text:p text:style-name="P831">ES teisės akto įgyvendinimo<text:s/>lygis</text:p>
          </table:table-cell>
        </table:table-row>
        <table:table-row table:style-name="TableRow832">
          <table:table-cell table:style-name="TableCell833">
            <text:p text:style-name="P834">1 straipsnis</text:p>
            <text:p text:style-name="P835"><text:span text:style-name="T836">Siekdamos, kad gamintojų organizacijoms būtų skiriama vienodo dydžio pagalba, tos organizacijos valstybės narės kompetentingoms institucijoms iki žvejybos metų pradžios nusiunčia kategorijomis suskirstytų produktų sąrašą ir Reglamento (EB) Nr. 104/2000 24 straipsnio 1 dalyje nurodytą savarankišką pašalinimo iš rinkos kainą.</text:span></text:p>
          </table:table-cell>
          <table:table-cell table:style-name="TableCell837">
            <text:p text:style-name="P838">1.12<text:s/>punktas.</text:p>
            <text:p text:style-name="P839">1.12. Išdėstyti 4.1 punktą taip:</text:p>
            <text:p text:style-name="P840">„4.1. už intervencines žuvininkystės produktų priemones:</text:p>
            <text:p text:style-name="P841">&lt;...&gt;</text:p>
            <text:p text:style-name="P842"><text:span text:style-name="T843">4.1.3. Žuvininkystės tarnybą prie Lietuvos Respublikos žemės ūkio ministerijos (toliau – Žuvininkystės tarnyba) – už informacijos apie planuojamas taikyti intervencines žuvininkystės produktų priemones priėmimą iš<text:s/></text:span><text:span text:style-name="T844">žuvininkystės produktų gamintojų organizacijų</text:span><text:span text:style-name="T845">; už pateiktų pirminiam pardavimui žuvininkystės produktų rūšiavimo pagal dydžio ir šviežumo kategorijas kontrolę ir iš rinkos pašalintų žuvininkystės produktų atitikties deklaruojamoms dydžio ir šviežumo kategorijoms tikrinimą;<text:s/></text:span><text:span text:style-name="T846">už sertifikatų apie kitų valstybių gamintojų organizacijų ar jų narių Lietuvoje parduotus žuvininkystės produktus išdavimą ir<text:s/></text:span><text:span text:style-name="T847">informacijos, susijusios su intervencinėmis žuvininkystės produktų priemonėmis, skelbimą bei teikimą Europos Komisijai;“</text:span></text:p>
          </table:table-cell>
          <table:table-cell table:style-name="TableCell848">
            <text:p text:style-name="P849">Visiškas</text:p>
          </table:table-cell>
        </table:table-row>
        <table:table-row table:style-name="TableRow850">
          <table:table-cell table:style-name="TableCell851">
            <text:p text:style-name="P852">2 straipsnis</text:p>
            <text:p text:style-name="P853"><text:span text:style-name="T854">Atitinkamai gamintojų organizacijai vienodo dydžio pagalba</text:span><text:span text:style-name="T855"><text:s/></text:span><text:span text:style-name="T856">išmokama tik tada, jeigu atitinkamos valstybės narės kompetentingos</text:span><text:span text:style-name="T857"><text:s/></text:span><text:span text:style-name="T858">institucijos įsitikina, kad kiekiai, dėl kurių pateikiama</text:span><text:span text:style-name="T859"><text:s/></text:span><text:span text:style-name="T860">paraiška teikti pagalbą, neviršija Reglamento (EB)</text:span><text:span text:style-name="T861"><text:s/></text:span><text:span text:style-name="T862">Nr. 104/2000 24 straipsnio 5 dalyje nustatyto apribojimo.</text:span></text:p>
          </table:table-cell>
          <table:table-cell table:style-name="TableCell863">
            <text:p text:style-name="P864">1.12<text:s/>punktas.</text:p>
            <text:p text:style-name="P865">1.12. Išdėstyti 4.1 punktą taip:</text:p>
            <text:p text:style-name="P866">„4.1. už intervencines žuvininkystės produktų priemones:</text:p>
            <text:p text:style-name="P867">&lt;...&gt;</text:p>
            <text:p text:style-name="P868"><text:span text:style-name="T869">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870"><text:s/></text:span><text:span text:style-name="T871">ataskaitų ir duomenų pateikimą intervencines žuvininkystės produktų priemones administruojančioms institucijoms;</text:span></text:p>
            <text:p text:style-name="P872"><text:span text:style-name="T873">4.1.3. Žuvininkystės tarnybą prie Lietuvos Respublikos žemės ūkio ministerijos (toliau – Žuvininkystės tarnyba) – už informacijos apie planuojamas taikyti intervencines žuvininkystės produktų priemones priėmimą iš<text:s/></text:span><text:span text:style-name="T874">žuvininkystės produktų gamintojų organizacijų</text:span><text:span text:style-name="T875">; už pateiktų pirminiam pardavimui žuvininkystės produktų rūšiavimo pagal dydžio ir šviežumo kategorijas kontrolę ir iš rinkos pašalintų žuvininkystės produktų atitikties deklaruojamoms dydžio ir šviežumo kategorijoms tikrinimą;<text:s/></text:span><text:span text:style-name="T876">už sertifikatų apie kitų valstybių gamintojų organizacijų ar jų narių Lietuvoje parduotus žuvininkystės produktus išdavimą ir<text:s/></text:span><text:span text:style-name="T877">informacijos, susijusios su intervencinėmis žuvininkystės produktų priemonėmis, skelbimą bei teikimą Europos Komisijai;“</text:span></text:p>
          </table:table-cell>
          <table:table-cell table:style-name="TableCell878">
            <text:p text:style-name="P879">Visiškas</text:p>
          </table:table-cell>
        </table:table-row>
        <table:table-row table:style-name="TableRow880">
          <table:table-cell table:style-name="TableCell881">
            <text:p text:style-name="P882">7 straipsnis</text:p>
            <text:p text:style-name="P883"><text:span text:style-name="T884">Vienodo dydžio priemoka atitinkamai gamintojų organizacijai</text:span><text:span text:style-name="T885"><text:s/></text:span><text:span text:style-name="T886">išmokama tik tada, kai atitinkamos valstybės narės kompetentingos</text:span><text:span text:style-name="T887"><text:s/></text:span><text:span text:style-name="T888">institucijos įsitikina, kad kiekiai, dėl kurių prašoma suteikti</text:span><text:span text:style-name="T889"><text:s/></text:span><text:span text:style-name="T890">išmoką, buvo perdirbti ir sandėliuojami arba išlaikomi ir vėliau</text:span><text:span text:style-name="T891"><text:s/></text:span><text:span text:style-name="T892">sugrąžinami į rinką pagal Reglamento (EB)</text:span><text:span text:style-name="T893"><text:s/></text:span><text:span text:style-name="T894">Nr.</text:span><text:span text:style-name="T895"> </text:span><text:span text:style-name="T896">2814/2000 4 straipsnį.</text:span></text:p>
          </table:table-cell>
          <table:table-cell table:style-name="TableCell897">
            <text:p text:style-name="P898">1.12<text:s/>punktas.</text:p>
            <text:p text:style-name="P899">1.12. Išdėstyti 4.1 punktą taip:</text:p>
            <text:p text:style-name="P900">„4.1. už intervencines žuvininkystės produktų priemones:</text:p>
            <text:p text:style-name="P901">&lt;...&gt;</text:p>
            <text:p text:style-name="P902"><text:span text:style-name="T903">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904"><text:s/></text:span><text:span text:style-name="T905">ataskaitų ir duomenų pateikimą intervencines žuvininkystės produktų priemones administruojančioms institucijoms;</text:span></text:p>
            <text:p text:style-name="P906"><text:span text:style-name="T907">&lt;...&gt;</text:span><text:span text:style-name="T908">“</text:span></text:p>
          </table:table-cell>
          <table:table-cell table:style-name="TableCell909">
            <text:p text:style-name="P910">Visiškas</text:p>
          </table:table-cell>
        </table:table-row>
        <table:table-row table:style-name="TableRow911">
          <table:table-cell table:style-name="TableCell912">
            <text:p text:style-name="P913">8 straipsnis</text:p>
            <text:p text:style-name="P914">1. Atitinkamos gamintojų organizacijos paraiškas dėl vienodo dydžio pagalbos išmokėjimo įteikia valstybės narės kompetentingoms institucijoms<text:s/>per keturis mėnesius nuo atitinkamų žvejybos<text:s/>metų pabaigos. Su paraiškomis pateikiama bent priede nustatyta<text:s/>informacija.</text:p>
            <text:p text:style-name="P915">&lt;...&gt;</text:p>
            <text:p text:style-name="P916"><text:span text:style-name="T917">4. Nacionalinės institucijos vienodo dydžio pagalbą išmoka ne</text:span><text:span text:style-name="T918"><text:s/></text:span><text:span text:style-name="T919">vėliau kaip per aštuonis mėnesius nuo žvejybos metų pabaigos.</text:span><text:span text:style-name="T920"><text:s/></text:span><text:span text:style-name="T921">Kiekviena valstybė narė praneša kitoms valstybėms narėms ir</text:span><text:span text:style-name="T922"><text:s/></text:span><text:span text:style-name="T923">Komisijai institucijos, kuri yra paskirta išmokėti vienodo dydžio</text:span><text:span text:style-name="T924"><text:s/></text:span><text:span text:style-name="T925">pagalbą, pavadinimą ir adresą.</text:span></text:p>
          </table:table-cell>
          <table:table-cell table:style-name="TableCell926">
            <text:p text:style-name="P927">1.12<text:s/>punktas.</text:p>
            <text:p text:style-name="P928">1.12. Išdėstyti 4.1 punktą taip:</text:p>
            <text:p text:style-name="P929">„4.1. už intervencines žuvininkystės produktų priemones:</text:p>
            <text:p text:style-name="P930">4.1.1. Nacionalinę mokėjimo agentūrą – už lėšų mokėjimą, apskaitą, skolų valdymą ir finansinių ataskaitų teikimą;</text:p>
            <text:p text:style-name="P931"><text:span text:style-name="T932">4.1.2. valstybės įmonę Lietuvos žemės ūkio ir maisto produ</text:span><text:span text:style-name="T933">ktų rinkos reguliavimo agentūrą</text:span><text:span text:style-name="T934">: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935"><text:s/></text:span><text:span text:style-name="T936">ataskaitų ir duomenų pateikimą intervencines žuvininkystės produktų priemones administruojančioms institucijoms;</text:span></text:p>
            <text:p text:style-name="P937"><text:span text:style-name="T938">&lt;...&gt;</text:span><text:span text:style-name="T939">“</text:span></text:p>
          </table:table-cell>
          <table:table-cell table:style-name="TableCell940">
            <text:p text:style-name="P941">Visiškas</text:p>
          </table:table-cell>
        </table:table-row>
        <table:table-row table:style-name="TableRow942">
          <table:table-cell table:style-name="TableCell943">
            <text:p text:style-name="P944">9 straipsnis</text:p>
            <text:p text:style-name="P945"><text:span text:style-name="T946">3.<text:s/></text:span><text:span text:style-name="T947">Gamintojų organizacijos kiekvieną mėnesį praneša valstybei narei apie iš rinkos pašalinamų arba perkeliamų produktų kiekį, jų rūšis ir tų operacijų datą.</text:span></text:p>
          </table:table-cell>
          <table:table-cell table:style-name="TableCell948">
            <text:p text:style-name="P949">1.12<text:s/>punktas.</text:p>
            <text:p text:style-name="P950">1.12. Išdėstyti 4.1 punktą taip:</text:p>
            <text:p text:style-name="P951">„4.1. už intervencines žuvininkystės produktų priemones:</text:p>
            <text:p text:style-name="P952">&lt;...&gt;</text:p>
            <text:p text:style-name="P953"><text:span text:style-name="T954">4.1.2.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955"><text:s/></text:span><text:span text:style-name="T956">ataskaitų ir duomenų pateikimą intervencines žuvininkystės produktų priemones administruojančioms institucijoms;</text:span></text:p>
            <text:p text:style-name="P957"><text:span text:style-name="T958">&lt;...&gt;“</text:span></text:p>
          </table:table-cell>
          <table:table-cell table:style-name="TableCell959">
            <text:p text:style-name="P960">Visiškas</text:p>
          </table:table-cell>
        </table:table-row>
      </table:table>
      <text:p text:style-name="P961"/>
      <text:p text:style-name="P962"><text:span text:style-name="T966">REGLAMENTO<text:s/></text:span><text:span text:style-name="T967">(EB) Nr. 2003/2006<text:s/></text:span><text:span text:style-name="T968">IR<text:s/></text:span><text:span text:style-name="T969">nacionalinių teisės aktų</text:span><text:span text:style-name="T970"><text:s/></text:span><text:span text:style-name="T971">ATITIKTIES LENTELĖ<text:s/></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2006 m. gru</text:span><text:span text:style-name="T981">odžio 21 d. Komisijos reglamentas</text:span><text:span text:style-name="T982"><text:s/>(EB) Nr. 2003/2006, nustatan</text:span><text:span text:style-name="T983">tis</text:span><text:span text:style-name="T984"><text:s/>išsamias su bendru žuvininkystės ir akvakultūros produktų rinkų organizavimu susijusių išlaidų finansavimu iš Europos žemės ūkio ir garantijų fondo (EŽŪGF) taisykles (OL</text:span><text:span text:style-name="T985"> </text:span><text:span text:style-name="T986">2006 L 379, p. 49)</text:span></text:p>
          </table:table-cell>
          <table:table-cell table:style-name="TableCell987">
            <text:p text:style-name="P988"><text:span text:style-name="T989">Lietuvos Respublikos Vyriausybės nutarimo<text:s/></text:span><text:span text:style-name="T990">„</text:span><text:span text:style-name="T991">D</text:span><text:span text:style-name="T992">ėl</text:span><text:span text:style-name="T993"><text:s/></text:span><text:span text:style-name="T994">Lietuvos Re</text:span><text:span text:style-name="T995">spublikos<text:s/></text:span><text:span text:style-name="T996">V</text:span><text:span text:style-name="T997">yriausybės 2006 m. spalio 11 d. nutarimo Nr. 987 „</text:span><text:span text:style-name="T998">D</text:span><text:span text:style-name="T999">ėl</text:span><text:span text:style-name="T1000"><text:s/></text:span><text:span text:style-name="T1001">valstybės institucijų</text:span><text:span text:style-name="T1002">,<text:s/></text:span><text:span text:style-name="T1003">savivaldybių ir kitų juridinių asmenų</text:span><text:span text:style-name="T1004">,<text:s/></text:span><text:span text:style-name="T1005">atsakingų už Europos žemės ūkio garantijų fondo priemonių įgyvendinimą</text:span><text:span text:style-name="T1006">,<text:s/></text:span><text:span text:style-name="T1007">paskyrimo</text:span><text:span text:style-name="T1008">“ pakeitimo</text:span><text:span text:style-name="T1009">“ projektas</text:span><text:span text:style-name="T1010"><text:s/>(toliau – Nutarimo projektas)</text:span></text:p>
            <text:p text:style-name="P1011"><text:span text:style-name="T1012">Lietuvos Respublikos Vyriausybės 2006 m. spalio 11 d. nutarim</text:span><text:span text:style-name="T1013">as</text:span><text:span text:style-name="T1014"><text:s/>Nr. 987 „</text:span><text:span text:style-name="T1015">Dėl valstybės institucijų, savivaldybių ir kitų juridinių asmenų, atsakingų už Europos žemės ūkio garantijų fondo priemonių įgyvendinimą, paskyrimo“</text:span><text:span text:style-name="T1016"><text:s/>(Žin.,<text:s/></text:span>2006, Nr. 110-4171)<text:s/>(toliau – Nutarimas)</text:p>
          </table:table-cell>
          <table:table-cell table:style-name="TableCell1017">
            <text:p text:style-name="P1018">ES teisės akto įgyvendinimo<text:s/>lygis</text:p>
          </table:table-cell>
        </table:table-row>
        <table:table-row table:style-name="TableRow1019">
          <table:table-cell table:style-name="TableCell1020">
            <text:p text:style-name="P1021">3 straipsnis</text:p>
            <text:p text:style-name="P1022">Kompetentinga institucija</text:p>
            <text:p text:style-name="P1023"><text:span text:style-name="T1024">Kiekviena valstybė šio reglamento</text:span><text:span text:style-name="T1025"><text:s/></text:span><text:span text:style-name="T1026">įgyvendinimui paskiria</text:span><text:span text:style-name="T1027"><text:s/></text:span><text:span text:style-name="T1028">kompetentingą instituciją ir informuoja apie tai Komisiją.</text:span></text:p>
          </table:table-cell>
          <table:table-cell table:style-name="TableCell1029">
            <text:p text:style-name="P1030">Nutarimo 2 punktas.</text:p>
            <text:p text:style-name="P1031">2. Nustatyti, kad Nacionalinė mokėjimo agentūra yra atsakinga už EŽŪGF priemonių administravimą, lėšų mokėjimą, apskaitą ir kontrolę, sumų, laikomų EŽŪGF priskirtosiomis įplaukomis, valdymą, taip pat atlieka Specialiojo departamento funkcijas, numatytas 2008 m. gegužės 26 d. Tarybos reglamente (EB) Nr. 485/2008/EB dėl valstybių narių atliekamo sandorių, sudarančių Europos žemės ūkio garantijų fondo finansavimo sistemos dalį, patikrinimo (kodifikuota redakcija) (OL 2008 L 143, p. 1).</text:p>
            <text:p text:style-name="P1032"/>
            <text:p text:style-name="P1033">Nutarimo projekto<text:s/>1.12<text:s/>ir<text:s/>1.13<text:s/>punktai.</text:p>
            <text:p text:style-name="P1034">1.12. Išdėstyti 4.1 punktą taip:</text:p>
            <text:p text:style-name="P1035">„4.1. už intervencines žuvininkystės produktų priemones:</text:p>
            <text:p text:style-name="P1036">4.1.1. Nacionalinę mokėjimo agentūrą – už lėšų mokėjimą, apskaitą, skolų valdymą ir finansinių ataskaitų teikimą;</text:p>
            <text:p text:style-name="P1037">&lt;...&gt;“</text:p>
            <text:p text:style-name="P1038">1.13. Išdėstyti 4.2 punktą taip:</text:p>
            <text:p text:style-name="P1039">„4.2. už paramą žuvininkystės produktų gamintojų organizacijoms:</text:p>
            <text:p text:style-name="P1040">4.2.1. Nacionalinę mokėjimo agentūrą – už lėšų mokėjimą, apskaitą, skolų valdymą ir finansinių ataskaitų teikimą;</text:p>
            <text:p text:style-name="P1041">&lt;...&gt;“</text:p>
          </table:table-cell>
          <table:table-cell table:style-name="TableCell1042">
            <text:p text:style-name="P1043">Visiškas</text:p>
          </table: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EUAlbertina-Regular-Identity-H" svg:font-family="EUAlbertina-Regular-Identity-H" style:font-family-generic="system" svg:panose-1="0 0 0 0 0 0 0 0 0 0"/>
    <style:font-face style:name="EUAlbertina-Italic-Identity-H" svg:font-family="EUAlbertina-Italic-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paragraph-properties fo:margin-top="0.0694in" fo:margin-bottom="0.0694in"/>
      <style:text-properties style:font-size-complex="12pt" fo:hyphenate="false"/>
    </style:style>
    <style:style style:name="DiagramaDiagramaDiagramaDiagramaDiagrama" style:display-name=" Diagrama Diagrama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Diagrama2DiagramaDiagramaDiagramaDiagramaDiagramaDiagramaDiagramaDiagramaDiagramaDiagramaDiagrama1DiagramaCharCharDiagramaDiagramaDiagramaDiagramaDiagramaCharChar" style:display-name=" Diagrama2 Diagrama Diagrama Diagrama Diagrama Diagrama Diagrama Diagrama Diagrama Diagrama Diagrama Diagrama1 Diagrama Char Char Diagrama Diagrama Diagrama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CharDiagramaCharCharDiagramaDiagramaDiagramaDiagramaDiagramaDiagramaDiagramaDiagramaDiagramaDiagramaDiagramaDiagramaDiagramaDiagramaDiagramaDiagramaDiagramaDiagrama" style:display-name=" Char Char Diagrama Char Char Diagrama Diagrama Diagrama Diagrama Diagrama Diagrama Diagrama Diagrama Diagrama Diagrama Diagrama Diagrama Diagrama Diagrama Diagrama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PageNumber" style:display-name="Page Number" style:family="text" style:parent-style-name="DefaultParagraphFont"/>
    <style:style style:name="CharCharDiagramaDiagramaCharChar" style:display-name=" Char Char Diagrama Diagrama Char Char" style:family="paragraph" style:parent-style-name="Normal">
      <style:paragraph-properties fo:widows="0" fo:orphans="0" fo:text-align="justify"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CM4" style:display-name="CM4" style:family="paragraph" style:parent-style-name="Normal" style:next-style-name="Normal">
      <style:paragraph-properties style:text-autospace="none"/>
      <style:text-properties style:font-name="EUAlbertina" style:font-size-complex="12pt" fo:hyphenate="false"/>
    </style:style>
    <style:style style:name="FooterChar" style:display-name="Footer Char" style:family="text" style:parent-style-name="DefaultParagraphFon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Revision" style:display-name="Revision" style:family="paragraph">
      <style:text-properties fo:font-size="12pt" style:font-size-asian="12pt"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8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7875in" fo:margin-left="0.7875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page-layout style:name="PL1">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Footer" style:family="paragraph">
      <style:paragraph-properties fo:text-align="end"/>
    </style:style>
    <style:style style:name="P274" style:parent-style-name="Footer" style:family="paragraph">
      <style:paragraph-properties fo:text-align="end"/>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Footer" style:family="paragraph">
      <style:paragraph-properties fo:text-align="end"/>
    </style:style>
    <style:style style:name="P410" style:parent-style-name="Footer" style:family="paragraph">
      <style:paragraph-properties fo:text-align="end"/>
    </style:style>
    <style:page-layout style:name="PL3">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Footer" style:family="paragraph">
      <style:paragraph-properties fo:text-align="end"/>
    </style:style>
    <style:style style:name="P568" style:parent-style-name="Footer" style:family="paragraph">
      <style:paragraph-properties fo:text-align="end"/>
    </style:style>
    <style:page-layout style:name="PL4">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Footer" style:family="paragraph">
      <style:paragraph-properties fo:text-align="end"/>
    </style:style>
    <style:style style:name="P671" style:parent-style-name="Footer" style:family="paragraph">
      <style:paragraph-properties fo:text-align="end"/>
    </style:style>
    <style:page-layout style:name="PL5">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Footer" style:family="paragraph">
      <style:paragraph-properties fo:text-align="end"/>
    </style:style>
    <style:style style:name="P774" style:parent-style-name="Footer" style:family="paragraph">
      <style:paragraph-properties fo:text-align="end"/>
    </style:style>
    <style:page-layout style:name="PL6">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Footer" style:family="paragraph">
      <style:paragraph-properties fo:text-align="end"/>
    </style:style>
    <style:style style:name="P965" style:parent-style-name="Foot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footer>
        <text:p text:style-name="P4"/>
        <text:p text:style-name="Footer"/>
      </style:footer>
    </style:master-page>
    <style:master-page style:name="MP1" style:page-layout-name="PL1">
      <style:header>
        <text:p text:style-name="P272"><text:page-number text:fixed="false">3</text:page-number></text:p>
        <text:p text:style-name="Header"/>
      </style:header>
      <style:footer>
        <text:p text:style-name="P273"/>
        <text:p text:style-name="Footer"/>
      </style:footer>
    </style:master-page>
    <style:master-page style:next-style-name="MP1" style:name="MPF1" style:page-layout-name="PL1">
      <style:footer>
        <text:p text:style-name="P274"/>
        <text:p text:style-name="Footer"/>
      </style:footer>
    </style:master-page>
    <style:master-page style:name="MP2" style:page-layout-name="PL2">
      <style:header>
        <text:p text:style-name="P408"><text:page-number text:fixed="false">3</text:page-number></text:p>
        <text:p text:style-name="Header"/>
      </style:header>
      <style:footer>
        <text:p text:style-name="P409"/>
        <text:p text:style-name="Footer"/>
      </style:footer>
    </style:master-page>
    <style:master-page style:next-style-name="MP2" style:name="MPF2" style:page-layout-name="PL2">
      <style:footer>
        <text:p text:style-name="P410"/>
        <text:p text:style-name="Footer"/>
      </style:footer>
    </style:master-page>
    <style:master-page style:name="MP3" style:page-layout-name="PL3">
      <style:header>
        <text:p text:style-name="P566"><text:page-number text:fixed="false">3</text:page-number></text:p>
        <text:p text:style-name="Header"/>
      </style:header>
      <style:footer>
        <text:p text:style-name="P567"/>
        <text:p text:style-name="Footer"/>
      </style:footer>
    </style:master-page>
    <style:master-page style:next-style-name="MP3" style:name="MPF3" style:page-layout-name="PL3">
      <style:footer>
        <text:p text:style-name="P568"/>
        <text:p text:style-name="Footer"/>
      </style:footer>
    </style:master-page>
    <style:master-page style:name="MP4" style:page-layout-name="PL4">
      <style:header>
        <text:p text:style-name="P669"><text:page-number text:fixed="false">3</text:page-number></text:p>
        <text:p text:style-name="Header"/>
      </style:header>
      <style:footer>
        <text:p text:style-name="P670"/>
        <text:p text:style-name="Footer"/>
      </style:footer>
    </style:master-page>
    <style:master-page style:next-style-name="MP4" style:name="MPF4" style:page-layout-name="PL4">
      <style:footer>
        <text:p text:style-name="P671"/>
        <text:p text:style-name="Footer"/>
      </style:footer>
    </style:master-page>
    <style:master-page style:name="MP5" style:page-layout-name="PL5">
      <style:header>
        <text:p text:style-name="P772"><text:page-number text:fixed="false">3</text:page-number></text:p>
        <text:p text:style-name="Header"/>
      </style:header>
      <style:footer>
        <text:p text:style-name="P773"/>
        <text:p text:style-name="Footer"/>
      </style:footer>
    </style:master-page>
    <style:master-page style:next-style-name="MP5" style:name="MPF5" style:page-layout-name="PL5">
      <style:footer>
        <text:p text:style-name="P774"/>
        <text:p text:style-name="Footer"/>
      </style:footer>
    </style:master-page>
    <style:master-page style:name="MP6" style:page-layout-name="PL6">
      <style:header>
        <text:p text:style-name="P963"><text:page-number text:fixed="false">3</text:page-number></text:p>
        <text:p text:style-name="Header"/>
      </style:header>
      <style:footer>
        <text:p text:style-name="P964"/>
        <text:p text:style-name="Footer"/>
      </style:footer>
    </style:master-page>
    <style:master-page style:next-style-name="MP6" style:name="MPF6" style:page-layout-name="PL6">
      <style:footer>
        <text:p text:style-name="P96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1198/2006  IR LIETUVOS RESPUBLIKOS VYRIAUSYBĖS NUTARIMO „DĖL LIETUVOS ŽUVININKYSTĖS SEKTORIAUS 2007-2013 METŲ NACIO</dc:title>
    <dc:subject/>
    <meta:initial-creator>SigitaM</meta:initial-creator>
    <dc:creator>adlibuser</dc:creator>
    <meta:creation-date>2017-03-24T18:37:00Z</meta:creation-date>
    <dc:date>2017-03-24T18:37:00Z</dc:date>
    <meta:print-date>2010-07-08T07:12:00Z</meta:print-date>
    <meta:template xlink:href="Normal.dotm" xlink:type="simple"/>
    <meta:editing-cycles>2</meta:editing-cycles>
    <meta:editing-duration>PT0S</meta:editing-duration>
    <meta:document-statistic meta:page-count="4" meta:paragraph-count="399" meta:word-count="4280" meta:character-count="36755" meta:row-count="1314" meta:non-whitespace-character-count="32874"/>
  </office:meta>
</office:document-meta>
</file>