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style:style>
    <style:style style:name="T12" style:parent-style-name="DefaultParagraphFont" style:family="text">
      <style:text-properties fo:color="#0000FF" fo:font-size="12pt" style:font-size-asian="12pt"/>
    </style:style>
    <style:style style:name="P13" style:parent-style-name="Caption" style:family="paragraph">
      <style:text-properties fo:font-size="12pt" style:font-size-asian="12pt"/>
    </style:style>
    <style:style style:name="P14" style:parent-style-name="Normal" style:family="paragraph">
      <style:text-properties fo:language="lt" fo:country="LT"/>
    </style:style>
    <style:style style:name="P15" style:parent-style-name="Caption" style:family="paragraph">
      <style:text-properties fo:font-size="12pt" style:font-size-asian="12pt"/>
    </style:style>
    <style:style style:name="P16" style:parent-style-name="Normal" style:family="paragraph">
      <style:text-properties fo:language="lt" fo:country="LT"/>
    </style:style>
    <style:style style:name="TableColumn18" style:family="table-column">
      <style:table-column-properties style:column-width="6.5291in" style:use-optimal-column-width="false"/>
    </style:style>
    <style:style style:name="Table17" style:family="table">
      <style:table-properties style:width="6.5291in" fo:margin-left="0in" table:align="center"/>
    </style:style>
    <style:style style:name="TableRow19" style:family="table-row">
      <style:table-row-properties style:row-height="0.4847in" style:use-optimal-row-height="false"/>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Header" style:family="paragraph">
      <style:paragraph-properties fo:text-align="center">
        <style:tab-stops/>
      </style:paragraph-properties>
      <style:text-properties fo:font-size="10pt" style:font-size-asian="10pt"/>
    </style:style>
    <style:style style:name="P22" style:parent-style-name="Header" style:family="paragraph">
      <style:paragraph-properties fo:text-align="center">
        <style:tab-stops/>
      </style:paragraph-properties>
    </style:style>
    <style:style style:name="T23" style:parent-style-name="DefaultParagraphFont" style:family="text">
      <style:text-properties fo:font-size="10pt" style:font-size-asian="10pt"/>
    </style:style>
    <style:style style:name="T24" style:parent-style-name="Hyperlink" style:family="text">
      <style:text-properties style:use-window-font-color="true" fo:font-size="10pt" style:font-size-asian="10pt" style:text-underline-type="none"/>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paragraph-properties>
      <style:text-properties fo:font-size="10pt" style:font-size-asian="10p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olumn30" style:family="table-column">
      <style:table-column-properties style:column-width="3.225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6736in" style:use-optimal-column-width="false"/>
    </style:style>
    <style:style style:name="Table29" style:family="table">
      <style:table-properties style:width="6.8673in" fo:margin-left="0in" table:align="left"/>
    </style:style>
    <style:style style:name="TableRow35" style:family="table-row">
      <style:table-row-properties style:min-row-height="0.6687in" style:use-optimal-row-height="false"/>
    </style:style>
    <style:style style:name="TableCell36" style:family="table-cell">
      <style:table-cell-properties fo:border="none" fo:padding-top="0in" fo:padding-left="0.075in" fo:padding-bottom="0in" fo:padding-right="0.075in"/>
    </style:style>
    <style:style style:name="P37"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8"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9"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0"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6"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9"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0" style:family="table-cell">
      <style:table-cell-properties fo:border="none" fo:padding-top="0in" fo:padding-left="0.075in" fo:padding-bottom="0in" fo:padding-right="0.075in"/>
    </style:style>
    <style:style style:name="P51"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3" style:parent-style-name="Heading2" style:family="paragraph">
      <style:paragraph-properties fo:text-align="justify"/>
    </style:style>
    <style:style style:name="T54" style:parent-style-name="DefaultParagraphFont" style:family="text">
      <style:text-properties fo:text-transform="uppercase"/>
    </style:style>
    <style:style style:name="P55" style:parent-style-name="Header" style:family="paragraph">
      <style:paragraph-properties fo:text-align="justify" fo:line-height="150%">
        <style:tab-stops/>
      </style:paragraph-properties>
    </style:style>
    <style:style style:name="P56" style:parent-style-name="Header" style:family="paragraph">
      <style:paragraph-properties fo:text-align="justify" fo:line-height="150%" fo:text-indent="0.5in">
        <style:tab-stops/>
      </style:paragraph-properties>
    </style:style>
    <style:style style:name="P57" style:parent-style-name="Title" style:family="paragraph">
      <style:paragraph-properties fo:text-align="justify" fo:line-height="150%" fo:text-indent="0.5in"/>
      <style:text-properties fo:font-weight="normal" style:font-weight-asian="normal"/>
    </style:style>
    <style:style style:name="P58" style:parent-style-name="Title" style:family="paragraph">
      <style:paragraph-properties fo:text-align="justify" fo:line-height="150%" fo:text-indent="0.5in"/>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fo:color="#000000"/>
    </style:style>
    <style:style style:name="T61" style:parent-style-name="DefaultParagraphFont" style:family="text">
      <style:text-properties fo:font-weight="normal" style:font-weight-asian="normal" fo:color="#000000"/>
    </style:style>
    <style:style style:name="T62" style:parent-style-name="DefaultParagraphFont" style:family="text">
      <style:text-properties fo:font-weight="normal" style:font-weight-asian="normal" fo:color="#000000"/>
    </style:style>
    <style:style style:name="T63" style:parent-style-name="DefaultParagraphFont" style:family="text">
      <style:text-properties fo:font-weight="normal" style:font-weight-asian="normal" fo:color="#000000"/>
    </style:style>
    <style:style style:name="T64" style:parent-style-name="DefaultParagraphFont" style:family="text">
      <style:text-properties fo:font-weight="normal" style:font-weight-asian="normal" style:font-weight-complex="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fo:color="#000000"/>
    </style:style>
    <style:style style:name="T67" style:parent-style-name="DefaultParagraphFont" style:family="text">
      <style:text-properties fo:font-weight="normal" style:font-weight-asian="normal" fo:letter-spacing="0.0013in"/>
    </style:style>
    <style:style style:name="P68" style:parent-style-name="NormalWeb" style:family="paragraph">
      <style:paragraph-properties fo:text-align="justify" fo:margin-top="0in" fo:margin-bottom="0in" fo:line-height="150%" fo:text-indent="0.5in"/>
    </style:style>
    <style:style style:name="P69" style:parent-style-name="BodyTextIndent" style:family="paragraph">
      <style:paragraph-properties fo:text-align="justify" fo:margin-top="0in" fo:line-height="150%" fo:margin-left="0in" fo:text-indent="0.4923in">
        <style:tab-stops/>
      </style:paragraph-properties>
      <style:text-properties fo:letter-spacing="0.0013in" style:font-size-complex="12pt"/>
    </style:style>
    <style:style style:name="P70" style:parent-style-name="BodyTextIndent" style:family="paragraph">
      <style:paragraph-properties fo:text-align="justify" fo:margin-top="0in" fo:line-height="150%" fo:margin-left="0in" fo:text-indent="0.4923in">
        <style:tab-stops/>
      </style:paragraph-properties>
    </style:style>
    <style:style style:name="P71" style:parent-style-name="NormalWeb" style:family="paragraph">
      <style:paragraph-properties fo:text-align="justify" fo:margin-top="0in" fo:margin-bottom="0in" fo:line-height="150%" fo:text-indent="0.5in"/>
    </style:style>
    <style:style style:name="P72"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P73"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P74" style:parent-style-name="Header" style:family="paragraph">
      <style:paragraph-properties fo:text-align="justify" fo:line-height="150%">
        <style:tab-stops>
          <style:tab-stop style:type="left" style:position="0in"/>
        </style:tab-stops>
      </style:paragraph-properties>
    </style:style>
    <style:style style:name="P75" style:parent-style-name="Header" style:family="paragraph">
      <style:paragraph-properties fo:text-align="justify" fo:line-height="150%">
        <style:tab-stops>
          <style:tab-stop style:type="left" style:position="0in"/>
        </style:tab-stops>
      </style:paragraph-properties>
    </style:style>
    <style:style style:name="P76" style:parent-style-name="Header" style:family="paragraph">
      <style:paragraph-properties fo:text-align="justify" fo:line-height="150%">
        <style:tab-stops>
          <style:tab-stop style:type="left" style:position="0in"/>
        </style:tab-stops>
      </style:paragraph-properties>
    </style:style>
    <style:style style:name="P77" style:parent-style-name="Header" style:family="paragraph">
      <style:paragraph-properties fo:text-align="justify" fo:line-height="150%">
        <style:tab-stops>
          <style:tab-stop style:type="left" style:position="0in"/>
        </style:tab-stops>
      </style:paragraph-properties>
    </style:style>
    <style:style style:name="P78" style:parent-style-name="Header" style:family="paragraph">
      <style:paragraph-properties fo:text-align="justify" fo:line-height="150%">
        <style:tab-stops>
          <style:tab-stop style:type="left" style:position="0in"/>
        </style:tab-stops>
      </style:paragraph-properties>
    </style:style>
    <style:style style:name="P79" style:parent-style-name="Header" style:family="paragraph">
      <style:paragraph-properties fo:text-align="justify" fo:line-height="150%" fo:margin-left="0.5159in">
        <style:tab-stops>
          <style:tab-stop style:type="right" style:position="-0.5159in"/>
        </style:tab-stops>
      </style:paragraph-properties>
    </style:style>
    <style:style style:name="P80"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83" style:family="table-column">
      <style:table-column-properties style:column-width="3.4215in"/>
    </style:style>
    <style:style style:name="TableColumn84" style:family="table-column">
      <style:table-column-properties style:column-width="3.4215in"/>
    </style:style>
    <style:style style:name="Table82" style:family="table">
      <style:table-properties style:width="6.84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88" style:family="table-cell">
      <style:table-cell-properties fo:border="none" fo:padding-top="0in" fo:padding-left="0.075in" fo:padding-bottom="0in" fo:padding-right="0.075in"/>
    </style:style>
    <style:style style:name="P89" style:parent-style-name="Header" style:family="paragraph">
      <style:paragraph-properties fo:text-align="end">
        <style:tab-stops>
          <style:tab-stop style:type="left" style:position="0.5in"/>
          <style:tab-stop style:type="center" style:position="2.884in"/>
          <style:tab-stop style:type="right" style:position="5.768in"/>
        </style:tab-stops>
      </style:paragraph-properties>
    </style:style>
    <style:style style:name="P9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7" style:parent-style-name="Normal" style:family="paragraph">
      <style:paragraph-properties fo:margin-top="0.1666in"/>
    </style:style>
    <style:style style:name="T98" style:parent-style-name="DefaultParagraphFont" style:family="text">
      <style:text-properties fo:font-size="10pt" style:font-size-asian="10pt" style:font-size-complex="10pt" fo:language="lt" fo:country="LT"/>
    </style:style>
    <style:style style:family="graphic" style:name="a2" style:parent-style-name="Graphics">
      <style:graphic-properties style:wrap="left"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251657728" draw:id="id0" draw:style-name="a2" draw:name="Object 2" text:anchor-type="paragraph" svg:x="3.07847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
      <text:p text:style-name="P15">LIETUVOS RESPUBLIKOS VIDAUS REIKALŲ MINISTERIJA</text:p>
      <text:p text:style-name="P16"/>
      <table:table table:style-name="Table17">
        <table:table-columns>
          <table:table-column table:style-name="TableColumn18"/>
        </table:table-columns>
        <table:table-row table:style-name="TableRow19">
          <table:table-cell table:style-name="TableCell20">
            <text:p text:style-name="P21">Valstybės biudžetinė įstaiga <text:s text:c="3"/>Šventaragio g. 2, <text:s/>LT-01510 <text:s/>Vilnius <text:s text:c="3"/>Tel.: (8 5) <text:s/>271 7154 / 271 7178</text:p>
            <text:p text:style-name="P22"><text:span text:style-name="T23">Faks. (8 5) <text:s/>271 8551 <text:s text:c="2"/>El. p.<text:s/></text:span><text:a xlink:href="mailto:bendrasisd@vrm.lt" office:target-frame-name="_top" xlink:show="replace"><text:span text:style-name="T24">bendrasisd@vrm.lt</text:span></text:a><text:span text:style-name="T25"><text:s text:c="4"/>Duomenys kaupiami ir saugomi Juridinių asmenų registre</text:span></text:p>
            <text:p text:style-name="P26">Kodas 188601464 <text:s text:c="3"/>PVM mokėtojo kodas <text:s/>LT886014610</text:p>
          </table:table-cell>
        </table:table-row>
      </table:table>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Lietuvos Respublikos teisingumo ministerijai</text:p>
            <text:p text:style-name="P38"/>
            <text:p text:style-name="P39"/>
            <text:p text:style-name="P40"/>
          </table:table-cell>
          <table:table-cell table:style-name="TableCell41">
            <text:p text:style-name="P42"/>
          </table:table-cell>
          <table:table-cell table:style-name="TableCell43">
            <text:p text:style-name="P44"/>
            <text:p text:style-name="P45"/>
            <text:p text:style-name="P46"/>
          </table:table-cell>
          <table:table-cell table:style-name="TableCell47">
            <text:p text:style-name="P48">2010-07-</text:p>
            <text:p text:style-name="P49"/>
          </table:table-cell>
          <table:table-cell table:style-name="TableCell50">
            <text:p text:style-name="P51">Nr. 1D- <text:s text:c="11"/>(31)</text:p>
            <text:p text:style-name="P52"/>
          </table:table-cell>
        </table:table-row>
      </table:table>
      <text:h text:style-name="P53" text:outline-level="2">DĖL LIETUVOS RESPUBLIKOS VYRIAUSYBĖS NUTARIMŲ PAKEITIMO<text:s/><text:span text:style-name="T54">PROJEKTŲ DERINIMO</text:span></text:h>
      <text:p text:style-name="P55"/>
      <text:p text:style-name="P56">Teikiame<text:s/>derinti<text:s/>Lietuvos Respublikos Vyriausybės nutarimo „Dėl Lietuvos Respublikos Vyriausybės 2002 m. birželio 24 d. nutarimo Nr. 966 „Dėl Konkursų į valstybės tarnautojo pareigas organizavimo tvarkos aprašo patvirtinimo“ pakeitimo“ projektą (toliau – Aprašo projektas) ir Lietuvos Respublikos Vyriausybės nutarimo „Dėl Lietuvos Respublikos Vyriausybės 2002 m. birželio 24 d. nutarimo Nr. 967 „Dėl Karjeros valstybės tarnautojo ir įstaigos vadovo statuso atkūrimo ir pareigų siūlymo buvusiam karjeros valstybės tarnautojui ir įstaigos vadovui taisyklių patvirtinimo“ pakeitimo“ projektą (toliau – Taisyklių projektas).<text:s/></text:p>
      <text:p text:style-name="P57">Aprašo projekto tikslas – sutrumpinti konkurso į laisvas valstybės tarnautojo pareigas paskelbimo procedūrą<text:s/>vietoj 7 kalendorinių dienų<text:s/>nustatant trumpesnį<text:s/>– 5 kalendorinių dienų –<text:s/>apsisprendimo dėl valstybės tarnautojo statuso atkūrimo ir sutikimo eiti siūlomas valstybės tarnautojo pareigas terminą.<text:s/></text:p>
      <text:p text:style-name="P58"><text:span text:style-name="T59">Taisyklių projekto tikslas – užkirsti kelią nepagrįstam konkurso į laisvas valstybės tarnautojo pareigas paskelbimo vilkinimui: 1) nustatant, kad laisvos valstybės tarnautojo pareigos, į kurias prašoma paskelbti konkursą, siūlomos tik tiems Valstybės tarnybos įstatymo 11 straipsnio 3 dalyje ir 13 straipsnio 3 dalyje nurodytiems asmenims, galintiems būti priimtiems į atitinkamas valstybės tarnautojo pareigas be konkurso, kurie tokią teisę turi šio prašymo paskelbti konkursą<text:s/></text:span><text:span text:style-name="T60">gavimo dieną; 2) nustatant 7 kalendorinių dienų terminą, per kurį valstybės tarnybos tvarkymo įstaiga turi informuoti šiuos asmenis apie galimybę eiti laisvas valstybės tarnautojo pareigas; 3) nustatant konkurso paskelbimo terminą – nedelsiant, ne vėliau kaip per 2 darbo dienas – tuo atveju, kai visi asmenys, kuriems buvo siūlytos valstybės tarnautojo pareigos, jų atsisako arba per nustatytą<text:s/></text:span><text:soft-page-break/><text:span text:style-name="T61">terminą nepraneša apie savo apsisprendimą. Taisyklių projektu taip pat siekiama patikslinti konkursų paskelbimo terminus nustatant, kad</text:span><text:span text:style-name="T62">,</text:span><text:span text:style-name="T63"><text:s/></text:span><text:span text:style-name="T64">elektroninę<text:s/></text:span><text:span text:style-name="T65">prašymo paskelbti konkursą į valstybės tarnautojo pareigas formą gavus</text:span><text:span text:style-name="T66"><text:s/>po darbo valandų arba poilsio ar oficialią šventės dieną, laikoma, kad ši forma gauta po jos einančią darbo dieną</text:span><text:span text:style-name="T67">.</text:span></text:p>
      <text:p text:style-name="P68">Šių projektų<text:s/>poveikio vertinimas pateikiamas numatomo teisinio<text:s/>reguliavimo<text:s/>poveikio<text:s/>vertinimo pažymoje.<text:s/></text:p>
      <text:p text:style-name="P69">Nustačius trūkstamus ir sutrumpinus esamus konkursų į valstybės tarnautojo pareigas procedūros terminus valstybės ir savivaldybių institucijos ir įstaigos galės greičiau priimti asmenis į laisvas valstybės tarnautojo pareigas, taip užtikrindamos efektyvų institucijų<text:s/>ir<text:s/>įstaigų<text:s/>vidaus administravimą ir jų<text:s/>funkcijų vykdymą. Taip pat bus sudaryta galimybė asmenims, siekiantiems atkurti valstybės tarnautojo statusą ar siekiantiems eiti valstybės tarnautojo pareigas, būti greičiau priimtiems į valstybės tarnautojo pareigas ir pradėti dirbti.</text:p>
      <text:p text:style-name="P70">Neigiamų numatomo teisinio reguliavimo pasekmių nenumatoma.</text:p>
      <text:p text:style-name="P71">Su visuomene konsultuojamasi<text:s/>projektus<text:s/>paskelbus Lietuvos Respublikos vidaus reikalų ministerijos interneto tinklalapyje ir Lietuvos Respublikos Seimo teisės aktų projektų informacinės sistemos<text:s/>projektų registravimo posistemėje.<text:s/></text:p>
      <text:p text:style-name="P72"><text:tab/>Šiuos projektus<text:s/>parengė Lietuvos Respublikos vidaus reikalų ministerijos Viešojo valdymo politikos departamento (direktorius – Paulius Skardžius, tel. 271 7071) Valstybės tarnybos politikos skyriaus (vedėja – Neringa Glebovė, tel. 271 8358) vyriausioji specialistė Aušrinė Storpirštienė (tel. 271 8492).</text:p>
      <text:p text:style-name="P73"><text:tab/>PRIDEDAMA:<text:s/></text:p>
      <text:list text:style-name="LFO1" text:continue-numbering="true">
        <text:list-item>
          <text:p text:style-name="P74">Aprašo projektas, 2 lapai.</text:p>
        </text:list-item>
        <text:list-item>
          <text:p text:style-name="P75">Aprašo projekto lyginamasis variantas, 2 lapai.</text:p>
        </text:list-item>
        <text:list-item>
          <text:p text:style-name="P76">Taisyklių projektas, 1 lapas.</text:p>
        </text:list-item>
        <text:list-item>
          <text:p text:style-name="P77">Taisyklių projekto lyginamasis variantas, 2 lapai.</text:p>
        </text:list-item>
        <text:list-item>
          <text:p text:style-name="P78">Numatomo teisinio reguliavimo poveikio vertinimo pažyma, 2 lapai.</text:p>
        </text:list-item>
      </text:list>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Vidaus reikalų viceministras</text:p>
          </table:table-cell>
          <table:table-cell table:style-name="TableCell88">
            <text:p text:style-name="P89">Sigitas Šiupšinskas</text:p>
          </table:table-cell>
        </table:table-row>
      </table:table>
      <text:p text:style-name="P90"/>
      <text:p text:style-name="P91"/>
      <text:p text:style-name="P92"/>
      <text:p text:style-name="P93"/>
      <text:p text:style-name="P94"/>
      <text:p text:style-name="P95"/>
      <text:p text:style-name="P96"/>
      <text:p text:style-name="P97"><text:span text:style-name="T98">Aušrinė Storpirštienė, tel. 271 8492, el. p. ausrine.storpirstiene@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7847in"/>
    </style:style>
    <style:style style:name="TableColumn5" style:family="table-column">
      <style:table-column-properties style:column-width="1.0583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style:font-weight-complex="bold" fo:font-size="8pt" style:font-size-asian="8pt"/>
    </style:style>
    <style:style style:name="P10" style:parent-style-name="Footer" style:family="paragraph">
      <style:paragraph-properties>
        <style:tab-stops>
          <style:tab-stop style:type="left" style:position="2.9652in"/>
          <style:tab-stop style:type="center" style:position="3.2479in"/>
          <style:tab-stop style:type="right" style:position="6.4965in"/>
          <style:tab-stop style:type="right" style:position="6.693in"/>
        </style:tab-stops>
      </style:paragraph-properties>
    </style:style>
    <style:style style:name="T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able:table-cell>
          </table:table-row>
        </table:table>
        <text:p text:style-name="P10"><text:tab/><text:tab/><text:tab/><text:span text:style-name="T11"><draw:frame draw:style-name="a1" draw:name="Picture 1" text:anchor-type="as-char" svg:x="0in" svg:y="0in" svg:width="1.18611in" svg:height="0.94167in" style:rel-width="scale" style:rel-height="scale"><draw:image xlink:href="media/image1.jpeg" xlink:type="simple" xlink:show="embed" xlink:actuate="onLoad"/><svg:title/><svg:desc>Tikime Laisve LT</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09125</meta:initial-creator>
    <dc:creator>adlibuser</dc:creator>
    <meta:creation-date>2017-03-24T18:34:00Z</meta:creation-date>
    <dc:date>2017-03-24T18:34:00Z</dc:date>
    <meta:template xlink:href="Normal.dotm" xlink:type="simple"/>
    <meta:editing-cycles>2</meta:editing-cycles>
    <meta:editing-duration>PT0S</meta:editing-duration>
    <meta:document-statistic meta:page-count="2" meta:paragraph-count="59" meta:word-count="535" meta:character-count="4211" meta:row-count="287" meta:non-whitespace-character-count="3735"/>
  </office:meta>
</office:document-meta>
</file>