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paragraph-properties fo:break-before="page"/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paragraph-properties fo:break-before="page"/>
      <style:text-properties style:font-name="Courier New" style:font-name-complex="Courier New"/>
    </style:style>
    <style:style style:name="P24" style:parent-style-name="PlainText" style:family="paragraph">
      <style:paragraph-properties fo:break-before="page"/>
      <style:text-properties style:font-name="Courier New" style:font-name-complex="Courier New"/>
    </style:style>
    <style:style style:name="P25" style:parent-style-name="PlainText" style:family="paragraph">
      <style:paragraph-properties fo:break-before="page"/>
      <style:text-properties style:font-name="Courier New" style:font-name-complex="Courier New"/>
    </style:style>
    <style:style style:name="P26" style:parent-style-name="PlainText" style:family="paragraph">
      <style:paragraph-properties fo:break-before="page"/>
      <style:text-properties style:font-name="Courier New" style:font-name-complex="Courier New"/>
    </style:style>
    <style:style style:name="P27" style:parent-style-name="PlainText" style:family="paragraph">
      <style:paragraph-properties fo:break-before="page"/>
      <style:text-properties style:font-name="Courier New" style:font-name-complex="Courier New"/>
    </style:style>
    <style:style style:name="P28" style:parent-style-name="PlainText" style:family="paragraph">
      <style:paragraph-properties fo:break-before="page"/>
      <style:text-properties style:font-name="Courier New" style:font-name-complex="Courier New"/>
    </style:style>
    <style:style style:name="P29" style:parent-style-name="PlainText" style:family="paragraph">
      <style:paragraph-properties fo:break-before="page"/>
      <style:text-properties style:font-name="Courier New" style:font-name-complex="Courier New"/>
    </style:style>
    <style:style style:name="P30" style:parent-style-name="PlainText" style:family="paragraph">
      <style:paragraph-properties fo:break-before="page"/>
      <style:text-properties style:font-name="Courier New" style:font-name-complex="Courier New"/>
    </style:style>
    <style:style style:name="P31" style:parent-style-name="PlainText" style:family="paragraph">
      <style:paragraph-properties fo:break-before="page"/>
      <style:text-properties style:font-name="Courier New" style:font-name-complex="Courier New"/>
    </style:style>
    <style:style style:name="P32" style:parent-style-name="PlainText" style:family="paragraph">
      <style:paragraph-properties fo:break-before="page"/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paragraph-properties fo:break-before="page"/>
      <style:text-properties style:font-name="Courier New" style:font-name-complex="Courier New"/>
    </style:style>
    <style:style style:name="P36" style:parent-style-name="PlainText" style:family="paragraph">
      <style:paragraph-properties fo:break-before="column"/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paragraph-properties fo:break-before="column"/>
      <style:text-properties style:font-name="Courier New" style:font-name-complex="Courier New"/>
    </style:style>
    <style:style style:name="P41" style:parent-style-name="PlainText" style:family="paragraph">
      <style:paragraph-properties fo:break-before="column"/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paragraph-properties fo:break-before="column"/>
      <style:text-properties style:font-name="Courier New" style:font-name-complex="Courier New"/>
    </style:style>
    <style:style style:name="P44" style:parent-style-name="PlainText" style:family="paragraph">
      <style:paragraph-properties fo:break-before="page"/>
      <style:text-properties style:font-name="Courier New" style:font-name-complex="Courier New"/>
    </style:style>
    <style:style style:name="P45" style:parent-style-name="PlainText" style:family="paragraph">
      <style:paragraph-properties fo:break-before="page"/>
      <style:text-properties style:font-name="Courier New" style:font-name-complex="Courier New"/>
    </style:style>
    <style:style style:name="P46" style:parent-style-name="PlainText" style:family="paragraph">
      <style:paragraph-properties fo:break-before="column"/>
      <style:text-properties style:font-name="Courier New" style:font-name-complex="Courier New"/>
    </style:style>
    <style:style style:name="P47" style:parent-style-name="PlainText" style:family="paragraph">
      <style:paragraph-properties fo:break-before="column"/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paragraph-properties fo:break-before="column"/>
      <style:text-properties style:font-name="Courier New" style:font-name-complex="Courier New"/>
    </style:style>
    <style:style style:name="P52" style:parent-style-name="PlainText" style:family="paragraph">
      <style:paragraph-properties fo:break-before="column"/>
      <style:text-properties style:font-name="Courier New" style:font-name-complex="Courier New"/>
    </style:style>
    <style:style style:name="P53" style:parent-style-name="PlainText" style:family="paragraph">
      <style:paragraph-properties fo:break-before="page"/>
      <style:text-properties style:font-name="Courier New" style:font-name-complex="Courier New"/>
    </style:style>
    <style:style style:name="P54" style:parent-style-name="PlainText" style:family="paragraph">
      <style:paragraph-properties fo:break-before="column"/>
      <style:text-properties style:font-name="Courier New" style:font-name-complex="Courier New"/>
    </style:style>
    <style:style style:name="P55" style:parent-style-name="PlainText" style:family="paragraph">
      <style:paragraph-properties fo:break-before="page"/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paragraph-properties fo:break-before="page"/>
      <style:text-properties style:font-name="Courier New" style:font-name-complex="Courier New"/>
    </style:style>
    <style:style style:name="P59" style:parent-style-name="PlainText" style:family="paragraph">
      <style:paragraph-properties fo:break-before="page"/>
      <style:text-properties style:font-name="Courier New" style:font-name-complex="Courier New"/>
    </style:style>
    <style:style style:name="P60" style:parent-style-name="PlainText" style:family="paragraph">
      <style:paragraph-properties fo:break-before="page"/>
      <style:text-properties style:font-name="Courier New" style:font-name-complex="Courier New"/>
    </style:style>
    <style:style style:name="P61" style:parent-style-name="PlainText" style:family="paragraph">
      <style:paragraph-properties fo:break-before="page"/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paragraph-properties fo:break-before="page"/>
      <style:text-properties style:font-name="Courier New" style:font-name-complex="Courier New"/>
    </style:style>
    <style:style style:name="P64" style:parent-style-name="PlainText" style:family="paragraph">
      <style:paragraph-properties fo:break-before="page"/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paragraph-properties fo:break-before="column"/>
      <style:text-properties style:font-name="Courier New" style:font-name-complex="Courier New"/>
    </style:style>
    <style:style style:name="P67" style:parent-style-name="PlainText" style:family="paragraph">
      <style:paragraph-properties fo:break-before="page"/>
      <style:text-properties style:font-name="Courier New" style:font-name-complex="Courier New"/>
    </style:style>
    <style:style style:name="P68" style:parent-style-name="PlainText" style:family="paragraph">
      <style:paragraph-properties fo:break-before="page"/>
      <style:text-properties style:font-name="Courier New" style:font-name-complex="Courier New"/>
    </style:style>
    <style:style style:name="P69" style:parent-style-name="PlainText" style:family="paragraph">
      <style:paragraph-properties fo:break-before="page"/>
      <style:text-properties style:font-name="Courier New" style:font-name-complex="Courier New"/>
    </style:style>
    <style:style style:name="P70" style:parent-style-name="PlainText" style:family="paragraph">
      <style:paragraph-properties fo:break-before="page"/>
      <style:text-properties style:font-name="Courier New" style:font-name-complex="Courier New"/>
    </style:style>
    <style:style style:name="P71" style:parent-style-name="PlainText" style:family="paragraph">
      <style:paragraph-properties fo:break-before="page"/>
      <style:text-properties style:font-name="Courier New" style:font-name-complex="Courier New"/>
    </style:style>
    <style:style style:name="P72" style:parent-style-name="PlainText" style:family="paragraph">
      <style:paragraph-properties fo:break-before="page"/>
      <style:text-properties style:font-name="Courier New" style:font-name-complex="Courier New"/>
    </style:style>
    <style:style style:name="P73" style:parent-style-name="PlainText" style:family="paragraph">
      <style:paragraph-properties fo:break-before="page"/>
      <style:text-properties style:font-name="Courier New" style:font-name-complex="Courier New"/>
    </style:style>
    <style:style style:name="P74" style:parent-style-name="PlainText" style:family="paragraph">
      <style:paragraph-properties fo:break-before="page"/>
      <style:text-properties style:font-name="Courier New" style:font-name-complex="Courier New"/>
    </style:style>
    <style:style style:name="P75" style:parent-style-name="PlainText" style:family="paragraph">
      <style:paragraph-properties fo:break-before="column"/>
      <style:text-properties style:font-name="Courier New" style:font-name-complex="Courier New"/>
    </style:style>
    <style:style style:name="P76" style:parent-style-name="PlainText" style:family="paragraph">
      <style:paragraph-properties fo:break-before="column"/>
      <style:text-properties style:font-name="Courier New" style:font-name-complex="Courier New"/>
    </style:style>
    <style:style style:name="P77" style:parent-style-name="PlainText" style:family="paragraph">
      <style:paragraph-properties fo:break-before="page"/>
      <style:text-properties style:font-name="Courier New" style:font-name-complex="Courier New"/>
    </style:style>
    <style:style style:name="P78" style:parent-style-name="PlainText" style:family="paragraph">
      <style:paragraph-properties fo:break-before="column"/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paragraph-properties fo:break-before="page"/>
      <style:text-properties style:font-name="Courier New" style:font-name-complex="Courier New"/>
    </style:style>
    <style:style style:name="P83" style:parent-style-name="PlainText" style:family="paragraph">
      <style:paragraph-properties fo:break-before="page"/>
      <style:text-properties style:font-name="Courier New" style:font-name-complex="Courier New"/>
    </style:style>
    <style:style style:name="P84" style:parent-style-name="PlainText" style:family="paragraph">
      <style:paragraph-properties fo:break-before="page"/>
      <style:text-properties style:font-name="Courier New" style:font-name-complex="Courier New"/>
    </style:style>
    <style:style style:name="P85" style:parent-style-name="PlainText" style:family="paragraph">
      <style:paragraph-properties fo:break-before="page"/>
      <style:text-properties style:font-name="Courier New" style:font-name-complex="Courier New"/>
    </style:style>
    <style:style style:name="P86" style:parent-style-name="PlainText" style:family="paragraph">
      <style:paragraph-properties fo:break-before="page"/>
      <style:text-properties style:font-name="Courier New" style:font-name-complex="Courier New"/>
    </style:style>
    <style:style style:name="P87" style:parent-style-name="PlainText" style:family="paragraph">
      <style:paragraph-properties fo:break-before="column"/>
      <style:text-properties style:font-name="Courier New" style:font-name-complex="Courier New"/>
    </style:style>
    <style:style style:name="P88" style:parent-style-name="PlainText" style:family="paragraph">
      <style:paragraph-properties fo:break-before="page"/>
      <style:text-properties style:font-name="Courier New" style:font-name-complex="Courier New"/>
    </style:style>
    <style:style style:name="P89" style:parent-style-name="PlainText" style:family="paragraph">
      <style:paragraph-properties fo:break-before="page"/>
      <style:text-properties style:font-name="Courier New" style:font-name-complex="Courier New"/>
    </style:style>
    <style:style style:name="P90" style:parent-style-name="PlainText" style:family="paragraph">
      <style:paragraph-properties fo:break-before="column"/>
      <style:text-properties style:font-name="Courier New" style:font-name-complex="Courier New"/>
    </style:style>
    <style:style style:name="P91" style:parent-style-name="PlainText" style:family="paragraph">
      <style:paragraph-properties fo:break-before="page"/>
      <style:text-properties style:font-name="Courier New" style:font-name-complex="Courier New"/>
    </style:style>
    <style:style style:name="P92" style:parent-style-name="PlainText" style:family="paragraph">
      <style:paragraph-properties fo:break-before="column"/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paragraph-properties fo:break-before="column"/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paragraph-properties fo:break-before="page"/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paragraph-properties fo:break-before="column"/>
      <style:text-properties style:font-name="Courier New" style:font-name-complex="Courier New"/>
    </style:style>
    <style:style style:name="P100" style:parent-style-name="PlainText" style:family="paragraph">
      <style:paragraph-properties fo:break-before="page"/>
      <style:text-properties style:font-name="Courier New" style:font-name-complex="Courier New"/>
    </style:style>
    <style:style style:name="P101" style:parent-style-name="PlainText" style:family="paragraph">
      <style:paragraph-properties fo:break-before="page"/>
      <style:text-properties style:font-name="Courier New" style:font-name-complex="Courier New"/>
    </style:style>
    <style:style style:name="P102" style:parent-style-name="PlainText" style:family="paragraph">
      <style:paragraph-properties fo:break-before="column"/>
      <style:text-properties style:font-name="Courier New" style:font-name-complex="Courier New"/>
    </style:style>
    <style:style style:name="P103" style:parent-style-name="PlainText" style:family="paragraph">
      <style:paragraph-properties fo:break-before="column"/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paragraph-properties fo:break-before="page"/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paragraph-properties fo:break-before="column"/>
      <style:text-properties style:font-name="Courier New" style:font-name-complex="Courier New"/>
    </style:style>
    <style:style style:name="P108" style:parent-style-name="PlainText" style:family="paragraph">
      <style:paragraph-properties fo:break-before="page"/>
      <style:text-properties style:font-name="Courier New" style:font-name-complex="Courier New"/>
    </style:style>
    <style:style style:name="P109" style:parent-style-name="PlainText" style:family="paragraph">
      <style:paragraph-properties fo:break-before="page"/>
      <style:text-properties style:font-name="Courier New" style:font-name-complex="Courier New"/>
    </style:style>
    <style:style style:name="P110" style:parent-style-name="PlainText" style:family="paragraph">
      <style:paragraph-properties fo:break-before="column"/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paragraph-properties fo:break-before="page"/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paragraph-properties fo:break-before="page"/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paragraph-properties fo:break-before="page"/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paragraph-properties fo:break-before="page"/>
      <style:text-properties style:font-name="Courier New" style:font-name-complex="Courier New"/>
    </style:style>
    <style:style style:name="P120" style:parent-style-name="PlainText" style:family="paragraph">
      <style:paragraph-properties fo:break-before="page"/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paragraph-properties fo:break-before="page"/>
      <style:text-properties style:font-name="Courier New" style:font-name-complex="Courier New"/>
    </style:style>
    <style:style style:name="P124" style:parent-style-name="PlainText" style:family="paragraph">
      <style:paragraph-properties fo:break-before="column"/>
      <style:text-properties style:font-name="Courier New" style:font-name-complex="Courier New"/>
    </style:style>
    <style:style style:name="P125" style:parent-style-name="PlainText" style:family="paragraph">
      <style:paragraph-properties fo:break-before="column"/>
      <style:text-properties style:font-name="Courier New" style:font-name-complex="Courier New"/>
    </style:style>
    <style:style style:name="P126" style:parent-style-name="PlainText" style:family="paragraph">
      <style:paragraph-properties fo:break-before="page"/>
      <style:text-properties style:font-name="Courier New" style:font-name-complex="Courier New"/>
    </style:style>
    <style:style style:name="P127" style:parent-style-name="PlainText" style:family="paragraph">
      <style:paragraph-properties fo:break-before="page"/>
      <style:text-properties style:font-name="Courier New" style:font-name-complex="Courier New"/>
    </style:style>
    <style:style style:name="P128" style:parent-style-name="PlainText" style:family="paragraph">
      <style:paragraph-properties fo:break-before="page"/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paragraph-properties fo:break-before="page"/>
      <style:text-properties style:font-name="Courier New" style:font-name-complex="Courier New"/>
    </style:style>
    <style:style style:name="P131" style:parent-style-name="PlainText" style:family="paragraph">
      <style:paragraph-properties fo:break-before="page"/>
      <style:text-properties style:font-name="Courier New" style:font-name-complex="Courier New"/>
    </style:style>
    <style:style style:name="P132" style:parent-style-name="PlainText" style:family="paragraph">
      <style:paragraph-properties fo:break-before="page"/>
      <style:text-properties style:font-name="Courier New" style:font-name-complex="Courier New"/>
    </style:style>
    <style:style style:name="P133" style:parent-style-name="PlainText" style:family="paragraph">
      <style:paragraph-properties fo:break-before="column"/>
      <style:text-properties style:font-name="Courier New" style:font-name-complex="Courier New"/>
    </style:style>
    <style:style style:name="P134" style:parent-style-name="PlainText" style:family="paragraph">
      <style:paragraph-properties fo:break-before="column"/>
      <style:text-properties style:font-name="Courier New" style:font-name-complex="Courier New"/>
    </style:style>
    <style:style style:name="P135" style:parent-style-name="PlainText" style:family="paragraph">
      <style:paragraph-properties fo:break-before="page"/>
      <style:text-properties style:font-name="Courier New" style:font-name-complex="Courier New"/>
    </style:style>
    <style:style style:name="P136" style:parent-style-name="PlainText" style:family="paragraph">
      <style:paragraph-properties fo:break-before="page"/>
      <style:text-properties style:font-name="Courier New" style:font-name-complex="Courier New"/>
    </style:style>
    <style:style style:name="P137" style:parent-style-name="PlainText" style:family="paragraph">
      <style:paragraph-properties fo:break-before="page"/>
      <style:text-properties style:font-name="Courier New" style:font-name-complex="Courier New"/>
    </style:style>
    <style:style style:name="P138" style:parent-style-name="PlainText" style:family="paragraph">
      <style:paragraph-properties fo:break-before="page"/>
      <style:text-properties style:font-name="Courier New" style:font-name-complex="Courier New"/>
    </style:style>
    <style:style style:name="P139" style:parent-style-name="PlainText" style:family="paragraph">
      <style:paragraph-properties fo:break-before="page"/>
      <style:text-properties style:font-name="Courier New" style:font-name-complex="Courier New"/>
    </style:style>
    <style:style style:name="P140" style:parent-style-name="PlainText" style:family="paragraph">
      <style:paragraph-properties fo:break-before="column"/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paragraph-properties fo:break-before="column"/>
      <style:text-properties style:font-name="Courier New" style:font-name-complex="Courier New"/>
    </style:style>
    <style:style style:name="P143" style:parent-style-name="PlainText" style:family="paragraph">
      <style:paragraph-properties fo:break-before="page"/>
      <style:text-properties style:font-name="Courier New" style:font-name-complex="Courier New"/>
    </style:style>
    <style:style style:name="P144" style:parent-style-name="PlainText" style:family="paragraph">
      <style:paragraph-properties fo:break-before="page"/>
      <style:text-properties style:font-name="Courier New" style:font-name-complex="Courier New"/>
    </style:style>
    <style:style style:name="P145" style:parent-style-name="PlainText" style:family="paragraph">
      <style:paragraph-properties fo:break-before="page"/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paragraph-properties fo:break-before="page"/>
      <style:text-properties style:font-name="Courier New" style:font-name-complex="Courier New"/>
    </style:style>
    <style:style style:name="P148" style:parent-style-name="PlainText" style:family="paragraph">
      <style:paragraph-properties fo:break-before="page"/>
      <style:text-properties style:font-name="Courier New" style:font-name-complex="Courier New"/>
    </style:style>
    <style:style style:name="P149" style:parent-style-name="PlainText" style:family="paragraph">
      <style:paragraph-properties fo:break-before="page"/>
      <style:text-properties style:font-name="Courier New" style:font-name-complex="Courier New"/>
    </style:style>
    <style:style style:name="P150" style:parent-style-name="PlainText" style:family="paragraph">
      <style:paragraph-properties fo:break-before="page"/>
      <style:text-properties style:font-name="Courier New" style:font-name-complex="Courier New"/>
    </style:style>
    <style:style style:name="P151" style:parent-style-name="PlainText" style:family="paragraph">
      <style:paragraph-properties fo:break-before="column"/>
      <style:text-properties style:font-name="Courier New" style:font-name-complex="Courier New"/>
    </style:style>
    <style:style style:name="P152" style:parent-style-name="PlainText" style:family="paragraph">
      <style:paragraph-properties fo:break-before="page"/>
      <style:text-properties style:font-name="Courier New" style:font-name-complex="Courier New"/>
    </style:style>
    <style:style style:name="P153" style:parent-style-name="PlainText" style:family="paragraph">
      <style:paragraph-properties fo:break-before="column"/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paragraph-properties fo:break-before="page"/>
      <style:text-properties style:font-name="Courier New" style:font-name-complex="Courier New"/>
    </style:style>
    <style:style style:name="P156" style:parent-style-name="PlainText" style:family="paragraph">
      <style:paragraph-properties fo:break-before="page"/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paragraph-properties fo:break-before="column"/>
      <style:text-properties style:font-name="Courier New" style:font-name-complex="Courier New"/>
    </style:style>
    <style:style style:name="P159" style:parent-style-name="PlainText" style:family="paragraph">
      <style:paragraph-properties fo:break-before="page"/>
      <style:text-properties style:font-name="Courier New" style:font-name-complex="Courier New"/>
    </style:style>
    <style:style style:name="P160" style:parent-style-name="PlainText" style:family="paragraph">
      <style:paragraph-properties fo:break-before="page"/>
      <style:text-properties style:font-name="Courier New" style:font-name-complex="Courier New"/>
    </style:style>
    <style:style style:name="P161" style:parent-style-name="PlainText" style:family="paragraph">
      <style:paragraph-properties fo:break-before="column"/>
      <style:text-properties style:font-name="Courier New" style:font-name-complex="Courier New"/>
    </style:style>
    <style:style style:name="P162" style:parent-style-name="PlainText" style:family="paragraph">
      <style:paragraph-properties fo:break-before="page"/>
      <style:text-properties style:font-name="Courier New" style:font-name-complex="Courier New"/>
    </style:style>
    <style:style style:name="P163" style:parent-style-name="PlainText" style:family="paragraph">
      <style:paragraph-properties fo:break-before="column"/>
      <style:text-properties style:font-name="Courier New" style:font-name-complex="Courier New"/>
    </style:style>
    <style:style style:name="P164" style:parent-style-name="PlainText" style:family="paragraph">
      <style:paragraph-properties fo:break-before="page"/>
      <style:text-properties style:font-name="Courier New" style:font-name-complex="Courier New"/>
    </style:style>
    <style:style style:name="P165" style:parent-style-name="PlainText" style:family="paragraph">
      <style:paragraph-properties fo:break-before="page"/>
      <style:text-properties style:font-name="Courier New" style:font-name-complex="Courier New"/>
    </style:style>
    <style:style style:name="P166" style:parent-style-name="PlainText" style:family="paragraph">
      <style:paragraph-properties fo:break-before="page"/>
      <style:text-properties style:font-name="Courier New" style:font-name-complex="Courier New"/>
    </style:style>
    <style:style style:name="P167" style:parent-style-name="PlainText" style:family="paragraph">
      <style:paragraph-properties fo:break-before="page"/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paragraph-properties fo:break-before="page"/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paragraph-properties fo:break-before="page"/>
      <style:text-properties style:font-name="Courier New" style:font-name-complex="Courier New"/>
    </style:style>
    <style:style style:name="P172" style:parent-style-name="PlainText" style:family="paragraph">
      <style:paragraph-properties fo:break-before="column"/>
      <style:text-properties style:font-name="Courier New" style:font-name-complex="Courier New"/>
    </style:style>
    <style:style style:name="P173" style:parent-style-name="PlainText" style:family="paragraph">
      <style:paragraph-properties fo:break-before="column"/>
      <style:text-properties style:font-name="Courier New" style:font-name-complex="Courier New"/>
    </style:style>
    <style:style style:name="P174" style:parent-style-name="PlainText" style:family="paragraph">
      <style:paragraph-properties fo:break-before="page"/>
      <style:text-properties style:font-name="Courier New" style:font-name-complex="Courier New"/>
    </style:style>
    <style:style style:name="P175" style:parent-style-name="PlainText" style:family="paragraph">
      <style:paragraph-properties fo:break-before="column"/>
      <style:text-properties style:font-name="Courier New" style:font-name-complex="Courier New"/>
    </style:style>
    <style:style style:name="P176" style:parent-style-name="PlainText" style:family="paragraph">
      <style:paragraph-properties fo:break-before="column"/>
      <style:text-properties style:font-name="Courier New" style:font-name-complex="Courier New"/>
    </style:style>
    <style:style style:name="P177" style:parent-style-name="PlainText" style:family="paragraph">
      <style:paragraph-properties fo:break-before="page"/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paragraph-properties fo:break-before="page"/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paragraph-properties fo:break-before="page"/>
      <style:text-properties style:font-name="Courier New" style:font-name-complex="Courier New"/>
    </style:style>
    <style:style style:name="P182" style:parent-style-name="PlainText" style:family="paragraph">
      <style:paragraph-properties fo:break-before="page"/>
      <style:text-properties style:font-name="Courier New" style:font-name-complex="Courier New"/>
    </style:style>
    <style:style style:name="P183" style:parent-style-name="PlainText" style:family="paragraph">
      <style:paragraph-properties fo:break-before="column"/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paragraph-properties fo:break-before="page"/>
      <style:text-properties style:font-name="Courier New" style:font-name-complex="Courier New"/>
    </style:style>
    <style:style style:name="P186" style:parent-style-name="PlainText" style:family="paragraph">
      <style:paragraph-properties fo:break-before="page"/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paragraph-properties fo:break-before="column"/>
      <style:text-properties style:font-name="Courier New" style:font-name-complex="Courier New"/>
    </style:style>
    <style:style style:name="P190" style:parent-style-name="PlainText" style:family="paragraph">
      <style:paragraph-properties fo:break-before="column"/>
      <style:text-properties style:font-name="Courier New" style:font-name-complex="Courier New"/>
    </style:style>
    <style:style style:name="P191" style:parent-style-name="PlainText" style:family="paragraph">
      <style:paragraph-properties fo:break-before="column"/>
      <style:text-properties style:font-name="Courier New" style:font-name-complex="Courier New"/>
    </style:style>
    <style:style style:name="P192" style:parent-style-name="PlainText" style:family="paragraph">
      <style:paragraph-properties fo:break-before="page"/>
      <style:text-properties style:font-name="Courier New" style:font-name-complex="Courier New"/>
    </style:style>
    <style:style style:name="P193" style:parent-style-name="PlainText" style:family="paragraph">
      <style:paragraph-properties fo:break-before="page"/>
      <style:text-properties style:font-name="Courier New" style:font-name-complex="Courier New"/>
    </style:style>
    <style:style style:name="P194" style:parent-style-name="PlainText" style:family="paragraph">
      <style:paragraph-properties fo:break-before="column"/>
      <style:text-properties style:font-name="Courier New" style:font-name-complex="Courier New"/>
    </style:style>
    <style:style style:name="P195" style:parent-style-name="PlainText" style:family="paragraph">
      <style:paragraph-properties fo:break-before="page"/>
      <style:text-properties style:font-name="Courier New" style:font-name-complex="Courier New"/>
    </style:style>
    <style:style style:name="P196" style:parent-style-name="PlainText" style:family="paragraph">
      <style:paragraph-properties fo:break-before="page"/>
      <style:text-properties style:font-name="Courier New" style:font-name-complex="Courier New"/>
    </style:style>
    <style:style style:name="P197" style:parent-style-name="PlainText" style:family="paragraph">
      <style:paragraph-properties fo:break-before="page"/>
      <style:text-properties style:font-name="Courier New" style:font-name-complex="Courier New"/>
    </style:style>
    <style:style style:name="P198" style:parent-style-name="PlainText" style:family="paragraph">
      <style:paragraph-properties fo:break-before="page"/>
      <style:text-properties style:font-name="Courier New" style:font-name-complex="Courier New"/>
    </style:style>
    <style:style style:name="P199" style:parent-style-name="PlainText" style:family="paragraph">
      <style:paragraph-properties fo:break-before="page"/>
      <style:text-properties style:font-name="Courier New" style:font-name-complex="Courier New"/>
    </style:style>
    <style:style style:name="P200" style:parent-style-name="PlainText" style:family="paragraph">
      <style:paragraph-properties fo:break-before="page"/>
      <style:text-properties style:font-name="Courier New" style:font-name-complex="Courier New"/>
    </style:style>
    <style:style style:name="P201" style:parent-style-name="PlainText" style:family="paragraph">
      <style:paragraph-properties fo:break-before="page"/>
      <style:text-properties style:font-name="Courier New" style:font-name-complex="Courier New"/>
    </style:style>
    <style:style style:name="P202" style:parent-style-name="PlainText" style:family="paragraph">
      <style:paragraph-properties fo:break-before="column"/>
      <style:text-properties style:font-name="Courier New" style:font-name-complex="Courier New"/>
    </style:style>
    <style:style style:name="P203" style:parent-style-name="PlainText" style:family="paragraph">
      <style:paragraph-properties fo:break-before="column"/>
      <style:text-properties style:font-name="Courier New" style:font-name-complex="Courier New"/>
    </style:style>
    <style:style style:name="P204" style:parent-style-name="PlainText" style:family="paragraph">
      <style:paragraph-properties fo:break-before="column"/>
      <style:text-properties style:font-name="Courier New" style:font-name-complex="Courier New"/>
    </style:style>
    <style:style style:name="P205" style:parent-style-name="PlainText" style:family="paragraph">
      <style:paragraph-properties fo:break-before="column"/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paragraph-properties fo:break-before="page"/>
      <style:text-properties style:font-name="Courier New" style:font-name-complex="Courier New"/>
    </style:style>
    <style:style style:name="P209" style:parent-style-name="PlainText" style:family="paragraph">
      <style:paragraph-properties fo:break-before="page"/>
      <style:text-properties style:font-name="Courier New" style:font-name-complex="Courier New"/>
    </style:style>
    <style:style style:name="P210" style:parent-style-name="PlainText" style:family="paragraph">
      <style:paragraph-properties fo:break-before="page"/>
      <style:text-properties style:font-name="Courier New" style:font-name-complex="Courier New"/>
    </style:style>
    <style:style style:name="P211" style:parent-style-name="PlainText" style:family="paragraph">
      <style:paragraph-properties fo:break-before="page"/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paragraph-properties fo:break-before="column"/>
      <style:text-properties style:font-name="Courier New" style:font-name-complex="Courier New"/>
    </style:style>
    <style:style style:name="P215" style:parent-style-name="PlainText" style:family="paragraph">
      <style:paragraph-properties fo:break-before="page"/>
      <style:text-properties style:font-name="Courier New" style:font-name-complex="Courier New"/>
    </style:style>
    <style:style style:name="P216" style:parent-style-name="PlainText" style:family="paragraph">
      <style:paragraph-properties fo:break-before="page"/>
      <style:text-properties style:font-name="Courier New" style:font-name-complex="Courier New"/>
    </style:style>
    <style:style style:name="P217" style:parent-style-name="PlainText" style:family="paragraph">
      <style:paragraph-properties fo:break-before="page"/>
      <style:text-properties style:font-name="Courier New" style:font-name-complex="Courier New"/>
    </style:style>
    <style:style style:name="P218" style:parent-style-name="PlainText" style:family="paragraph">
      <style:paragraph-properties fo:break-before="page"/>
      <style:text-properties style:font-name="Courier New" style:font-name-complex="Courier New"/>
    </style:style>
    <style:style style:name="P219" style:parent-style-name="PlainText" style:family="paragraph">
      <style:paragraph-properties fo:break-before="page"/>
      <style:text-properties style:font-name="Courier New" style:font-name-complex="Courier New"/>
    </style:style>
    <style:style style:name="P220" style:parent-style-name="PlainText" style:family="paragraph">
      <style:paragraph-properties fo:break-before="page"/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paragraph-properties fo:break-before="column"/>
      <style:text-properties style:font-name="Courier New" style:font-name-complex="Courier New"/>
    </style:style>
    <style:style style:name="P223" style:parent-style-name="PlainText" style:family="paragraph">
      <style:paragraph-properties fo:break-before="page"/>
      <style:text-properties style:font-name="Courier New" style:font-name-complex="Courier New"/>
    </style:style>
    <style:style style:name="P224" style:parent-style-name="PlainText" style:family="paragraph">
      <style:paragraph-properties fo:break-before="column"/>
      <style:text-properties style:font-name="Courier New" style:font-name-complex="Courier New"/>
    </style:style>
    <style:style style:name="P225" style:parent-style-name="PlainText" style:family="paragraph">
      <style:paragraph-properties fo:break-before="page"/>
      <style:text-properties style:font-name="Courier New" style:font-name-complex="Courier New"/>
    </style:style>
    <style:style style:name="P226" style:parent-style-name="PlainText" style:family="paragraph">
      <style:paragraph-properties fo:break-before="column"/>
      <style:text-properties style:font-name="Courier New" style:font-name-complex="Courier New"/>
    </style:style>
    <style:style style:name="P227" style:parent-style-name="PlainText" style:family="paragraph">
      <style:paragraph-properties fo:break-before="page"/>
      <style:text-properties style:font-name="Courier New" style:font-name-complex="Courier New"/>
    </style:style>
    <style:style style:name="P228" style:parent-style-name="PlainText" style:family="paragraph">
      <style:paragraph-properties fo:break-before="page"/>
      <style:text-properties style:font-name="Courier New" style:font-name-complex="Courier New"/>
    </style:style>
    <style:style style:name="P229" style:parent-style-name="PlainText" style:family="paragraph">
      <style:paragraph-properties fo:break-before="column"/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paragraph-properties fo:break-before="page"/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paragraph-properties fo:break-before="column"/>
      <style:text-properties style:font-name="Courier New" style:font-name-complex="Courier New"/>
    </style:style>
    <style:style style:name="P235" style:parent-style-name="PlainText" style:family="paragraph">
      <style:paragraph-properties fo:break-before="page"/>
      <style:text-properties style:font-name="Courier New" style:font-name-complex="Courier New"/>
    </style:style>
    <style:style style:name="P236" style:parent-style-name="PlainText" style:family="paragraph">
      <style:paragraph-properties fo:break-before="page"/>
      <style:text-properties style:font-name="Courier New" style:font-name-complex="Courier New"/>
    </style:style>
    <style:style style:name="P237" style:parent-style-name="PlainText" style:family="paragraph">
      <style:paragraph-properties fo:break-before="page"/>
      <style:text-properties style:font-name="Courier New" style:font-name-complex="Courier New"/>
    </style:style>
    <style:style style:name="P238" style:parent-style-name="PlainText" style:family="paragraph">
      <style:paragraph-properties fo:break-before="column"/>
      <style:text-properties style:font-name="Courier New" style:font-name-complex="Courier New"/>
    </style:style>
    <style:style style:name="P239" style:parent-style-name="PlainText" style:family="paragraph">
      <style:paragraph-properties fo:break-before="page"/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paragraph-properties fo:break-before="page"/>
      <style:text-properties style:font-name="Courier New" style:font-name-complex="Courier New"/>
    </style:style>
    <style:style style:name="P242" style:parent-style-name="PlainText" style:family="paragraph">
      <style:paragraph-properties fo:break-before="page"/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paragraph-properties fo:break-before="page"/>
      <style:text-properties style:font-name="Courier New" style:font-name-complex="Courier New"/>
    </style:style>
    <style:style style:name="P246" style:parent-style-name="PlainText" style:family="paragraph">
      <style:paragraph-properties fo:break-before="page"/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paragraph-properties fo:break-before="column"/>
      <style:text-properties style:font-name="Courier New" style:font-name-complex="Courier New"/>
    </style:style>
    <style:style style:name="P251" style:parent-style-name="PlainText" style:family="paragraph">
      <style:paragraph-properties fo:break-before="page"/>
      <style:text-properties style:font-name="Courier New" style:font-name-complex="Courier New"/>
    </style:style>
    <style:style style:name="P252" style:parent-style-name="PlainText" style:family="paragraph">
      <style:paragraph-properties fo:break-before="page"/>
      <style:text-properties style:font-name="Courier New" style:font-name-complex="Courier New"/>
    </style:style>
    <style:style style:name="P253" style:parent-style-name="PlainText" style:family="paragraph">
      <style:paragraph-properties fo:break-before="page"/>
      <style:text-properties style:font-name="Courier New" style:font-name-complex="Courier New"/>
    </style:style>
    <style:style style:name="P254" style:parent-style-name="PlainText" style:family="paragraph">
      <style:paragraph-properties fo:break-before="column"/>
      <style:text-properties style:font-name="Courier New" style:font-name-complex="Courier New"/>
    </style:style>
    <style:style style:name="P255" style:parent-style-name="PlainText" style:family="paragraph">
      <style:paragraph-properties fo:break-before="page"/>
      <style:text-properties style:font-name="Courier New" style:font-name-complex="Courier New"/>
    </style:style>
    <style:style style:name="P256" style:parent-style-name="PlainText" style:family="paragraph">
      <style:paragraph-properties fo:break-before="page"/>
      <style:text-properties style:font-name="Courier New" style:font-name-complex="Courier New"/>
    </style:style>
    <style:style style:name="P257" style:parent-style-name="PlainText" style:family="paragraph">
      <style:paragraph-properties fo:break-before="page"/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paragraph-properties fo:break-before="page"/>
      <style:text-properties style:font-name="Courier New" style:font-name-complex="Courier New"/>
    </style:style>
    <style:style style:name="P260" style:parent-style-name="PlainText" style:family="paragraph">
      <style:paragraph-properties fo:break-before="page"/>
      <style:text-properties style:font-name="Courier New" style:font-name-complex="Courier New"/>
    </style:style>
    <style:style style:name="P261" style:parent-style-name="PlainText" style:family="paragraph">
      <style:paragraph-properties fo:break-before="page"/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paragraph-properties fo:break-before="column"/>
      <style:text-properties style:font-name="Courier New" style:font-name-complex="Courier New"/>
    </style:style>
    <style:style style:name="P264" style:parent-style-name="PlainText" style:family="paragraph">
      <style:paragraph-properties fo:break-before="column"/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paragraph-properties fo:break-before="page"/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paragraph-properties fo:break-before="column"/>
      <style:text-properties style:font-name="Courier New" style:font-name-complex="Courier New"/>
    </style:style>
    <style:style style:name="P271" style:parent-style-name="PlainText" style:family="paragraph">
      <style:paragraph-properties fo:break-before="page"/>
      <style:text-properties style:font-name="Courier New" style:font-name-complex="Courier New"/>
    </style:style>
    <style:style style:name="P272" style:parent-style-name="PlainText" style:family="paragraph">
      <style:paragraph-properties fo:break-before="page"/>
      <style:text-properties style:font-name="Courier New" style:font-name-complex="Courier New"/>
    </style:style>
    <style:style style:name="P273" style:parent-style-name="PlainText" style:family="paragraph">
      <style:paragraph-properties fo:break-before="column"/>
      <style:text-properties style:font-name="Courier New" style:font-name-complex="Courier New"/>
    </style:style>
    <style:style style:name="P274" style:parent-style-name="PlainText" style:family="paragraph">
      <style:paragraph-properties fo:break-before="column"/>
      <style:text-properties style:font-name="Courier New" style:font-name-complex="Courier New"/>
    </style:style>
    <style:style style:name="P275" style:parent-style-name="PlainText" style:family="paragraph">
      <style:paragraph-properties fo:break-before="page"/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paragraph-properties fo:break-before="page"/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paragraph-properties fo:break-before="page"/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paragraph-properties fo:break-before="page"/>
      <style:text-properties style:font-name="Courier New" style:font-name-complex="Courier New"/>
    </style:style>
    <style:style style:name="P283" style:parent-style-name="PlainText" style:family="paragraph">
      <style:paragraph-properties fo:break-before="page"/>
      <style:text-properties style:font-name="Courier New" style:font-name-complex="Courier New"/>
    </style:style>
    <style:style style:name="P284" style:parent-style-name="PlainText" style:family="paragraph">
      <style:paragraph-properties fo:break-before="page"/>
      <style:text-properties style:font-name="Courier New" style:font-name-complex="Courier New"/>
    </style:style>
    <style:style style:name="P285" style:parent-style-name="PlainText" style:family="paragraph">
      <style:paragraph-properties fo:break-before="page"/>
      <style:text-properties style:font-name="Courier New" style:font-name-complex="Courier New"/>
    </style:style>
    <style:style style:name="P286" style:parent-style-name="PlainText" style:family="paragraph">
      <style:paragraph-properties fo:break-before="page"/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paragraph-properties fo:break-before="page"/>
      <style:text-properties style:font-name="Courier New" style:font-name-complex="Courier New"/>
    </style:style>
    <style:style style:name="P289" style:parent-style-name="PlainText" style:family="paragraph">
      <style:paragraph-properties fo:break-before="page"/>
      <style:text-properties style:font-name="Courier New" style:font-name-complex="Courier New"/>
    </style:style>
    <style:style style:name="P290" style:parent-style-name="PlainText" style:family="paragraph">
      <style:paragraph-properties fo:break-before="column"/>
      <style:text-properties style:font-name="Courier New" style:font-name-complex="Courier New"/>
    </style:style>
    <style:style style:name="P291" style:parent-style-name="PlainText" style:family="paragraph">
      <style:paragraph-properties fo:break-before="page"/>
      <style:text-properties style:font-name="Courier New" style:font-name-complex="Courier New"/>
    </style:style>
    <style:style style:name="P292" style:parent-style-name="PlainText" style:family="paragraph">
      <style:paragraph-properties fo:break-before="page"/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paragraph-properties fo:break-before="column"/>
      <style:text-properties style:font-name="Courier New" style:font-name-complex="Courier New"/>
    </style:style>
    <style:style style:name="P295" style:parent-style-name="PlainText" style:family="paragraph">
      <style:paragraph-properties fo:break-before="page"/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paragraph-properties fo:break-before="page"/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P351" style:parent-style-name="PlainText" style:family="paragraph">
      <style:text-properties style:font-name="Courier New" style:font-name-complex="Courier New"/>
    </style:style>
    <style:style style:name="P352" style:parent-style-name="PlainText" style:family="paragraph">
      <style:text-properties style:font-name="Courier New" style:font-name-complex="Courier New"/>
    </style:style>
    <style:style style:name="P353" style:parent-style-name="PlainText" style:family="paragraph">
      <style:text-properties style:font-name="Courier New" style:font-name-complex="Courier New"/>
    </style:style>
    <style:style style:name="P354" style:parent-style-name="PlainText" style:family="paragraph">
      <style:text-properties style:font-name="Courier New" style:font-name-complex="Courier New"/>
    </style:style>
    <style:style style:name="P355" style:parent-style-name="PlainText" style:family="paragraph">
      <style:text-properties style:font-name="Courier New" style:font-name-complex="Courier New"/>
    </style:style>
    <style:style style:name="P356" style:parent-style-name="PlainText" style:family="paragraph"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text-properties style:font-name="Courier New" style:font-name-complex="Courier New"/>
    </style:style>
    <style:style style:name="P359" style:parent-style-name="PlainText" style:family="paragraph">
      <style:text-properties style:font-name="Courier New" style:font-name-complex="Courier New"/>
    </style:style>
    <style:style style:name="P360" style:parent-style-name="PlainText" style:family="paragraph">
      <style:text-properties style:font-name="Courier New" style:font-name-complex="Courier New"/>
    </style:style>
    <style:style style:name="P361" style:parent-style-name="PlainText" style:family="paragraph">
      <style:text-properties style:font-name="Courier New" style:font-name-complex="Courier New"/>
    </style:style>
    <style:style style:name="P362" style:parent-style-name="PlainText" style:family="paragraph">
      <style:text-properties style:font-name="Courier New" style:font-name-complex="Courier New"/>
    </style:style>
    <style:style style:name="P363" style:parent-style-name="PlainText" style:family="paragraph">
      <style:text-properties style:font-name="Courier New" style:font-name-complex="Courier New"/>
    </style:style>
    <style:style style:name="P364" style:parent-style-name="PlainText" style:family="paragraph">
      <style:text-properties style:font-name="Courier New" style:font-name-complex="Courier New"/>
    </style:style>
    <style:style style:name="P365" style:parent-style-name="PlainText" style:family="paragraph">
      <style:text-properties style:font-name="Courier New" style:font-name-complex="Courier New"/>
    </style:style>
    <style:style style:name="P366" style:parent-style-name="PlainText" style:family="paragraph">
      <style:text-properties style:font-name="Courier New" style:font-name-complex="Courier New"/>
    </style:style>
    <style:style style:name="P367" style:parent-style-name="PlainText" style:family="paragraph">
      <style:text-properties style:font-name="Courier New" style:font-name-complex="Courier New"/>
    </style:style>
    <style:style style:name="P368" style:parent-style-name="PlainText" style:family="paragraph">
      <style:text-properties style:font-name="Courier New" style:font-name-complex="Courier New"/>
    </style:style>
    <style:style style:name="P369" style:parent-style-name="PlainText" style:family="paragraph">
      <style:text-properties style:font-name="Courier New" style:font-name-complex="Courier New"/>
    </style:style>
    <style:style style:name="P370" style:parent-style-name="PlainText" style:family="paragraph">
      <style:text-properties style:font-name="Courier New" style:font-name-complex="Courier New"/>
    </style:style>
    <style:style style:name="P371" style:parent-style-name="PlainText" style:family="paragraph">
      <style:text-properties style:font-name="Courier New" style:font-name-complex="Courier New"/>
    </style:style>
    <style:style style:name="P372" style:parent-style-name="PlainText" style:family="paragraph">
      <style:text-properties style:font-name="Courier New" style:font-name-complex="Courier New"/>
    </style:style>
    <style:style style:name="T373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%PDF-1.4<text:line-break/>%āćĻÓ</text:p>
      <text:p text:style-name="P2">16 0 obj &lt;&lt;/Linearized 1/L 25005/O 18/E 20408/N 1/T 24638/H [ 456 154]&gt;&gt;<text:line-break/>endobj<text:line-break/><text:s text:c="18"/></text:p>
      <text:p text:style-name="P3">xref</text:p>
      <text:p text:style-name="P4">16 8</text:p>
      <text:p text:style-name="P5">0000000016 00000 n</text:p>
      <text:p text:style-name="P6">0000000610 00000 n</text:p>
      <text:p text:style-name="P7">0000000736 00000 n</text:p>
      <text:p text:style-name="P8">0000000864 00000 n</text:p>
      <text:p text:style-name="P9">0000000953 00000 n</text:p>
      <text:p text:style-name="P10">0000001092 00000 n</text:p>
      <text:p text:style-name="P11">0000020296 00000 n</text:p>
      <text:p text:style-name="P12">0000000456 00000 n</text:p>
      <text:p text:style-name="P13">trailer</text:p>
      <text:p text:style-name="P14">&lt;&lt;/Size 24/Prev 24627/Root 17 0 R/Info 15 0 R/ID[&lt;CE1227BD13106E4A3BE03FB934F2F800&gt;&lt;5E4C0B86B6503B42B88698771B7D5321&gt;]&gt;&gt;</text:p>
      <text:p text:style-name="P15">startxref</text:p>
      <text:p text:style-name="P16">0</text:p>
      <text:p text:style-name="P17">%%EOF</text:p>
      <text:p text:style-name="P18"><text:s text:c="14"/></text:p>
      <text:p text:style-name="P19">23 0 obj&lt;&lt;/Length 71/Filter/FlateDecode/I 87/L 71/S 36&gt;&gt;stream</text:p>
      <text:p text:style-name="P20">xŚb```e``rc<text:page-number style:num-format="1">1</text:page-number></text:p>
      <text:soft-page-break/>
      <text:p text:style-name="P21">€…‰Ē</text:p>
      <text:p text:style-name="P22">Å</text:p>
      <text:soft-page-break/>
      <text:p text:style-name="P23"/>
      <text:soft-page-break/>
      <text:p text:style-name="P24">‘</text:p>
      <text:soft-page-break/>
      <text:p text:style-name="P25">ü</text:p>
      <text:soft-page-break/>
      <text:p text:style-name="P26">~</text:p>
      <text:soft-page-break/>
      <text:p text:style-name="P27"/>
      <text:soft-page-break/>
      <text:p text:style-name="P28">SVm`z<text:page-number style:num-format="1">1</text:page-number>`d`š—ŅL@lÄü</text:p>
      <text:soft-page-break/>
      <text:p text:style-name="P29"/>
      <text:soft-page-break/>
      <text:p text:style-name="P30">qW!ā</text:p>
      <text:soft-page-break/>
      <text:p text:style-name="P31">G<text:page-number style:num-format="1">1</text:page-number></text:p>
      <text:soft-page-break/>
      <text:p text:style-name="P32"><text:page-number style:num-format="1">1</text:page-number>*1¾</text:p>
      <text:p text:style-name="P33">endstream<text:line-break/>endobj<text:line-break/>17 0 obj&lt;&lt;/ViewerPreferences&lt;&lt;/PageDirection/R2L&gt;&gt;/Metadata 4 0 R/JT 5 0 R/Pages 3 0 R/Type/Catalog/PageLabels 1 0 R&gt;&gt;<text:line-break/>endobj<text:line-break/>18 0 obj&lt;&lt;/CropBox[0 0 600 842]/Parent 3 0 R/Contents 20 0 R/Rotate 0/MediaBox[0 0 600 842]/Resources 19 0 R/Type/Page&gt;&gt;<text:line-break/>endobj<text:line-break/>19 0 obj&lt;&lt;/XObject&lt;&lt;/Im1 21 0 R&gt;&gt;/ProcSet[/PDF/ImageB]/ExtGState&lt;&lt;/GS1 22 0 R&gt;&gt;&gt;&gt;<text:line-break/>endobj<text:line-break/>20 0 obj&lt;&lt;/Length 71/Filter/FlateDecode&gt;&gt;stream</text:p>
      <text:p text:style-name="P34">H‰Ņw6TH/ę*ä2µ´Ō30¶´44W0<text:page-number style:num-format="1">1</text:page-number>B<text:line-break/>C=3sKKKc]=<text:s/>04‚±¨’s¹ō=s<text:line-break/>\ņ¹¹<text:page-number style:num-format="1">1</text:page-number></text:p>
      <text:soft-page-break/>
      <text:p text:style-name="P35"><text:page-number style:num-format="1">1</text:page-number>ųJ</text:p>
      <text:soft-page-break/>
      <text:p text:style-name="P36">H</text:p>
      <text:p text:style-name="P37"/>
      <text:p text:style-name="P38">endstream<text:line-break/>endobj<text:line-break/>21 0 obj&lt;&lt;/Subtype/Image/Length 19005/Filter/CCITTFaxDecode/BitsPerComponent 1/ColorSpace/DeviceGray/Width 1664/DecodeParms&lt;&lt;/K -1/Columns 1664&gt;&gt;/Height 2338/Type/XObject&gt;&gt;stream</text:p>
      <text:p text:style-name="P39">˙˙˙˙˙˙˙˙˙˙-R•½ß~[C|µr8¤^³~IĆ"<text:s/>č¸ó&lt;ĀmtŚŠ±U&amp;ęā/™sA]Õ§!IŲM†O™ätG<text:tab/>éP@+_^Č£†g‘Ł‑$z'^“²:×ė½„~m„ĆAŁh»:":…ž:«ŖjmT&amp;„‘ų³ā‑#:Ų\ß{Zć¦Ō4‑i‘Š´|0å</text:p>
      <text:soft-page-break/>
      <text:p text:style-name="P40">a…ė‹Õ[u_…‑«¨½Õį;H”X¨Q9K‡ŠEFéUJ…kK˙ī×Ż ¯¬9!DbØKć®æėŖ‚.ŅÆŅ<text:line-break/>$ŗ|J&gt;•^”ņTDuĘ*(ś[®’čWa××~–¬}æ)ź“ź©Ŗ«ćN’‘ĪŅI[o#õ¬:KT›ZŅī‚R…ßBėŠ×§ŌZ_^Ā\,RÖNÕ®Ū</text:p>
      <text:soft-page-break/>
      <text:p text:style-name="P41">µ[ZTš’Ö¸›E<text:line-break/>z§f·I7}VśėéčZ3N]$æ‑!&amp;żŁĒŅõÕR0õT¹N¸VqŅšDyU¶Č÷ėkŖOŅį<text:line-break/>§×T5\uŲŚŅģ˙ŖS½ze:-V×U_ Ū×ÓZZGŃcö½ĀśÓ”&lt;”:­O¬A=*˙˙¨+ŹAŚJį$]$‡żėKzž®4!DYQGq<text:tab/>;KT0ŗŻ,Öż%µ¤ˇ;©c–:NZ¢čC#'ęĘ©kkė_©ćĢŪ¬Aw„GÅ]%z»ZM(K</text:p>
      <text:p text:style-name="P42">|µĀa£•X0‚†Ņōŗ¾µŖH^" ŲĻi&amp;Ś_f{IzZU-“R·lPWaŖ</text:p>
      <text:soft-page-break/>
      <text:p text:style-name="P43">«®" Į'LBÓU­V"!p“TÓ]n"""&gt;´p"¬¶ĖaTb"?˙˙łiÄ|ˇ</text:p>
      <text:soft-page-break/>
      <text:p text:style-name="P44">’Ņ8‑yg0ēr¦P­&gt;Ę¼•/§ō˙_"‚ü</text:p>
      <text:soft-page-break/>
      <text:p text:style-name="P45">±_*éjž žæA˙jæ,{!Ŗ3Ć@ņų¬"<text:line-break/>xųÆūDoż*ņ£BŽś</text:p>
      <text:soft-page-break/>
      <text:p text:style-name="P46">EõāČäæG?ņC‹VæL‡˙ä0įkõV</text:p>
      <text:soft-page-break/>
      <text:p text:style-name="P47"><text:s/>Ė»č‚EpŗéQžĒŪ`$;ż7›ülŠJČX-˙ÖXļ„ąˇķśµ±˙¸ūž…&gt;</text:p>
      <text:p text:style-name="P48">˙ążGæ°_ź»šG­öżŪ¯Ē˙ÆQ²?ö;µEÆĆ,qČ—÷!¦8óĖÕ‘Č¹į?Čg<text:tab/>é~Č½kę§HĪBĄb’ü ę­5ō\</text:p>
      <text:p text:style-name="P49">Za¤‡żęt£ßøB4XäŅ˙</text:p>
      <text:p text:style-name="P50">…]żåæ‡ōA‘½-¾KG™S#‚;…÷ØLB@oé$ņ1Ņ<text:line-break/>·ž¦-<text:line-break/>īįõJ“}Xx~ś¦Ś ˇ=¶ž…"Ē·šEęõŖo[Ū{ļ¤ī›<text:line-break/>æÅ%uĢö­śńZ</text:p>
      <text:soft-page-break/>
      <text:p text:style-name="P51">ļ®Ž¶čz[ynĀ9öqé:ū</text:p>
      <text:soft-page-break/>
      <text:p text:style-name="P52">äĒ]½°D8˙?ŲŲ¸˙üqłC–ģ%ł‡a|ĘĘ_Õ<text:line-break/>püķ‚//ć~½¸ō<text:line-break/>7M/¤Aßµ¸¶–kāæØ¸®ķ,ćō¶&gt;Ś_g ?aė±§Ū<text:line-break/>«ŖķÅż•­</text:p>
      <text:soft-page-break/>
      <text:p text:style-name="P53">6ž.ū</text:p>
      <text:soft-page-break/>
      <text:p text:style-name="P54">Ößį†õ·Ō;qźĆˇé+ūąśI]¤?ś0é$­¼lR –ÕjŚI%m*Jį «m*JĆKJŚ‚I[¨a¢7­äp’†AXn•†D¢&gt;(lE(a„0`‚†</text:p>
      <text:soft-page-break/>
      <text:p text:style-name="P55">«9C•@Pb"ģÅ±˙˙˙˙ü¶q›G¼ˇč¹<text:line-break/>†<text:tab/>Ā­</text:p>
      <text:p text:style-name="P56">HRÖ("0gR0‰</text:p>
      <text:p text:style-name="P57">GĢeĀ‚<text:line-break/>P¨Ć</text:p>
      <text:soft-page-break/>
      <text:p text:style-name="P58">$å¦hf³6DC'ˇˇ¹</text:p>
      <text:soft-page-break/>
      <text:p text:style-name="P59">!Ā</text:p>
      <text:soft-page-break/>
      <text:p text:style-name="P60">ŗC<text:line-break/>Ā</text:p>
      <text:soft-page-break/>
      <text:p text:style-name="P61">l0<text:tab/>c—¢Éu’·UĖH„\ąBįN</text:p>
      <text:p text:style-name="P62">HD0Š‡@ģ0Ńp/</text:p>
      <text:soft-page-break/>
      <text:p text:style-name="P63"><text:s/>ŠD°aĄŃyzŪŚH&lt;,&gt;ŪŻe$2qN¤a….&gt;8Ś</text:p>
      <text:soft-page-break/>
      <text:p text:style-name="P64">&amp;­B%mud¯¤‑÷AIŗ{^Ś˙ż÷Öå </text:p>
      <text:p text:style-name="P65"><text:s/>aMø.|) !±p‰</text:p>
      <text:soft-page-break/>
      <text:p text:style-name="P66"/>
      <text:soft-page-break/>
      <text:p text:style-name="P67"><text:s/>EĶ<text:line-break/>™,´ģ%›<text:tab/>]ĆH=įŗizIŅµļ÷­ókļ~Y</text:p>
      <text:soft-page-break/>
      <text:p text:style-name="P68">™¬Ķ¢@`</text:p>
      <text:p text:style-name="P69">¸›</text:p>
      <text:p text:style-name="P70">0</text:p>
      <text:p text:style-name="P71">0Ā<text:line-break/>8a0Š'H;Õō®©ÕŅ×µ´ż&amp;éžqŚ8ž˙­ÆōäÜ)DtaŁ€¦Ć9į™‡at]2NA¦JSISj'ėśI_tÆ{®ßõu»žq˙­ĒżdŁP) !p<text:s/>‹a\D¢ļ%¨’śO†˙<text:line-break/>ž’_ūūö•÷ķßß}˙ü1ŪÆŪū­śłĒpĀ</text:p>
      <text:p text:style-name="P72"><text:s/>Čļ.<text:tab/>E¦´‚a¤ŪŽ˙˙Io}ķ,āż£B—</text:p>
      <text:p text:style-name="P73">Sūõnżoążu˙¾ŠxT˙é7˙źū˙ž‚§¾˙Ō|%°˙aßÕl‑Ż~ß·Ē„½&amp;õļļķ¤“«ļ›O˙ž’Ü1†-ž—÷<text:line-break/>wˇ˙žżoŲæ˙õ˙ėw˙ö˙žž—ĆażÆŖ8īż‡¾“}÷ųa˙żū|“ėŅoų"£ćķ¤½æų°Ē˙Kš¾Ć†ŚĒÅļūi7i?žŽŻ~Ē~ņN˙˙®?ż[</text:p>
      <text:p text:style-name="P74">uÖÆį/¸Ųl&gt;¾ŅŗöžJ·ßęa|?­ļææ~…˙ĒöŅŽ‑øVń_~ŪmŌ“˙{ÜJšé?Ųa^aķ~öqū8·Ī_ż˙aŚQĆb¾IĆūšį½wä‡i]i¸$ Ü_»ŗ[ūųÆo^yæÅ~Ż{q<text:line-break/><text:line-break/>Č‡ų7ņnü6ŗ˙n;ótū</text:p>
      <text:p text:style-name="P75">½Ūķ~żž+ßé˙×Ću%ņz}æßĢ ä„‑=Ī/m=æēŽz=_nŗ˙ś˙÷˙˙ŻxnMŽįæ˙(_¾ŻķĻ?Öéæ~·ļūŻžŪō’oņqż×ĆļŁ˙˙¶Ż[ŪOūŗWķ÷]Ś··Wõūö—aVķÕ;ž˙ĒißoĮ·˙õöõ˙˙ŪI¾ū®ųj­¶“{a+JŽķ7X¤C6MH0(_žÓū÷ļ˙˙¶õ}ķkśūiCUÖĀKlPb¢‚</text:p>
      <text:p text:style-name="P76">‚</text:p>
      <text:p text:style-name="P77"><text:s/>Ā<text:line-break/>Ā</text:p>
      <text:p text:style-name="P78">T²</text:p>
      <text:p text:style-name="P79">XØ!­žqžū~é~¾Ūi]]x%šūL1</text:p>
      <text:p text:style-name="P80">( Ša</text:p>
      <text:p text:style-name="P81">Ā</text:p>
      <text:p text:style-name="P82">aJ°@Įe™kā»ķ7Wļ×~–æm</text:p>
      <text:p text:style-name="P83">%</text:p>
      <text:p text:style-name="P84">$ŅA„Ā</text:p>
      <text:p text:style-name="P85">&amp;SŲA„Ø`gh˙KŅŻ+ūÖ«</text:p>
      <text:p text:style-name="P86">$I</text:p>
      <text:p text:style-name="P87">Šh6*qÅNāµŖ_‚,ĀPß_ūZm(i&amp;ÜqH6(!(Mh Ä"ŅS<text:line-break/>õģ-°ŅvJ)Ć<text:line-break/>;„a$Ō†<text:line-break/>¦Ä,1<text:tab/>•S)­Į</text:p>
      <text:p text:style-name="P88"><text:s/>Ā„Ć<text:tab/>†M³˙˙˙ü¶</text:p>
      <text:p text:style-name="P89">²ˇZ ØdĆ5„j2B(Ī‘"<text:tab/>š–^T38‡“™›1i©„x<text:line-break/>l&amp;<text:tab/>é6¸</text:p>
      <text:p text:style-name="P90">Y¢čļŁ£#</text:p>
      <text:p text:style-name="P91">Š<text:s/>ĢäŠEš‚v·Ż-é¹į¤“­{Ė9j"Y)3ģÄa¦N§‚ā¨<text:line-break/>RIŅ|qŅKEŅt—U´®Z&amp;¼‰IŻ5¾¸</text:p>
      <text:p text:style-name="P92">TZJ˛°ņ¸´´²–¾˙­$˛Pś–@¤Dņ-&amp;ā6²^÷ŚĘ±oVõ«VżtA¶/Öæļ,‘ö</text:p>
      <text:p text:style-name="P93">tjÕ4=</text:p>
      <text:p text:style-name="P94">/_æ~—Y˛f‡lžŅ‡ŖDv¤w÷ö©ĆųģQ­<text:line-break/>ķÆ˙^_#Śy‰</text:p>
      <text:p text:style-name="P95">n7wj¸ūŻÖŽß_ÆwĪ«¬W¬Ś1GŽs&lt;eJæ½‡ŗŻ?f0īé;<text:tab/>/W˙<text:line-break/>į½/˙ųų©-GäĪĢųĶ“jqé ĀhīīŃQG†?üł­ėõ˙o]Ž›éW^Æ˙æ_1D@ĢpŠf#yvz#Į0†;´Ā3´xūö^t¯õu ųŪož˙luKŃŻ¶ém˙Ó÷£O&lt;Šeć–]3cĀi¨Čń˛ŲG‡J… ›uvNō×mō˙ž;a˙÷˙ŗ˙žćūż~śÆP@xGwõįŹ¼CŻŅź©¶¯˙˙˙×˙ųÆĆ÷ēĒ×˙ŗ˙žé6ź•˙²‡*˙n•ō¯…óCŪ^k˙ø¤ļZĆWńVė˙<text:line-break/>ģ=^˙æŻ~+ßæ}Į˙ŅuźüF¯nŗÕūķōčv&gt;žŗ[_óUaąˇžčßÆū„xūmÖž?žūśõę~ŅżõHęūż:­ļšĒzł­0é×ėčėoKŻRāæÕ<text:line-break/>°śĶė÷WU˙ŚŽcį…ĢNŚDņZzķ¤Ż_v­k½</text:p>
      <text:p text:style-name="P96">?½/_¼7ń<text:tab/>w˙ėó:©¾ŅśĻI&gt;ź˙÷zl6+ųiAŅLSm0ŲomB3ö‑õųo×ż+SßüĀłT˙÷ż­ņ&lt;9ĻhÜ•Ų-¶’r:4¢¾ķU–éé­ģ6ĀĪŹüR^­¸ģņ˙śA;_ö´ūśéł‰Æž..Pł.ģSA„Ge‹WÆ0ļ­©=«Ś·×<text:line-break/>,ŗļ¨oaÄ&gt;DśŪ,{,t½„Į9^öōµżż]1Wō±q<text:line-break/>B±PÓÓkŁ¯vĻ<text:line-break/>;Ļā"ōŚo<text:line-break/>5¾<text:line-break/>ķ^LU²Ż2c…i¦ØA‚•ńõJ-Ū#ÖÅ5AL s³=uMPB2ĖLDoŖdVh¶ĮČ›Y</text:p>
      <text:p text:style-name="P97">YpÄ0‡CØåÆ­-2ęB</text:p>
      <text:p text:style-name="P98">Vk–ib&amp;QÆ»Ü‑ņĢD&lt;ū30æT‚<text:line-break/>ōyKB2<text:s/>źF3©”dšU@i¶Ó¤Žqk0™Ā&lt;5m’W®¸</text:p>
      <text:p text:style-name="P99">ˇÄŅO­ōwŗI^Ś=ŅIÖ›§µI”©Éb(Ģ3y93ŁxĆŠt‡­åėI-||ķ_™Ē‘|Ęy‑:&lt;&lt;Ł#qĖ˛¯#</text:p>
      <text:p text:style-name="P100">Ü^A›“}‑(šĀ¯Bśśāź•#½w",Õ—f¼».ĪFņ9›„¼&amp;ˇķQć£Å‑2nMŽĮ;µ½?ļŲg¶o˙­<text:line-break/>½.ėķB*Š´"Õ­Ļ<text:tab/>&amp;äWŗOJžżµ<text:line-break/>żÕ˙z˙˙öyę³«Š"ŁJ_Ņ¾ĖvĶ»´Ūļū7é|k§žś·§¾˙šīśGw°Ćv”Šę·˙é_O]õö:x¦©W</text:p>
      <text:p text:style-name="P101">B˙īŗkj¬0ˇ?˙†<text:tab/>_¤poŅo½/Ņ¸«ßįóSŠ#</text:p>
      <text:p text:style-name="P102">æŲaæßWÓōŲKž˙^‚Żmōæ}zŅżÆÆö˙ķź©6‚˙@÷ D{Š"=†é˙Æ½Ć†:*æń</text:p>
      <text:p text:style-name="P103">ś˙ū˙<text:line-break/>˙ė}._˙b£b®):˙ļÄaė~“˙ž—˙˙ķų"õ½ŅGė˙ķnō{ß_³ęīmūµ æņ‰élO˙˙Ķ§Ųk˙šdx%æś»#¢;kÆÖLZś¬?×GzNŗŽžž‘ĢĀ´³}©¸˙ž¬N*ž.Ś</text:p>
      <text:p text:style-name="P104">ŅbÓNž?iŚi§–ū÷i¦ŗ^Ł´īßŅ›Ż+Æm$4­õ¦ŗ§§m*{,u¤!ftÓZrŠP˙öę?Ķ$´;Ż/m$¶¾+żĆM‚hDhEµ;…ø½‡zŪ</text:p>
      <text:p text:style-name="P105">$É­°lV""DgŲ]´‰n]dtG%¦Ė^Å;±<text:tab/>„¢"/¯ņ3į‘´b4–K†Hon’ä\¾(r#EgRm!L´¨CvŅykz y</text:p>
      <text:p text:style-name="P106">¨&lt;Ķ#8ĮKLÕR$Āc@`‚@‹į5Ó–h&amp;JņÜ˛ļķ¤é+r¢³ā˛Ü³ä…Žö½ŅūJ¬[Š]rŠ+»O¬;MÆ˙ėzE^æˇ4"æßi*śõĖ XWhGĢ‚’#ż›GŁ3Äķ¤Ž‘ŗ­{.Åņ©ē²ńøł›Ė³qø˛#ĘĢš…ą@Š2&lt;<text:tab/>‡¦‚&lt;4whļŲØqĀ¤śč7™"Fs&gt;”Žn7—‹ē†n1ŁČÄn„‑XMŚśF€ŃćŹ‹Mč$›ßnwß ×Ŗķēz#4HG2ł9›3qøą€6&amp;ķŠ¨‑*…«źéeĮoI¶hīĮÖ°µwgė}%ż¾¯×XzÕ.ŁŲ7›ˇ†a‹³‘Ā0Čģ Ā„Ā&lt;7thHšŁnĢO½³</text:p>
      <text:p text:style-name="P107">g«»5ßéž©×ßŚ=ū­ˇ‑ßĆŚ;½»Ćj½|Ó&gt;g";0ĻˇfĢ#ˇļGvŠµG†Łs/n‡«÷}i7MÖ=_ļ»ö?q×üŌūŃ‚}p°żŅo˙t½ĖÖįGhšģ¼śAéÆøf†˙L-ś˙ż˙ė÷ńażNżjģ?ļü#&lt;7¤Ž˙ļŖ<text:line-break/>ļķ³BtŗmżśÆé˙÷žÆśæž·ėėžˇö­ß˙Ū·˙˙Xžéź¨-é&gt;ÓÅżŌ1u˙Ä/˙°Ā8˙ŗļ˙˙š–ž˙ż„žĻ(";ŗoK0›÷÷ż^’9˙ūżī¬&lt;Bī‡˙¾ŚOķÆ_˙˙ė˙[˙`ūgęūi[˙Ž­mö“iėT?˙˙¸ŽŻ„x˙Ŗ<text:tab/>˙×<text:line-break/>ż<text:line-break/>˙˙ū~˙kęžŲ_°«"ęüOcAķ¶“Å°Õ;VM¤ŚR2?˙_˙ŽpDyß˙÷É:˙W˙“žæśü] ļž*ų»i‡qPÓ­;b™c©nŖ</text:p>
      <text:p text:style-name="P108">B</text:p>
      <text:p text:style-name="P109">0ōLō½æöĮž0żÕk®æ˙ŽźŲMqėhT]Ūŗi´ÅE_†—eŗh0¬E„"</text:p>
      <text:p text:style-name="P110">Z,7×śžŅöˇ~÷v½zśėv”\pā´ķZeˇģ±ĀöLī™VˇĶP?ĒéZ˙ńÆß·ÅĆKbōķ=C<text:line-break/>™Ó&lt;8ó'ÄU--„¢ŪK´Ś½Ø¶Xź[ØtĻhķ"3\;I*L±ÓÓA„"/ąŪdV…’Š¸°“C</text:p>
      <text:p text:style-name="P111">–ÅĖGV“-:³hŚ6´IČāĆ 5å°7Čć#o-TŃņč¸Dp4<text:line-break/>B8‡eŃ¢–9‘Ł<text:line-break/> Ęc7—EŃn6–i„\Ģ¤GĘačŗg-3#‘­6čˇ¸£čˇˇ"Š*–U”]óĮ°ˇ)­#¢Ķ°Ü²ÜGs6XG#‚ŁŃĶn1Fā:.<text:line-break/>fo#ēÉlĀŃóČDr<text:page-number style:num-format="1">1</text:page-number>Ö9Ü¦ČŌ†´¦Żb#˙˙˙-²ÄwŁźA"Ņ%<text:page-number style:num-format="1">1</text:page-number>į5©</text:p>
      <text:p text:style-name="P112">č¾­ D!p›­EV´ŖV•)Ėf¼-%Š©kė$’MBy×R9ØjZļ&amp;w^R#ģė™D?¤Ø]nZĻ(SN)Ā<text:line-break/>B<text:line-break/>B¦ŪI$Ev¼µČDAf*.!°aŃ¤P© ›n•é%,ĮLĻ%ąFvF†´’MŅI6”öŃO”=­¶ŚT‚Ņ©g×*+O–;IµI´›ŅASxm+I'^»T«ILŃ­–PĢ¸'õ AŅp}éēJīū­7ž–ŚJ–H!Éø&amp;u¸ē 8æ§j½+[KIRæļ˙­ō’IRHŁB…L*NŃ</text:p>
      <text:p text:style-name="P113">ÄGŗ˙ńZ¤ÆŅŅ­ż¶Ņ¤ØQRŗv(ÆO´8źßŚŻ$)N;ĻEļś˙ōˇIRb$</text:p>
      <text:p text:style-name="P114">WH</text:p>
      <text:p text:style-name="P115">0īļC×ūļŖ[xT˙˙×ŅŅJpša†<text:line-break/>fēćŖ˙ÆZ¤–ß­ėś_j7iRA‚Ś!=·üČiĮ3C?—f#łńO_˙ō•o†X­½/˙BØØDR`­˙ä]²vz8gLĮ›3ńüĮ…0!…</text:p>
      <text:p text:style-name="P116">¨©_é%·×õ^—š®’@ śżłNŹĻēr^</text:p>
      <text:p text:style-name="P117">ōa·<text:tab/>¦</text:p>
      <text:p text:style-name="P118">XTk†<text:tab/>­n•½ž%Ū˙ō¼ŠZ0"<text:tab/>ŅI˙”Dģˇ¸#qĆ6y³ÖpĀ</text:p>
      <text:p text:style-name="P119">*…TkaS˛īč9ųd¢‑[</text:p>
      <text:p text:style-name="P120">ø*žīæßōfķ%Ū˙£ėś_éER<text:line-break/>ä</text:p>
      <text:p text:style-name="P121"/>
      <text:p text:style-name="P122">uGg~0†7t/<text:tab/>š‘š9ņ</text:p>
      <text:p text:style-name="P123">ŲŁ(~;¤žA„įį7˙O¸oõūåÄżj˙ æKś§T‰ä¹Ŗ82ģ ćpį£Ē¤{h×[»&amp;;å</text:p>
      <text:p text:style-name="P124">´•×Ć´˙<text:line-break/>æź›ėįˇ‡[Bŗ_ėŽøI=æ˙˙µÅ$’ĀuĀ£Ųl‡jØ6“įRzpÉĒįĘō©½ś®æ·÷÷ž­0Ņ˙Żś™Ņ,t'ģ~Ž:^“ÖĀ¤’Sé{¤ļļJßŲ%ß´ßļ¾’š˙ń<text:line-break/>ģ1žõżæü#GKž‡KAuļ˙izFüR%ō’ō«ŗßž•ŪÄ$8~˙Wń<text:line-break/>¶Ēü/ĆżÆż‡˙é6–˙ØI*÷÷KHĻÉżBOT–• ”$æ¸ö×{oģļūö­~oö˙½æĆ}ž—¤hæ½¾’Å-ó7Ż:§hmÆÅ(APH%łż{</text:p>
      <text:p text:style-name="P125">›0÷˙ūŻ‡ž‚˙_ü?™ÆæŌ+uŗZZI{Ž­®©é¬BŅŖ<text:tab/>E%łūkģ;šĆ˙ßžļõųoś×ó‰ö×ėō)Öķ ŚJZA„šb¦Ņ´I$ĀĀT—˙ś]ŗoo˙žgw†˙Õ|Śļkū~żė«‚ab©$JpĮ4"ŁŚ—Bjæ˙jųoo4A˙ōæoS<text:tab/>˙ūūŪOōļžČūģCDE/Z„UÉ<text:line-break/>Ķļūż©tś_˙¶ż÷żØ"ŻE§Æ§pĀQM&amp;Ł7A1$›[`„zöæÅ]O·ioķ§×ķ·WZŻ±Ü5‘ˇ“MaN)¦X°…/§H}v—«ŗßl6;[J.ÖÖīJ4</text:p>
      <text:p text:style-name="P126">&amp;’tN!0©„A‚;Å$›I´¶»‑Ä:n®•¶ Ņ‘ˇ„A„į†!Ba</text:p>
      <text:p text:style-name="P127">‹DF„GA+jĆAPeŠ-µ#;AĆaD)‡L&amp;0‚¼%PĀB0„a6L(TĀDG³!åb¤Üā©®ĮŠ†<text:line-break/>°x¨?)¨T¶h‰Ńf82!™ ĶQ&lt;P(%-kDŗ##«"</text:p>
      <text:p text:style-name="P128"> R-˛#T„<text:line-break/>pØy/TĀ</text:p>
      <text:p text:style-name="P129">Z‚Č3!™! Ī¬ `l0’=6A*M¤Ś\ń<text:tab/>BaŲMŚ=°&amp;¨¨¶’–=QŗU:N“„¤JM Ś¤ŚM¤¨n¯½$6´ķ÷Żté^|ö&amp;ÖŅ§[½kÅķ'KKKKśÕ6“æī•?·ÖčćöŅŅö÷IĒKi?~ŚVŻŌśˇ—_˙zł¸¸ś_®ė·˛Ģ^—ź^TæōB!čCś˙żź[xB×­&amp;ā‑–ŗņą6Ŗ]æ÷˙b»Ņ­uåŪcżś<text:line-break/>ėMō©˙[—m&amp;¶šĖWI, ō›O˙ž—˙˙ōŽŽŽż%†śŁ‡ś½·Ņ˙æŻ$ö˙KĆŁˇėol.˙÷Æś˙˙ŗG‡æźŖś¶æ˙č/ėÆåÄzņā$“ķ˙Q˙ķæžõ×ōæė˙ŅŪŪż-śæl×ōé7˙žļJü~‘t/[~“uś]zėo­ńK÷ōæż½æŪõ3Mż/ż¾ŅHŃ~ż¤gęi-´¶÷§KKCŅé¦ėt´I|ĪŌŗ<text:tab/>a3zKŅl;´›¦ŅUaŅ]{¦źŅSt›Ŗŗś¦¦L1LSV+¶’¶­«i+</text:p>
      <text:p text:style-name="P130">$tß]Ų…†!lø–ąŗi1H6)LVŖvā"8,ō@ĀŹ‘[J</text:p>
      <text:p text:style-name="P131">‹×m-¶–Ė¦Ņ±¶0Į</text:p>
      <text:p text:style-name="P132">˙˙˙˙˙˙˙˙˙ĖQŽž‹DŹ&amp;Ö¨Y‰h¦c.Ų¤pŠCÉ<text:page-number style:num-format="1">1</text:page-number>¹S’</text:p>
      <text:p text:style-name="P133">[˛,Ä´Fć°Ā—</text:p>
      <text:p text:style-name="P134">Å.N<text:line-break/>\i´Ā</text:p>
      <text:p text:style-name="P135">/</text:p>
      <text:p text:style-name="P136">¨Ć</text:p>
      <text:p text:style-name="P137">&amp;éĄé–…$VŁĀ´A Ź20B@”ŠmDÜ4\<text:line-break/>0dnm;Ķd®´ŻRo–XF‘­.Čā”$d€¦ĘpB:0Ģ‹‚ģE„0FpŃ4\0Ś<text:tab/> Ó%ÖJH0ŠAÓZ<text:line-break/>½5TķŽļzMņo^t8§AF°‡ĮxŲal ĀEøĆL&amp;F;d³7m[WI·¦ŗwm&amp;×ē‡·ož˙~ˇ=nŃnĶ£yC0¦Å#‚ē’H˛ˇ<text:line-break/>ća2į%aµm:@ļ´<text:line-break/>Št¯æ»ė}Ņ}Ń®}»÷®“žż'–K#©E8`Š6 ŲA„a4ŅAvŪ×éī»·^x«kkz8ėó‹ļ½éĘæĒžSŅū“a‚<text:line-break/>†MˇłĆ</text:p>
      <text:p text:style-name="P138">28¢īÉ@m4É@u¼$›WŅm*õŻ-čāķŅ<text:line-break/>×_Źw˙ļéw¸ķĪļż?˙žW*(<text:line-break/>…*Ā¤‑ŲA¦h"V/2Vč‑ķż?é-īßi~Ū·żļć÷÷W}Ž?·</text:p>
      <text:p text:style-name="P139">z_˙ž»o×°aĆ0A¦K³a&lt;´ÓŅ7AšŽźūž˙A$›˙~˙ūķ/ń†4ŗģ&gt;ś×Æ‡KūżŽæÕŁ+r]Æ¦ėż½m_Ż˙æ»ż/·m+Kōžæ«žā»Kļ]WaėŽ˙˙a/næģ&lt;?Öž˙Ożēæżh/†&gt;˙˙·iik˙j˙ź;KŲtżæśm_ÆwžģŚ˙öõ»żW‡æś_¤“pŪ¦Ņ×wšŻ(…</text:p>
      <text:p text:style-name="P140">æßnæā··ūėæ·ż{SißėĒ­ėį¸^0ĒÆėš¾ŽŗZZ_°ļ½ŗæŪ­~ä$ą½´õ±˙Ü›ž+·śżćūŖ\?ųjæ`—Åü&gt;›ā½æm’€ä‡†Ņ˙<text:tab/>ķ˙ļCąé6˙ž‡·ļ˙ū­õž˙aźį[ŅųÆü6ŚÅBŅü6Õšķ˙č·ń_ļ¾a§_ļæÆ˙×ÖæémĆĀQ°ā¾IĆūöśjHž­ļĆżmŪłB˙ż´¶żõŃēßżėśżĒū~ø­ø_Aæ’ųmµöō/Ćūīh¤×źżłĻŅŻ#é­ļūŪ÷ķ­˙ś[·</text:p>
      <text:p text:style-name="P141">N!¶OO·ōß‡¨ū˙7¶˙ēŗG»¦ż˙×Ę¶ū_S¸Ņ}æ­ŗ÷żIżæĆÉ</text:p>
      <text:p text:style-name="P142">÷ż·”.Żµ0µķóóėuü}é/˙ŚĪ?õŽÆÅ´’~é}Æļŗ_’Ž­ž´{~hÆ×˙}oūé;Æ˙­čnÆ_żŚśö•źIļ</text:p>
      <text:p text:style-name="P143">*jŻ°Õ:¶</text:p>
      <text:p text:style-name="P144"><text:s/>½o˙žĘŽaßĪ-ß˙_oļkŪöžŚōµŗ^æ­õ×Ā¦ŚPŅXiD-7ba6ŠiøL1<text:line-break/>ūå<text:line-break/>(^˙˙o·ŗŪ«˙žŪu˙Ž—iZöŗŚ«ÓÓi'Jči„4Ć§RLBH7</text:p>
      <text:p text:style-name="P145">&amp;3 č*…HS˙õüāżÆß¼}m-}·JéÆnÖŲaahBCV6)7:</text:p>
      <text:p text:style-name="P146">TĮ…@Įh0DŲ\7ėĪz˙B»ÖŻ_¾·­×ėöŚPŅÓM´Šh6*(0‚<text:tab/>O4<text:s/>Ā´</text:p>
      <text:p text:style-name="P147"><text:line-break/>õĘæ_żiŅėoJėl.°¶°ŲØšA„ŪO ÉV³</text:p>
      <text:p text:style-name="P148">Ć~µ×ū^ÕŪJö.8a$‚‚a‚•`‹LP7×]t½vJa(¤</text:p>
      <text:p text:style-name="P149">!Īā“</text:p>
      <text:p text:style-name="P150">)</text:p>
      <text:p text:style-name="P151">‚‡8ējč+<text:line-break/>a(ÓB‚<text:line-break/>v!Nį é˛ąŹąŹkBĀPU</text:p>
      <text:p text:style-name="P152">lč‡ ˇˇ$åX"&gt;""2ĮØo–g#4WŹZ(…NZÓoå‘īŅäŻ^ĆV7h²(Č—G¢#åŃŁ8C<text:page-number style:num-format="1">1</text:page-number>AĄB-8Ŗ¢Č—‘Ń­0‰q‘‚FB!P! PD&gt;¤­„Di¶Ar<text:tab/>@{wh·ŠĶfmĀ˛3›</text:p>
      <text:p text:style-name="P153">\!įN</text:p>
      <text:p text:style-name="P154">_0! !9±’aL&lt; ‰@h»²NŁ({%öJŚ<text:tab/>æMó2sįI<text:page-number style:num-format="1">1</text:page-number>A°Š\:l&amp;†i¤\</text:p>
      <text:p text:style-name="P155">7<text:s/>Ā</text:p>
      <text:p text:style-name="P156">v+aĘ.²VżPA´<text:line-break/>į¶¯öŅoNW$eø`Ų0p!ąŠH\*Į´ųa¢V.ķ5#ĖTĀIŻ_ ŽŻ0ŠAéÓ½[§ļoßm[†¢ŽxR8Sb˛</text:p>
      <text:p text:style-name="P157">G</text:p>
      <text:p text:style-name="P158">ld€š-Śdš Ā</text:p>
      <text:p text:style-name="P159"><text:s/>Šd¯†™/Ķd®ÉcA6{¦śI¾ļt¯_æŅµ}˙Ī/n˛YQtGDć#FĀ‚GAh4A„<text:line-break/>"ļ'£#ęŌ*ßĆu½oŗMÓææ æ˙~Öé÷¹Ēhć÷ææżżnM–3Č¸ā8!°ä`B8°ĀEĄĮ„Į4Õ4Õ$š·i®æ~˙­ū[æJĶÆŅŽqŚ8˙˙¦×õ˙Jį‹˙ų÷ņÜń&lt;)H/Aa…‡¤ODżR?MS˙NÕ&gt;ųIžæß˙¦ÕŪė<text:tab/>_˙śō˙ķ×ķõž»ü®R)ńš‰»·</text:p>
      <text:p text:style-name="P160">2PĆ%–ņŗI´ŗ¾—žźžłÅz_ūłµˇ&gt;»źńŻ(c¶—˙ž£Ŗ~æpõė××†Ć<text:tab/>‘Ąj‚m+ĆĀ­U´›˙K˙[Ēž´˙ž?ü1muō?˙×Kž§­·Zģ5K<text:line-break/>ĒżŪv˛½]ŪßÖqŽ–µļ˙½¾:ˇ—ž¾æü?×ÓażŖß…Jż‡æ˙ū}ķę×Ņ_)ūtßĀ<text:line-break/>˙Ųc˙×Æ¤¶Ćm(ųŲ{küTBž!o·ž…\“˙÷ļ7S˙˙śŪ]-k±Ņ˙Ö­®˙^?<text:tab/>{é·˙š«ś¦ž·Ć²z­ÓūÖ˙A}/ßˇ+õž&lt;=/żŲ|qń_Ä/mŗ’­¶ŪKł-<text:tab/>zĢĀI½~? Śķū˙ēž4Ž÷¾½zż®ĆÓ˙ųußü.Iüžzįł7aų˙÷ż­ø½ÆĆū˙×öżx˙]vū˙aÅ˙ųnä$;˙’Ó·īųvėż³4Ś˙Ūż®×˙1æ·łÅ«×˙IÆųō½*˙o˙šż&gt;˙ßķ{~m¸½˙˙æoŪŽÖßæß¸÷öõKv˙śŪļ<text:line-break/>É</text:p>
      <text:p text:style-name="P161">÷˙<text:line-break/>÷÷”/üvq}žķyÅļo×Æ¶Ż~é?śW¾ß®“ŪŲöśł!śżV¹šø}æ˙9æūõ˙Kķ·[ųžŽū˙īé?Ż7¾õt»ŻÆMŪą•6?Ćõ±ż80³Č7·©Ļ˙Ó[zśśćūėÆ·[ÆŻ¤ß¶æ[iZżöĀ<text:tab/>†—¨}"Ēæž‘:éżöż?żüWo˙˙KŪnÆk_nŅß´½¶ŅoMÖķöJI4</text:p>
      <text:p text:style-name="P162">&amp;Ā­;Ž“a–?÷Éõ]Żæū}»ļõæż½v×µ×ķŅM/<text:line-break/>§</text:p>
      <text:p text:style-name="P163">IöÅ&amp;›ab‚q</text:p>
      <text:p text:style-name="P164">&amp;t0Ä)ÜR~Er­F9J<text:line-break/>°M­µÜō¼āźæśoöæėm'ėµŪ×n¼-…Óm†baB(&amp;ŠA´A¶<text:s/>dIŁ&lt;›jļ·JõųśŖķm«żū<text:line-break/>ŅżVų/h0¶Å&amp;Ā@Šm†!J€ŗj™ŠV</text:p>
      <text:p text:style-name="P165">el7ßĻ˙©Ŗ9uÆ¤æn“}Ś[pÕŅa‘ŠJā“PAA°t/A“\+ż´^’iék­%´­¤ĆI`Ā§lBb!ī“v9*­o·ļH+´ŅĀŲU0Ūsø¤Ó</text:p>
      <text:p text:style-name="P166"><text:s/>aČ¦^ėżŅ_…44č&amp;@ČČ+c<text:line-break/>mĀm ŲzLP ¼"D2TFFWptŚMŚĆ.ā"+vń</text:p>
      <text:p text:style-name="P167">­ØŻ°Ę)+l7ŖPģt“A…J„b?-#',Ót</text:p>
      <text:p text:style-name="P168">\6š¤pŠh‑YĒG#Hb)ĮĻįpŠaIDģ9eD0§#†saK†¦įIĆ</text:p>
      <text:p text:style-name="P169">į†JÓ%×Ø),¤Ü›¢:.čˇ</text:p>
      <text:p text:style-name="P170">CBFz(</text:p>
      <text:p text:style-name="P171">Xa†äoiµAšŽJėzJ¯´›–āhŚ7‘ņ&gt;|‹….4<text:line-break/>‘Ä&gt;6"6Š@‰8i$įļ<text:tab/>’ļįž’oouoßAk«Źå …:$Ą„VŠ`šĀ</text:p>
      <text:p text:style-name="P172">M7 j“†Óėz÷ķV˙éüŚō©é+†<text:line-break/>dÜ”CA¦¤vę²Vé½®’m$¶ż»Öüćē‑“Śßļ„‡­ÉCøXi¦éŻķ­µIŗż=,Ś˙žė˙ś˙/īŚÓ»u˙æĪ=n</text:p>
      <text:p text:style-name="P173">­ųKß}×Kž—õ´½¾Ż˙×½(v—÷~ŗ<text:line-break/>Ēžėļõ˙Z]/ėJ-Æć¸;˙Kļļ<text:tab/>k˙Æ¾—ķÜqžĒė˙ļž½æé~ŗ˙ææļ˙«¶¾æ·ūkūÖ»qq˙ŻWĀÆä$?˙W˙˙·˙_´Ußžėü–„‡żoŽßÕūivżæŪ_Äi[¹'˙Ż_ūé^ōß°–ßüBżæ˙ł*üż˙Ųż/m¼Ēż·ž!W·]­·_é^Ž˙ļ·żśó‹o%VżnHwūüńķłĻžæöśė­~ėļ·UæļķzZ0ēķż¾õīŚžµ{ŠųļæßżæŪĒ˙®ŅūzÆ[om/}{æ˙]_z˙ūÆ¶ŚN•…į¦Ć<text:tab/>ty½śo˙ŚŪ]_o[ūka ­6Ų„Å!„a…÷žß÷˙zÖöģm4ōĆi¶</text:p>
      <text:p text:style-name="P174">&amp;™å</text:p>
      <text:p text:style-name="P175">c‚żķ{½¦Õ°ĀI§iA„<text:line-break/>1E</text:p>
      <text:p text:style-name="P176">“ii=˙i¦›kxMAjČG#EŖ(Ŗv­&amp;l00h Ā</text:p>
      <text:p text:style-name="P177">rA–ønA„Ā5h#R-…°Ż„D‘mā?˙˙˙˙˙˙˙˙ž[%™Ņ3ČÄDFjZ÷²­Č²5AJ&gt;±¨ A¦l­Ŗ–Ŗ;˛va¯#®ta4ŹtyL"3VV ŲaxMje³Ł¬!€aB<text:line-break/>{W¤Ńń‡†·Th¬÷¹h2Ź¬Gą«†5°ØÖĆ´ŚNŅ45ob÷źmRwÆī‑ki\ōŪxĀz˙½wQŪ“t_ŃYO¸O¶.¾Ö­žŅŽó¸īM†D¶</text:p>
      <text:p text:style-name="P178">ķhGž›KöńėææŅė„</text:p>
      <text:p text:style-name="P179">¸ųÆ˙ś_‘½ŃņÆ1#1 g</text:p>
      <text:p text:style-name="P180">qŽr.ż/n‹»5Æå\j‡Ūüėg#‘r.Čą‡‡˛«H!„,#;G~ =¼!ikŠAÅõ\‰¼łę#{0FĢ"#“·_öA§*ĶŌ{xT|jÅ#]$¯ ģūį“iVūźW%JQ“£ĢĻ&gt;E Š3b˛‑pĢč ‚`ŠĀįĆ£\8˙LĄĖ¹1ß#­I%xuoi'</text:p>
      <text:p text:style-name="P181">»ķīé{}§˙S*™C)ó</text:p>
      <text:p text:style-name="P182">ć4ĻåĢĪąĮ<text:tab/>…FvķŃ¢¸o„Õ ¯Ś"</text:p>
      <text:p text:style-name="P183">Fśoß§˙˙<text:line-break/>0˛pįŖWśŗn·­OßŪŻRKļ¾DK‘0ĶxfĢŁ™Äq„@ęA ĮAPaQīĮ#[B=&amp;Ņv</text:p>
      <text:p text:style-name="P184">¯}ż?ĀuĆ˙ž’śōķķō+dtõt“^VĒ«ėÆ|ĘG{ĶÄ|ņ#ēĻĶ‘Į `‰«ŠhļFv6‚t|iDW##‹«½XeĮā­÷ÕūŅo^½ķ˙ū­K˙æ˙IÆõG‡ų‚ĆĮv˙I7āšĘ8 į‚ģ$xz5¹ī¨m<text:line-break/>H:OźĀ[§</text:p>
      <text:p text:style-name="P185">&amp;‡<text:line-break/>;ž—Cõė·×¤—žāæšžß˙ż)´ėÖžö‑oŪÓŅ˙¶i&amp;ż®$›I÷</text:p>
      <text:p text:style-name="P186">¯˙oI»ŻŪėķų˙Ō~QWų‚ž<text:line-break/>žĆōæ˙˙ėßŅIæŠXoA{ioV‑©8}{ūæŚ½õÕ+ŽĒ˙öĒE÷ń</text:p>
      <text:p text:style-name="P187">I‹ĆķŅš‹­ųEæż‡Ś_ō˙æ­ūéoķ†é/wčŗ<text:line-break/>ææAu¤öķ{Ć]«ž­˙šś­Ā3Ń£†Ā. _č/ü7ŅZ˙˙śYÆ¤æ[ßśŗ_Ć}Gé</text:p>
      <text:p text:style-name="P188">ż°ÄA~]^—a˙žĆ˙Ā<text:line-break/>AVp¹‡oWÆś_ų~ŅzŪ˙Ņō</text:p>
      <text:p text:style-name="P189">¶ļHĶo{k›OžÓį#EŅį¶Õ‑0æ°Į˙a„g÷ž˙†ūžµ½Ööćōæ˙Æ6›ś4Wś_˙×k×I+kē*µ_ŌŗŪLĪŠōĶÉvś®Ā3˙mīIŻŪKĆ˙žó5śéyä/m˙˙üėśīŽ^·˙9uėĒŪj‡Ó<text:line-break/>i±</text:p>
      <text:p text:style-name="P190">ų8¨7Õµų¤»[ō¶—į´æ}æ˙Ī'Ū˙żµŪ¦˙˙RėO°¯ŌCB­{IUnŅ[IZµm$›V+NF:b©’ ß­Ų\›j¯éł‡kż˙WK¾r‑a?˙öż…˙ĪW÷ź§ŪŚ</text:p>
      <text:p text:style-name="P191">@˙ų¦F;†²1Ņ¶’l4“M±H0¨ <text:line-break/>Xb$8Tģ&amp;<text:tab/>¦@Įµūxģ˙ķ]ęōm?ź½[˙˙öØüCMpwLGmģS<text:tab/>„Ł!ŠAµP¢L-V¦¯‚h0„D##LE´¾ś^Ž»ööæ}©ZČNkŅżŻ§<text:line-break/>&amp;CO~IÓÅ2n‚iŠdĒLøNķ0L`„")Ž¶•C_nÓS°E;®›AŚWLGŚPjL Ó<text:tab/>„Ó ŅŽĶa8a0ˇĒĪĢb=¶–ÕŲļ¶#cm(k…†²N™'VÄ(«ŲPA•ø×pČźŅÅS<text:tab/>0‡$ź%ā.Ā„‚”ģ0Ź‑d+*Ż¶K;„įŖa3Ģ&amp;0B#Bžv2J0b#,…’ŃßA†Ū<text:line-break/>źÓB&gt;</text:p>
      <text:p text:style-name="P192">]`†a‚</text:p>
      <text:p text:style-name="P193">rŖ:ĒóŌµ’gņ•¼‰ÄZ;)</text:p>
      <text:p text:style-name="P194">*ae¤f–w\EŚaB¦§P–Į»Šyfh|Ź©;8¸jR^®īTĖĘī&lt;´'D£<text:tab/>…æ´˛é ęŃV…¢Sķ˙,“ˇŅa0PŖ×L5!H}Ężßł7)‚<text:line-break/>0øpēdŠ±OzėŖ˙ĖrLė‘‘:$Nōxt?®+˙˙›YĶfNrŗ—Ų¤¼`M–ÓļāŗėŃ;A—g</text:p>
      <text:p text:style-name="P195">ŁgĢŠ_4įNEĢŁxAįs†hĀA„G†¨</text:p>
      <text:p text:style-name="P196"><text:s/>‚¦‚|4?źv<text:tab/>$GD8Ī#4n(3&lt;ŠŠ3ÄĪpd@Cć=eŁČ¹</text:p>
      <text:p text:style-name="P197">ĆĮB<text:line-break/>6Ū¬#8hĻéŚ4B Ć·š¼$kh ōŠM[I´F¶Ø˙¯é©C3FC3ĢóäFApĪNb</text:p>
      <text:p text:style-name="P198">"ŲL&amp;<text:tab/>„PįŖaxJķ(šĀ„-„T{l‡vMÓź“tńæ&amp;ü&gt;•7ō© i'Ż!éŅü‹D&lt;†üį#8¹›3ńs`©„ˇĀ‚£8aQ¢4h£XĀ¨mR<text:line-break/>†<text:tab/>­š“i:A¶B&lt;2w<text:line-break/>Ć¤ļļ«jų%OøfĒ¼&amp;˙A+«ŅŠWŚV“Óige–l¸8†Ø¹</text:p>
      <text:p text:style-name="P199">$GAżh</text:p>
      <text:p text:style-name="P200">*i…L#[a#ŪBŠM®“ōķ›i6”»&amp;ęxdķÖ‑›Ņ°ś^õ®Ė˛ŗ[žźx„·~˙æévßKIŖž±Ō…öhdčÄo.gĆ0GĘg į£&lt;*hŃA:5æ„“m›#$ī­¤2ņ®?‡Ż§˙h]§Vķo_Ņż}:÷æćżÕxc.1Ų˙ļ·—</text:p>
      <text:p text:style-name="P201">iZZ·éuDJ8Ā`„aĆCL&amp;įŃģ04xI:NČĒiZ°«ō©Ś„Ū<text:tab/>µ}n´·˙æßßž6·xßKŽ?Æžh*×żvĆw0÷˙Ņ÷aśKż¼½č„WTĮ‚H6gr(÷t›</text:p>
      <text:p text:style-name="P202">“z[i;&gt;˙ž’ŽžńńžŅō½¸_˙DWZė6ˇ&lt;tm?ų¸ķÆ°ūŲ˙·~Ć¢m+˙B­ÉønŁŗ’l2ąšõō×M˙Ś[˙čøó</text:p>
      <text:p text:style-name="P203">V/ĒÄ/ąæ˙6Æ˙š¨­æo˙˙ėĆ{xa˙˙S</text:p>
      <text:p text:style-name="P204">ļ<text:line-break/>ļKõ¹vś§v›÷ĒūwōUüBų…ć˙÷ń­ü#?oŃ£iŚ^ż^—˙˙˙·ų}¼Ń?˙÷¶ųz/ż7­7ž•˙ś^ ±/ų/@‹­˙˙˙˙„¼7ém˙ßöf®XļK÷4^Ż~Qöfæˇéæµ.˙˙ķōm?n˙żō·˙˙˙ß±ųEæż7 ½æ˙ļ˙śšß±_ķ÷˙éæßµž˙®×ś|Ęūv–żkūŚļ®Xļ˙[éo˙væ˙Š] æŻ-´’ł‡˙¹ģ˙öfKĪ ˙čśéī¶×ļūķ/˙×m-°ÆuźŪö°Āõį·IÆöÉžõś_˙é˙÷és</text:p>
      <text:p text:style-name="P205">Ņ˙ŅŲ¤æ˙ļ˙õæ˙˙_ū]žŅ÷õmXa˙^;#Ø‡M­ÕŪPÖŅdcį¤m¶“<text:line-break/>.ūžž“˙˙˙˙ķ×~—£‘žīæŅµįģ0—ŚdußųR?!{ūŚPlkl6IÄ8‡j°iIµ¨Ó±</text:p>
      <text:p text:style-name="P206">(lQ</text:p>
      <text:p text:style-name="P207">*!Zam‚#æÕ˙ėś]Ž×žõžŚ˙žæķŗ˙ģU‚*{ö†·­ÄT4ÓM7VĀķ&amp;:‘¸dc„Ņi„<text:line-break/>¤ĀŲa4PØ0„</text:p>
      <text:p text:style-name="P208">§!„3VÉ,7ū</text:p>
      <text:p text:style-name="P209">1ßė­/˙t“˙ķ=÷jŻŻXR:¶Ā«mÖ«<text:line-break/>-†Ņh6{$:AÅ Āl›¦ÓM5</text:p>
      <text:p text:style-name="P210">'</text:p>
      <text:p text:style-name="P211">A0&amp;i•D&amp;aB!¢¹¤;öūIæō¨˙÷æö®Ā‘ōöŪ;<text:tab/>ŚÄpŲ¤Ó†Å<text:line-break/>Ā¦­{<text:tab/> Ź@!a#Ģ(ēbų÷­½˙nµ</text:p>
      <text:p text:style-name="P212">ōq˙½*®ČĒ<text:line-break/>µā)4įČĒLTBdŻ6Ė„­A!•Q¶‑¾Śķö“i6ŗŚŻ¦<text:line-break/>†NÓNØ1<text:line-break/>dŻ:Ó</text:p>
      <text:p text:style-name="P213">45a0‘é;½~ž—<text:line-break/>[I´­ ±<text:line-break/><text:tab/>¦lBŗvPA‚Å„</text:p>
      <text:p text:style-name="P214">vxE'ū´‰"Yq'b6)</text:p>
      <text:p text:style-name="P215">BŁtNd?ÖvÆØdu<text:tab/><text:s/>é¤į„A¯ĮO¤´×MXā¢„b"&gt;–Į—5</text:p>
      <text:p text:style-name="P216">0T§*VÅ Ć"4¢„ Ć#APG–Ń4v5ĖT"2S¸GuĒF<text:tab/>¦VH åZ5£²ø)Zd3$AĮ<text:tab/>A¶e˛`TS1ŲR24¸ Dyū†§måFEó±p@«­5‡´Ņ<text:line-break/>¤I·i=ŪÅ¾źC</text:p>
      <text:p text:style-name="P217">8v†k¤kiZV–ć7Aõł6(GkqÜĮs¬¬-—ų÷CµO·O¾ø˙|·‚dg†»TT-˙tµæéżgä…+•fXTö_·wŪ˙Kļž×*é¸‘<text:line-break/>"Mg</text:p>
      <text:p text:style-name="P218">Ł gü^7Ė™³'‑Žr<text:tab/>éšłŲčpĆÆ˙öóŗ“›É</text:p>
      <text:p text:style-name="P219">˛ļ»ĶQs6yčĢg"ä‹ä@BĮ4¶ŲT0©¦÷„;MS×øś˙™¬ÖdęG^pg</text:p>
      <text:p text:style-name="P220">¼^7™Ł› D[%„Ż„A„D<text:tab/>ßvŅ</text:p>
      <text:p text:style-name="P221">xTxaSF‡=é${¢ ÷pĮSÅ¢8%</text:p>
      <text:p text:style-name="P222">{į“­z×oŌ‚¢Cņs3ĢĮ›3gdrĀy²A¶“LhhĪĆ‡F‹M!hÖŃÆ®»‘G~“qi6–5pĀ{}[dąØA¦¯ooŗā¾iy«4$CN<text:tab/>ax</text:p>
      <text:p text:style-name="P223"><text:s/>~4x„Ó</text:p>
      <text:p text:style-name="P224">‹Āģ$|h÷÷¯Ę“ļOŌ:n¯/ö0L|:øeę›Ž‚i;MæūCuZO·¾ėRtHF3Čžb&lt;ÉĖ°Aų(Fw"ÅŚiÜ÷ŅI´¯<text:line-break/>ōN‑­I+ŻŅ|2ąØ}žŪķ:ß˙ķļžÆn ß˙ķ{˙Žß_;ÓĢEf3V\Ķ™³@Įz(TM‑Żßé6'wŅm_<text:tab/>Sųeēé·ō•ÕļŅū¦ŅŪˇŽæÓ˙Šé½į¨˙÷'­˙ż÷m#Ć6eāńøĢ¨™²‹x[Ā</text:p>
      <text:p text:style-name="P225"><text:s/>Ō*a°üĪĀ“Wįéæś«ų„·¾žļ¾‚ķ½éæŚKį¸×ĆæŃŻ˙óūa¤ė˙čĻ˙÷Ū˙°ŠĀ4</text:p>
      <text:p text:style-name="P226">¨v‹F¶¸”F˙</text:p>
      <text:p text:style-name="P227">N1ĶĖ²yVż_õ˙µW·“G</text:p>
      <text:p text:style-name="P228">Zæ§¾+į¨­Æ_aŻ[£h<text:line-break/>'ßH7˙˙ģ4æ˙°‚˙˙Ųūtó</text:p>
      <text:p text:style-name="P229">:wzŽĘĆM´˙ŠōÖ—šĮ?ćżė¶´ÜÄ˙}v®Ć÷Æ±ß¶ėūk®Ŗ˙˙æA´˙ś˙˙ŽŗōsÆźī´ŚŻ½?õ×ž˙üĮž×įķģ?˙˙Ųm Oį‡}vÆž˙ū×ĆÖ˙žæ˙u½ßo­˙ożć±˙ÅžżO×ļųošŚæż÷įżŅõü;{ Ś]uæžękÆ0›Kæ˙˙÷iixÆĆėę‚¯Cūšæ˙˙ż˙×¶­į·žŗęvųm¸Ņļ6›¸JŌŗt›Ū˙˙µ¾ūp‘¢KĻ/××žķ3Æßąæ]ń­Æ„g˙˙˙¶½Ż»?æ_}ū}Oµśæ»_in‘żułļįÆM×VGEĢŽ­¦Ä&lt;NŠzŻ«in·´¯|"ßķŚ_·ļč/˙ėó?Źfkų«Ģ żłtöæIW÷®˙ßanIˇō)´›V×ōūb›VŅµF<text:tab/>EŚi²1Ōr1įi¦ÅĆÆŻz<text:line-break/>šŪ˙†ž½[˙˙Iŗ˙×˙ļŽ_ķ§}ū<text:line-break/>´ÆÆV!Ä;^é«I[I´›I4ÓÓMØ¦**¢d‡</text:p>
      <text:p text:style-name="P230">“M…<text:tab/>¦</text:p>
      <text:p text:style-name="P231">˛ŗ</text:p>
      <text:p text:style-name="P232">µoŅü7ę?ß_żśŚśšŅģ+M×«lT?J.ŅU¶ŪJ[AtÉ:¦)Øb¦)4ķ®<text:tab/>8A„HČ¾M¼7˙šģWVÓž¾æūŃ×=a­±ČąCŪJH6<text:line-break/>ā¢¤¯1<text:tab/>4M6)ki„Į4Ā‚'ó¢+éŻ˙õ1ļ­æéį;LOū»TÓ†jŠÓj™'<text:tab/>Ł­MĆ</text:p>
      <text:p text:style-name="P233">PįLį@ĮŖgiŠ·ŖżAš¶õ¤Ēkń</text:p>
      <text:p text:style-name="P234">6#»MS</text:p>
      <text:p text:style-name="P235">0‚¼‚</text:p>
      <text:p text:style-name="P236"><text:s/>K</text:p>
      <text:p text:style-name="P237"><text:s/>ĀaB£±hDG^ļń</text:p>
      <text:p text:style-name="P238">!ŚO<text:line-break/>&amp; Ņ0d&amp;¤¯M4Õ[ĆÆ­Ga¤—XA„$:d(Ŗ</text:p>
      <text:p text:style-name="P239">S</text:p>
      <text:p text:style-name="P240">!4L(L Į0ˇėĆęU¨õM0aB4ŌÆÕsŗ¾–</text:p>
      <text:p text:style-name="P241">Įi$•6×A ovA¨kUa</text:p>
      <text:p text:style-name="P242">¶Ā‘SRn9–hčģ£&amp;2¢<text:tab/>&amp;+Ki`Ü</text:p>
      <text:p text:style-name="P243">jTŃż|…±“r\ž«śH'iKEŗĶ`®¢14Ņ«’”5ÜČ%é‑‚“Źć¯‡ˇ#ś­K"Ō™Äy<text:line-break/>z´žŖæ&amp;ÅrgōūPļO!õį°zŻĖsVCd°§Ā”€ĘĻiŚiµ&gt;¯ÅßżNŠ›ČŽPóŁ;3Š3™üĆ8ÉÉŖ•ĖC„L0kÓVÄbæ\·JņtJ2LĘGgÄ1 g3ł†g‑‹™Ę:Źø&amp;<text:tab/>č0MS</text:p>
      <text:p text:style-name="P244">hĪŻś5´h<text:line-break/>—Įįē¢+uūó±,¯¸²AećĘg3fh3AI8¹‹³Į</text:p>
      <text:p text:style-name="P245">Įn</text:p>
      <text:p text:style-name="P246"><text:s/>ŠlV<text:tab/>…XL*aB¦Šh0‚ Ń­š‘ķ„*"ˇE b5¦Ņ|7õū_źEŃ*GĢĪĪĮ‹™³6fĢ“h0aäoL#8aSTghĻ</text:p>
      <text:p text:style-name="P247"></text:p>
      <text:p text:style-name="P248">†¸<text:line-break/>čÖĀ§=Ų'iQ</text:p>
      <text:p text:style-name="P249">ą•Gj°J6"É?ōN‑†:¾yé¼6&gt;ā¾f.aęc»6("*‚|Š"9…é‑TÓ</text:p>
      <text:p text:style-name="P250">!</text:p>
      <text:p text:style-name="P251">!£ćIŠŅtEr7iŠO#{dv]¤ŚN“a³¶śAĆ.</text:p>
      <text:p text:style-name="P252"><text:s/>įĮ„Āt›a˙In÷¦ŗŗ^ė÷YŻQó#¤Eā]6XSfl‚§£;Ā5´{»H ˙<text:tab/>^FäošÉ&lt;2C¤­(A—‑Ć<text:tab/>„é^į¦Ü]_źŚo}÷ĒzßõÆJ6æõx®½ļ©Ó?’<text:s/>Ķ31ęĮ</text:p>
      <text:p text:style-name="P253">Ę`ĶPćPļ…„Ć‡Bōa‚M«¾¶śTį„Ā„ŪU½čw­½»éėÓKWŽ—ŗė˙˙üBéw˙÷˙}³ēŃa0ĪFķ‑;.įĀ‡</text:p>
      <text:p text:style-name="P254">•</text:p>
      <text:p text:style-name="P255">Ž|,5ødįėņ˙Õo~ķūææō»õŲļčž!w_˙˙ļp&gt;9´˙˙Øi„gH!i£ćIÕ'ŠNįü6æWßĀz§Ż'·mP¾Ņ±˙˙˙Ä/źš˙ę#÷øF­˙æ˙˙éwž˙Õ[Kż&amp;õ</text:p>
      <text:p text:style-name="P256">»fŚW°ļ˙ūėénßö‡×m¸SzŲ¦­˙¾æą‹­˙°˙˙˙<text:tab/>&gt;Ś_˙˙ž\Ć¾½ōÄ/ś~©§V×{ō˙¶&lt;z^—æ0į¶øöĆ˙˙ūKA?÷†#˙æ˙…˙ė˙˙_ūy¢æ÷ž÷śś_˙}ˇ—µļ1˙÷˙ģ?ūa˙˙ūiiųu˙Ā(×Æ·^˙˙ßé{væ˙}mµų½/ÕśįĒéś°˙źžæü7uź­˙żö!iųo˙Öūž¾?æ˙ßź˙´æżėHć»KŃ|<text:line-break/>_żż‡ūū°žūÆū×h6ėfkgv}˙ļ˙GÓ˙ŗFÖ?ķļé&amp;½z˙˙uk¦§¶Ē¶]}¦ŚōlC×˙ųn­×¤óE0ļŪ˙s5½©„ńV¾ß˙~—t½Æ÷ŪZ_</text:p>
      <text:p text:style-name="P257">+wi{©föåŅŻßvŚé1vĆia§iķUlć÷˙°ĀXnaßß¶­µŪ˙ž×ß·v×Ū¶æpæ¶²­6vŖŻZŚJ¬T[u<text:line-break/>(ˇM8i¦L Ó<text:tab/>±</text:p>
      <text:p text:style-name="P258">*IŠM6t«Ø`õN)iz“Æß[ļ˙©½ū]æ×K†ŗŻuQZmßėi&amp;ŚPį²1é¦›</text:p>
      <text:p text:style-name="P259"><text:s/>A´ÓÉŗi¤Ókśi„Ā</text:p>
      <text:p text:style-name="P260">) `ąaæŚū™®æśIÄūzöæ¶ĆKo[;Õd¯¶”5v“NPA„<text:line-break/>’E&amp;ĮøV.A¹CS8A”8A‚3ŌP‘—¤F»Ö•®’˙j½¾Ż…ŪA÷Pl}ß"¸†MŖA±QXi&gt;„A‚</text:p>
      <text:p text:style-name="P261"/>
      <text:p text:style-name="P262">b³¯¯–GeW®’ĀP×_öźCŽ×ø‡ĘŌ †6( „&amp;Ā2-ō«˙j‘fŽbµ8-¦›kpā‚</text:p>
      <text:p text:style-name="P263">$įl›…²‡`™B«˙ž­¤»BH8Āi¦ĮŻJ<text:s/>Āg8P”hķcļM}=1@‚š%aBG•&gt;»äa,BÓNį”į<text:line-break/>ø«˙{JŠA¦1</text:p>
      <text:p text:style-name="P264">R¾Ł8„`™ŁJVF&gt;GµP“ID(¦…:I4<text:line-break/>ÄA„1å«č•£°ZJhķ+</text:p>
      <text:p text:style-name="P265">rĢÕ¨e.4@§sL/Āa5PD%°ĆwźYQ’ńSDC<text:line-break/>ķa¦]¶ŌˇŃ›Ń<text:line-break/>xww­l–äņ_$&amp;™Żū<text:line-break/>£ŗ'qßU¦Ipa»¯Sżž¤H?/¾ßõ¹</text:p>
      <text:p text:style-name="P266">ZeZ5£q9„vqŃ˛c9ŚhŌ’3N;ėkēiÕ™ć&lt;Ī‑¦āģąĶ D\$CK 4¶Ć</text:p>
      <text:p text:style-name="P267"><text:line-break/>Ņ_æmIüŽS¬ÄPGó®`Ļ‹eĮ;'Ódq‚„<text:line-break/>·š†nĀ£Cą™C…TŃķ°NčGµ_ßL£(óR?—‰s3ųØ<text:s/>xAa&lt; Ā3° hŠŃī8}¦‘r(÷įŻ&amp;ō'pį³’NžpU˙KłÄc&gt;dłfÉD_a0©…Mķ‑ķOn-Ž.jÅļ»žųa0Mž</text:p>
      <text:p text:style-name="P268">æ¶õéÖ·żŌŅ ĢŽ3#flō4FpĀ„g{</text:p>
      <text:p text:style-name="P269">‚5´{øT4.¯]„¼»ü»­‡eēµĆ˙¤ÓæÅWz æŹĒ˙ŹąÜhgĢ3‑l‚"X‡¦xPģ;śAµI½&amp;«įĆ.!“¶æ˙Mż7^ķ×ožß˙ĖŅ—ÖæćóB˙ąA‚¦Tg|*F†¬&gt;­&gt;ś†MÕXt›Š_žų´õļÕ˙śų…lōæ˙ß1˙ž?ż<text:line-break/>CH:¤į<text:tab/>'Ż_</text:p>
      <text:p text:style-name="P270">­żBÆž—Wo}{K</text:p>
      <text:p text:style-name="P271">q]˙y´~­ż˙˙˙˙˙˙šÉÄ2oJĆÕé]_˙Ä'ļ¸K¬1˙qaą?˙˙p¨­ū˙˙÷˙˙˙¦čvõōæõi~^©/1ø[˙Ń˛ĆĀ_˙˙†˙ōæ˙æ³53æ˙³5˙Żō·¸Kæß/“­æŽoa˙į†ō˙˙żaæö?ż˙ļŪ˙ż{˙õ÷0cĀ˙ś3˙Ó˙ō†˙õĆ˙ż™ÆUßżÆżw­µŪõžŅŻ?=w÷ūĀ-˙ž_ˇÕ˙0ļ¬7˙Öm&gt;—˙¤Śży¨öļ˙°æiq]Łu</text:p>
      <text:p text:style-name="P272">'ū‑]D?æ˙ż æ˙Kž˙³5·®a˙ū·õŅµū<text:tab/>j/ā÷ž!Ż¶»Ūlqv¯µtOūwł¢wI×˙ū×k·ė}~•Ø@æµSö!é1­ĆIté4Ód¯<text:line-break/>['</text:p>
      <text:p text:style-name="P273">™8&amp;a„ÓL%Næ˙k·ż÷ś÷ż«Ć<text:tab/>mö½{¾#‡PlG<text:line-break/>)é†“IÅ2N¢l›„˛©«P<text:tab/>•Ø,E˛~·®ėn˙Ž½ÕÓÕŗŲūķ-;‘ŗy'AMSMLą<text:tab/>£čDF„DqĒÆk°Āöś—O‚)ŚüCwm„¶AĆ¦IŌU&amp;Ć„T`"4"8śVė¸n</text:p>
      <text:p text:style-name="P274">!šm¤{$8@L1<text:line-break/><text:line-break/>0™ę<text:tab/>„gā9Ł¸ī°Ā¦Ų]„pé’­´„lø<text:tab/>„Āģ;ó²$›+7VÄ</text:p>
      <text:p text:style-name="P275">&amp;L&amp;fBŻwČÕEf,¸ėČÖō*žŁŅT°ĀM„#źŻH ņ-ņ2Pćį¤Ól!§†SdlÄ˙˙˙˙˙˙˙˙˙˙˙˙˙žZz8,'%ź$ %P‚(AT ‚TRĀaQĀ,³Ńp]Ē</text:p>
      <text:p text:style-name="P276">Y€H<text:tab/><text:s/>†YĆL¤D}–`€\ź</text:p>
      <text:p text:style-name="P277">Ė2 äĮ@€‚FY„</text:p>
      <text:p text:style-name="P278">P‚<text:tab/>K2bĀ"„‚</text:p>
      <text:p text:style-name="P279">[gŖ‚Į<text:line-break/>ˇKxA</text:p>
      <text:p text:style-name="P280"><text:s/>MŖ</text:p>
      <text:p text:style-name="P281">t”V*éMįI†AB™Ķ¤•l*¬ki%<text:tab/>(PÅ´<text:line-break/>¢7zZ´E£¢ł®Ā¦JŖ<text:line-break/>DŽH"Č”EČ!žż…l ‚ĆL»nļ]k</text:p>
      <text:p text:style-name="P282"><text:s/>‚n°Ų»‹ŅID%~ß›<text:tab/>¤Iæü·ģI’Ž«+WžW,Š“ōōØ §äģ//3ņęNYĆ9ö\Ķi§ßJ” ·pŲTŃ&gt;‚é„h ØšĀ¦¸nõGa}$‚H ¶ÕCIõX´›į:M²pŅ»Šć…H »t›</text:p>
      <text:p text:style-name="P283">ø÷„Ė·Mé:¼'WśŅ<text:line-break/><text:s/>‚ŪÖčw]:ųK×ū¶’­¤-æ}–?ß}.?²8žKä4P¨ēņ|žb4Ļ¨1ˇ™ÅH-æń§ūī=?C|Ī".B</text:p>
      <text:p text:style-name="P284"><text:s/>Ā…0TxįSG·į« ‚ķėxE¸Ūæ˙ž¶T{hÖĀ¦é8`£I¾ßAož‚}æÆ¾žļŗV•†Ķ™Č8eŪ¾§æč[­Z_×õ3æüŃm'^˛ś~˙U{<text:tab/>į»ś^ß÷÷¹ū_ūQ˙˙cńģ^-ļ˙o÷öųkö•æ_˙įüĶÕ»Į/ėµŪ½+­ųa/cék0˙</text:p>
      <text:p text:style-name="P285">?öE°Ō ·m{4ļ´›JŲjĒvÕ˙˙˙o÷</text:p>
      <text:p text:style-name="P286">&amp;š@“vH6F:6<text:line-break/>6)<text:tab/>Śl$Ókiw˙žüŃ2·0š@‚n{</text:p>
      <text:p text:style-name="P287">La0@Į0„"</text:p>
      <text:p text:style-name="P288">¸Įvfæ˙8ż«+s<text:s/>‹Hl7­ŗm˙˙´¬8 _µæ˙ūc</text:p>
      <text:p text:style-name="P289">­Ń~*+æžÖi•ŗAŅa§MPi„Ā<text:line-break/>AÓ&gt;čan›A„j›´Ā”į0„A`Č¨ ±71¯č‑6w0H3ģr</text:p>
      <text:p text:style-name="P290">ŅJa‘Š"Ņ4#¢¤<text:tab/>2¢¦Ag43ØEĆĖ2#™­#ĢD0ęi¨¸˙˙˙˙˙˙˙˙˙˙˙˙˙˙˙˙˙˙˙˙˙˙˙˙˙˙˙˙˙˙˙˙˙˙˙˙˙˙˙˙˙˙˙˙˙˙˙˙˙˙˙˙˙˙˙˙˙˙˙˙˙˙˙˙˙˙˙˙˙˙˙˙˙˙˙˙˙˙˙˙˙˙˙˙˙˙˙˙˙˙˙˙˙˙˙˙˙˙˙˙˙˙˙˙˙˙˙˙˙˙˙˙˙žY‡"³Ė"˛w®r;PĮˇI“`ā.e&gt;t‰</text:p>
      <text:p text:style-name="P291">0«ø@:«•ĀĀĀŖh ’čšÕŽ¯'£ŹĶ</text:p>
      <text:p text:style-name="P292">3;txi ¯UÕńé”©^ųméŅKZæÕ}{{Øé- D}u\ģ˛sĢń¤xyĆ8g2ģ»Š÷uKżŃß’łgĢŽsĪfóqĀ'Čń‚1‚"CPčĻ´whīŠÓßžfÉxĶ©Ć&lt;}ņ=ż)‘ģźŠ`4qŻŽtw„4wś&lt;$x|ńGIn“«³AqįĀeĢĆ„w¦ˇ=P´/KÕt›āŁ1ŚOūßNĮõwÖ•ō½ō«źŗ«Ž˙Īšļ0é‑&lt;ļIźå¸Ņ_KK¦hÓ˙ļZ½<text:line-break/>»˙Ųõ­¸ļė×I[ōļWŻf‡AæļÆæzæé†;Ŗž+Ż/Ų…˙ńQ</text:p>
      <text:p text:style-name="P293">æ˙Śģj˛½-¨t</text:p>
      <text:p text:style-name="P294">ŗ½Ä/˙°é‚#˙ē/w°}%L#?_ó(3Ä/ų…Ä]ķń<text:line-break/>–:Bū^ß˙ķč/ŪTKU<text:line-break/>ļž¶Ā0˙č#ĀGŪKkõ­˙ō˙Ćz[ń<text:tab/>/K<text:line-break/>ėŠzžæķ æmP^‚ŪÆæ…S¹C…‚)˙ŅÆ˙O~¼ō_ęųTˇ'˙³k˙küB_¬8J×¬‘$"Õė˙ÆŚŪ˙mSµķ;{dĒö×[ażŗß‚Ŗõ0Ā@Č˙N¾ĪLyŗčÅ­¦Ä=bļ^!ÅČGÅĆK„Āā‘äķ=kdöŻöŖG­Ś„éŗŻ/V­_ax¦91×l·QZrc¦g<text:tab/>¶[ögA·Pa0Ż{n!ÅÄ8Ö.;Ų¦)&lt; CNÖšO0ą™į0ÕÉbHD~»-Āfp­™Ó³ĀĀā#ā""—iKrT…~Ņ</text:p>
      <text:p text:style-name="P295">ō</text:p>
      <text:p text:style-name="P296">æ_Į„¶’B»6PŽ#</text:p>
      <text:p text:style-name="P297">˙˙˙˙˙˙˙˙˙˙˙˙˙˙˙˙˙˙łQ‘Ń<text:tab/>C#†A‘Ą¹„GĀ:#²:&gt;‰Ō°j˙˙š<text:page-number style:num-format="1">1</text:page-number></text:p>
      <text:p text:style-name="P298"/>
      <text:p text:style-name="P299">endstream<text:line-break/>endobj<text:line-break/>22 0 obj&lt;&lt;/OPM 1/HT/Default/OP false/BG2/Default/op false/Type/ExtGState/SA false/UCR2/Default/SM 0.02&gt;&gt;<text:line-break/>endobj<text:line-break/>1 0 obj&lt;&lt;/Nums[0 2 0 R]&gt;&gt;<text:line-break/>endobj<text:line-break/>2 0 obj&lt;&lt;/S/D&gt;&gt;<text:line-break/>endobj<text:line-break/>3 0 obj&lt;&lt;/Count<text:s/>1/Type/Pages/Kids[18 0 R]&gt;&gt;<text:line-break/>endobj<text:line-break/>4 0 obj&lt;&lt;/Subtype/XML/Length 3396/Type/Metadata&gt;&gt;stream</text:p>
      <text:p text:style-name="P300">&lt;?xpacket begin="ļ»æ" id="W5M0MpCehiHzreSzNTczkc9d"?&gt;</text:p>
      <text:p text:style-name="P301">&lt;x:xmpmeta xmlns:x="adobe:ns:meta/" x:xmptk="3.1-701"&gt;</text:p>
      <text:p text:style-name="P302"><text:s text:c="3"/>&lt;rdf:RDF xmlns:rdf="http://www.w3.org/1999/02/22-rdf-syntax-ns#"&gt;</text:p>
      <text:p text:style-name="P303"><text:s text:c="6"/>&lt;rdf:Description rdf:about=""</text:p>
      <text:p text:style-name="P304"><text:s text:c="12"/>xmlns:pdf="http://ns.adobe.com/pdf/1.3/"&gt;</text:p>
      <text:p text:style-name="P305"><text:s text:c="9"/>&lt;pdf:Producer&gt;Acrobat Distiller 7.0 (Windows)&lt;/pdf:Producer&gt;</text:p>
      <text:p text:style-name="P306"><text:s text:c="6"/>&lt;/rdf:Description&gt;</text:p>
      <text:p text:style-name="P307"><text:s text:c="6"/>&lt;rdf:Description rdf:about=""</text:p>
      <text:p text:style-name="P308"><text:s text:c="12"/>xmlns:xap="http://ns.adobe.com/xap/1.0/"&gt;</text:p>
      <text:p text:style-name="P309"><text:s text:c="9"/>&lt;xap:CreateDate&gt;2010-07-13T10:46:11+03:00&lt;/xap:CreateDate&gt;</text:p>
      <text:p text:style-name="P310"><text:s text:c="9"/>&lt;xap:CreatorTool&gt;tiffps of 23 Jan 95 (EMM - Adobe)&lt;/xap:CreatorTool&gt;</text:p>
      <text:p text:style-name="P311"><text:s text:c="9"/>&lt;xap:ModifyDate&gt;2010-07-13T10:46:11+03:00&lt;/xap:ModifyDate&gt;</text:p>
      <text:p text:style-name="P312"><text:s text:c="6"/>&lt;/rdf:Description&gt;</text:p>
      <text:p text:style-name="P313"><text:s text:c="6"/>&lt;rdf:Description rdf:about=""</text:p>
      <text:p text:style-name="P314"><text:s text:c="12"/>xmlns:dc="http://purl.org/dc/elements/1.1/"&gt;</text:p>
      <text:p text:style-name="P315"><text:s text:c="9"/>&lt;dc:format&gt;application/pdf&lt;/dc:format&gt;</text:p>
      <text:p text:style-name="P316"><text:s text:c="9"/>&lt;dc:title&gt;</text:p>
      <text:p text:style-name="P317"><text:s text:c="12"/>&lt;rdf:Alt&gt;</text:p>
      <text:p text:style-name="P318"><text:s text:c="15"/>&lt;rdf:li xml:lang="x-default"&gt;untitled&lt;/rdf:li&gt;</text:p>
      <text:p text:style-name="P319"><text:s text:c="12"/>&lt;/rdf:Alt&gt;</text:p>
      <text:p text:style-name="P320"><text:s text:c="9"/>&lt;/dc:title&gt;</text:p>
      <text:p text:style-name="P321"><text:s text:c="6"/>&lt;/rdf:Description&gt;</text:p>
      <text:p text:style-name="P322"><text:s text:c="6"/>&lt;rdf:Description rdf:about=""</text:p>
      <text:p text:style-name="P323"><text:s text:c="12"/>xmlns:xapMM="http://ns.adobe.com/xap/1.0/mm/"&gt;</text:p>
      <text:p text:style-name="P324"><text:s text:c="9"/>&lt;xapMM:DocumentID&gt;uuid:31e622db-9b34-4840-85ba-33b2f6ed07a9&lt;/xapMM:DocumentID&gt;</text:p>
      <text:p text:style-name="P325"><text:s text:c="9"/>&lt;xapMM:InstanceID&gt;uuid:ba87b829-c6ee-4a5d-9cfa-895f7c29d007&lt;/xapMM:InstanceID&gt;</text:p>
      <text:p text:style-name="P326"><text:s text:c="6"/>&lt;/rdf:Description&gt;</text:p>
      <text:p text:style-name="P327"><text:s text:c="3"/>&lt;/rdf:RDF&gt;</text:p>
      <text:p text:style-name="P328">&lt;/x:xmpmeta&gt;</text:p>
      <text:p text:style-name="P329"><text:s text:c="100"/></text:p>
      <text:p text:style-name="P330"><text:s text:c="14"/><text:s text:c="86"/></text:p>
      <text:p text:style-name="P331"><text:s text:c="100"/></text:p>
      <text:p text:style-name="P332"><text:s text:c="68"/><text:s text:c="32"/></text:p>
      <text:p text:style-name="P333"><text:s text:c="100"/></text:p>
      <text:p text:style-name="P334"><text:s text:c="100"/></text:p>
      <text:p text:style-name="P335"><text:s text:c="21"/><text:s text:c="79"/></text:p>
      <text:p text:style-name="P336"><text:s text:c="100"/></text:p>
      <text:p text:style-name="P337"><text:s text:c="75"/><text:s text:c="25"/></text:p>
      <text:p text:style-name="P338"><text:s text:c="100"/></text:p>
      <text:p text:style-name="P339"><text:s text:c="100"/></text:p>
      <text:p text:style-name="P340"><text:s text:c="28"/><text:s text:c="72"/></text:p>
      <text:p text:style-name="P341"><text:s text:c="100"/></text:p>
      <text:p text:style-name="P342"><text:s text:c="82"/><text:s text:c="18"/></text:p>
      <text:p text:style-name="P343"><text:s text:c="100"/></text:p>
      <text:p text:style-name="P344"><text:s text:c="100"/></text:p>
      <text:p text:style-name="P345"><text:s text:c="35"/><text:s text:c="65"/></text:p>
      <text:p text:style-name="P346"><text:s text:c="100"/></text:p>
      <text:p text:style-name="P347"><text:s text:c="89"/><text:s text:c="11"/></text:p>
      <text:p text:style-name="P348"><text:s text:c="100"/></text:p>
      <text:p text:style-name="P349"><text:s text:c="27"/></text:p>
      <text:p text:style-name="P350">&lt;?xpacket end="w"?&gt;</text:p>
      <text:p text:style-name="P351">endstream<text:line-break/>endobj<text:line-break/>5 0 obj&lt;&lt;/A[14 0 R]/V 1.1/Cn[6 0 R]&gt;&gt;<text:line-break/>endobj<text:line-break/>6 0 obj&lt;&lt;/D[9 0 R]/Type/JobTicketContents/MS 7 0 R&gt;&gt;<text:line-break/>endobj<text:line-break/>7 0 obj&lt;&lt;/Me 8 0 R&gt;&gt;<text:line-break/>endobj<text:line-break/>8 0 obj&lt;&lt;/Dm[600.0 842.0 600.0 842.0]&gt;&gt;<text:line-break/>endobj<text:line-break/>9 0 obj&lt;&lt;/P[12 0 R]/Fi[10 0 R]&gt;&gt;<text:line-break/>endobj<text:line-break/>10 0 obj&lt;&lt;/CP(Distiller)/Fi 11 0 R&gt;&gt;<text:line-break/>endobj<text:line-break/>11 0 obj/This<text:line-break/>endobj<text:line-break/>12 0 obj&lt;&lt;/JTF 0/R 13 0 R/W[0 0]/MB[0.0 0.0 600.0 842.0]&gt;&gt;<text:line-break/>endobj<text:line-break/>13 0 obj&lt;&lt;/R[1200.0 1200.0]&gt;&gt;<text:line-break/>endobj<text:line-break/>14 0 obj&lt;&lt;/JTM(Distiller)/Dt(D:20100713104611)&gt;&gt;<text:line-break/>endobj<text:line-break/>15 0 obj&lt;&lt;/CreationDate(D:20100713104611+03'00')/Creator(tiffps of 23 Jan 95 \(EMM - Adobe\))/Producer(Acrobat Distiller 7.0 \(Windows\))/ModDate(D:20100713104611+03'00')/Title(untitled)&gt;&gt;<text:line-break/>endobj<text:line-break/>xref</text:p>
      <text:p text:style-name="P352">0 16</text:p>
      <text:p text:style-name="P353">0000000000 65535 f</text:p>
      <text:p text:style-name="P354">0000020408 00000 n</text:p>
      <text:p text:style-name="P355">0000020441 00000 n</text:p>
      <text:p text:style-name="P356">0000020464 00000 n</text:p>
      <text:p text:style-name="P357">0000020515 00000 n</text:p>
      <text:p text:style-name="P358">0000023987 00000 n</text:p>
      <text:p text:style-name="P359">0000024032 00000 n</text:p>
      <text:p text:style-name="P360">0000024092 00000 n</text:p>
      <text:p text:style-name="P361">0000024120 00000 n</text:p>
      <text:p text:style-name="P362">0000024167 00000 n</text:p>
      <text:p text:style-name="P363">0000024207 00000 n</text:p>
      <text:p text:style-name="P364">0000024251 00000 n</text:p>
      <text:p text:style-name="P365">0000024272 00000 n</text:p>
      <text:p text:style-name="P366">0000024338 00000 n</text:p>
      <text:p text:style-name="P367">0000024375 00000 n</text:p>
      <text:p text:style-name="P368">0000024431 00000 n</text:p>
      <text:p text:style-name="P369">trailer</text:p>
      <text:p text:style-name="P370">&lt;&lt;/Size 16&gt;&gt;</text:p>
      <text:p text:style-name="P371">startxref</text:p>
      <text:p text:style-name="P372">116</text:p>
      <text:p text:style-name="PlainText"><text:span text:style-name="T373">%%EO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17-03-24T18:48:00Z</meta:creation-date>
    <dc:date>2017-03-24T18:48:00Z</dc:date>
    <meta:template xlink:href="Normal.dotm" xlink:type="simple"/>
    <meta:editing-cycles>2</meta:editing-cycles>
    <meta:editing-duration>PT0S</meta:editing-duration>
    <meta:document-statistic meta:page-count="35" meta:paragraph-count="166" meta:word-count="3121" meta:character-count="24838" meta:row-count="405" meta:non-whitespace-character-count="21883"/>
  </office:meta>
</office:document-meta>
</file>