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!_Helvetica" svg:font-family="!_Helvetic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margin-left="5.4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5" style:parent-style-name="ISTATYMAS" style:family="paragraph">
      <style:paragraph-properties fo:text-align="start" fo:margin-left="4.5in" fo:text-indent="0.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6" style:parent-style-name="ISTATYMAS" style:family="paragraph">
      <style:paragraph-properties fo:text-align="start"/>
      <style:text-properties style:font-name="Times New Roman" fo:font-weight="bold" style:font-weight-asian="bold" fo:font-size="12pt" style:font-size-asian="12pt" fo:language="lt" fo:country="LT"/>
    </style:style>
    <style:style style:name="P7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P8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P9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P10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P11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7" style:parent-style-name="ISTATYMAS" style:family="paragraph">
      <style:text-properties style:font-name="Times New Roman"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pt" fo:country="BR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pt" fo:country="BR"/>
    </style:style>
    <style:style style:name="T2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pt" fo:country="BR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7" style:parent-style-name="ISTATYMAS" style:family="paragraph">
      <style:text-properties style:font-name="Times New Roman" fo:font-size="12pt" style:font-size-asian="12pt" fo:language="lt" fo:country="LT"/>
    </style:style>
    <style:style style:name="P28" style:parent-style-name="ISTATYMAS" style:family="paragraph">
      <style:text-properties style:font-name="Times New Roman" fo:font-size="12pt" style:font-size-asian="12pt" fo:language="lt" fo:country="LT"/>
    </style:style>
    <style:style style:name="P29" style:parent-style-name="ISTATYMAS" style:family="paragraph">
      <style:text-properties style:font-name="Times New Roman" fo:font-size="12pt" style:font-size-asian="12pt" fo:language="lt" fo:country="LT"/>
    </style:style>
    <style:style style:name="P30" style:parent-style-name="Bodytext" style:family="paragraph"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CommentText" style:family="paragraph">
      <style:paragraph-properties fo:text-indent="0.5in"/>
    </style:style>
    <style:style style:name="T4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P51" style:parent-style-name="CommentText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52" style:parent-style-name="CommentText" style:family="paragraph">
      <style:paragraph-properties fo:text-indent="0.5in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P58" style:parent-style-name="CommentText" style:family="paragraph">
      <style:paragraph-properties fo:text-indent="0.5in"/>
      <style:text-properties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color="#FF00FF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8in"/>
        </style:tab-stops>
      </style:paragraph-properties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language="en" fo:country="US" style:language-asian="en" style:country-asian="US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37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38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39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0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1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2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3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4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5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6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7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8" style:parent-style-name="Prezidentas" style:family="paragraph">
      <style:paragraph-properties>
        <style:tab-stops>
          <style:tab-stop style:type="left" style:position="3.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49" style:parent-style-name="Bodytext" style:family="paragraph">
      <style:paragraph-properties>
        <style:tab-stops>
          <style:tab-stop style:type="right" style:position="6.75in"/>
        </style:tab-stops>
      </style:paragraph-properties>
      <style:text-properties style:font-name="Times New Roman" fo:font-size="12pt" style:font-size-asian="12pt" fo:language="lt" fo:country="LT"/>
    </style:style>
    <style:style style:name="P150" style:parent-style-name="Bodytext" style:family="paragraph">
      <style:paragraph-properties>
        <style:tab-stops>
          <style:tab-stop style:type="right" style:position="6.75in"/>
        </style:tab-stops>
      </style:paragraph-properties>
      <style:text-properties style:font-name="Times New Roman" fo:font-size="12pt" style:font-size-asian="12pt" fo:language="lt" fo:country="LT"/>
    </style:style>
    <style:style style:name="P151" style:parent-style-name="Prezidentas" style:family="paragraph">
      <style:paragraph-properties>
        <style:tab-stops>
          <style:tab-stop style:type="left" style:position="3.562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52" style:parent-style-name="Prezidentas" style:family="paragraph">
      <style:paragraph-properties>
        <style:tab-stops>
          <style:tab-stop style:type="left" style:position="3.562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53" style:parent-style-name="Prezidentas" style:family="paragraph">
      <style:paragraph-properties>
        <style:tab-stops>
          <style:tab-stop style:type="left" style:position="3.562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54" style:parent-style-name="Prezidentas" style:family="paragraph">
      <style:paragraph-properties>
        <style:tab-stops>
          <style:tab-stop style:type="left" style:position="3.5625in"/>
          <style:tab-stop style:type="right" style:position="6.75in"/>
        </style:tab-stops>
      </style:paragraph-properties>
      <style:text-properties style:font-name="Times New Roman" fo:text-transform="none" fo:font-size="12pt" style:font-size-asian="12pt" fo:language="lt" fo:country="LT"/>
    </style:style>
    <style:style style:name="P155" style:parent-style-name="BodyText0" style:family="paragraph">
      <style:paragraph-properties fo:text-indent="0.5in"/>
    </style:style>
    <style:style style:name="T156" style:parent-style-name="DefaultParagraphFont" style:family="text">
      <style:text-properties fo:language="lt" fo:country="LT"/>
    </style:style>
    <style:style style:name="P157" style:parent-style-name="Normal" style:family="paragraph">
      <style:paragraph-properties>
        <style:tab-stops>
          <style:tab-stop style:type="right" style:position="6.75in"/>
        </style:tab-stops>
      </style:paragraph-properties>
    </style:style>
    <style:style style:name="P15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Projekto</text:p>
      <text:p text:style-name="P6"><text:s text:c="61"/><text:tab/><text:tab/><text:tab/><text:tab/><text:tab/>lyginamasis variantas<text:s/></text:p>
      <text:p text:style-name="P7"/>
      <text:p text:style-name="P8"/>
      <text:p text:style-name="P9"/>
      <text:p text:style-name="P10"/>
      <text:p text:style-name="P11">LIETUVOS RESPUBLIKOS KRAŠTO APSAUGOS MINISTRAS</text:p>
      <text:p text:style-name="ISTATYMAS"><text:span text:style-name="T12">LIETUVOS RESPUBLIKOS<text:s/></text:span><text:span text:style-name="T13">APLINKOS</text:span><text:span text:style-name="T14"><text:s/>MINISTRAS</text:span></text:p>
      <text:p text:style-name="ISTATYMAS"><text:span text:style-name="T15">LIETUVOS RESPUBLIKOS VIDAUS REIKALŲ MINISTR</text:span><text:span text:style-name="T16">as</text:span></text:p>
      <text:p text:style-name="P17"/>
      <text:p text:style-name="ISTATYMAS"><text:span text:style-name="T18">ĮSAKYMAS</text:span></text:p>
      <text:p text:style-name="ISTATYMAS"><text:span text:style-name="T19">DĖL LIETUVOS RESPUBLIKOS<text:s/></text:span><text:span text:style-name="T20">KRAŠTO APSAUGOS MINISTRO</text:span><text:span text:style-name="T21">,<text:s/></text:span><text:span text:style-name="T22">LIETUVOS RESPUBLIKOS APLINKOS</text:span><text:span text:style-name="T23"><text:s/>MINISTRO IR LIETUVOS RESPUBLIKOS VIDAUS REIKALŲ MINISTRO<text:s/></text:span><text:span text:style-name="T24">2009 M. LAPKRIČIO 9 D. ĮSAKYMO NR. V-1044/D1-673/1V-596 „</text:span><text:span text:style-name="T25">DĖL<text:s/></text:span><text:span text:style-name="T26">TERŠIMO INCIDENTŲ LIKVIDAVIMO JŪROS RAJONE DARBŲ PLANO PATVIRTINIMO“ PAKEITIMO</text:span></text:p>
      <text:p text:style-name="P27"/>
      <text:p text:style-name="P28">2010 m. <text:s text:c="21"/>d. <text:s text:c="2"/>Nr.<text:s/></text:p>
      <text:p text:style-name="P29">Vilnius</text:p>
      <text:p text:style-name="P30"/>
      <text:p text:style-name="P31">P a k e i č i a m e<text:s/>Teršimo incidentų likvidavimo jūros rajone darbų planą,<text:s/><text:span text:style-name="T32">patvirtintą Lietuvos Respublikos krašto apsaugos ministro,<text:s/></text:span>Lietuvos Respublikos aplinkos<text:s/><text:span text:style-name="T33">ministro ir Lietuvos Respublikos vidaus reikalų ministro 2009 m. lapkričio 9 d. įsakymu Nr. V-1044/D1-673/1V-596 ,,</text:span>Dėl teršimo incidentų likvidavimo jūros rajone darbų plano<text:s/>patvirtinimo“<text:s/>(Žin.,<text:s/>2009, Nr. 138-6099)<text:span text:style-name="T34">:</text:span></text:p>
      <text:p text:style-name="P35">1. Išdėstome 16.7 punktą taip:</text:p>
      <text:p text:style-name="P36"><text:span text:style-name="T37">„16.7. atitinkamų savivaldybių<text:s/></text:span><text:span text:style-name="T38">ekstremalių situacijų valdymo centrai (toliau – savivaldybių ESVC)</text:span><text:span text:style-name="T39"><text:s/></text:span><text:span text:style-name="T40">ekstremalių situacijų komisij</text:span><text:span text:style-name="T41">os</text:span>;“</text:p>
      <text:p text:style-name="P42"><text:span text:style-name="T43">2. Išdėstome 16.8<text:s/></text:span>punktą<text:s/><text:span text:style-name="T44">taip:</text:span></text:p>
      <text:p text:style-name="P45"><text:span text:style-name="T46">„16.8.<text:s/></text:span><text:span text:style-name="T47">Klaipėdos apskrities Ekstremalių situacijų valdymo centras (toliau – Klaipėdos apskrities ESVC)</text:span><text:span text:style-name="T48"><text:s/></text:span><text:span text:style-name="T49">Klaipėdos miesto savivaldybės ekstremalių situacijų komisija</text:span><text:span text:style-name="T50">;”</text:span></text:p>
      <text:p text:style-name="P51">3. Išdėstome 16.9 punktą taip:</text:p>
      <text:p text:style-name="P52"><text:span text:style-name="T53">“16.9.<text:s/></text:span><text:span text:style-name="T54">Jūrinių tyrimų centras (toliau – JTC)</text:span><text:span text:style-name="T55"><text:s/></text:span><text:span text:style-name="T56">Aplinkos apsaugos agentūra (toliau – AAA)</text:span><text:span text:style-name="T57">.”</text:span></text:p>
      <text:p text:style-name="P58">4. Išdėstome 23 punktą taip:</text:p>
      <text:p text:style-name="P59">“23.<text:s/>Klaipėdos RAAD<text:s/>teikia JGKC<text:s/>siūlymus dėl teršimo incidento likvidavimo būdų ir priemonių bei teršimo incidento likvidavimo darbų nutraukimo. Klaipėdos RAAD JGKC viršininko arba OV<text:s/>prašymu išduoda leidimą teršimo incidentui likviduoti naudoti dispergentus. Klaipėdos RAAD<text:s/>informuoja<text:s/><text:span text:style-name="T60">Klaipėdos apskrities viršininko administraciją ir</text:span><text:s/>atitinkamas savivaldybes, kad užteršta jūros pakrantė ar kyla tokio teršimo grėsmė.“</text:p>
      <text:p text:style-name="P61">5. Išdėstome 24 punktą taip:</text:p>
      <text:p text:style-name="P62">„24.<text:s/><text:span text:style-name="T63">JTC</text:span><text:span text:style-name="T64"><text:s/>A</text:span><text:span text:style-name="T65">AA<text:s/></text:span>teikia JGKC informaciją apie prognozuojamą taršos jūros rajone plitimą.“</text:p>
      <text:p text:style-name="P66">6. Išdėstome 25 punktą taip:</text:p>
      <text:p text:style-name="P67">„25.<text:s/>Gavę JGKC viršininko arba OV<text:s/>kreipimąsi,<text:s/><text:span text:style-name="T68">savivaldybių ESVC</text:span><text:s/><text:span text:style-name="T69">atitinkamų savivaldybių</text:span><text:span text:style-name="T70"><text:s/></text:span><text:span text:style-name="T71">ekstremalių</text:span><text:span text:style-name="T72"><text:s/>situacijų komisij</text:span><text:span text:style-name="T73">os<text:s/></text:span>ir<text:s/><text:span text:style-name="T74">Klaipėdos apskrities ESVC</text:span><text:s/><text:span text:style-name="T75">Klaipėdos m</text:span><text:span text:style-name="T76">iesto savivaldybės ekstremalių situacijų komisija</text:span><text:span text:style-name="T77"><text:s/></text:span>sprendžia klausimą dėl civilinės saugos pajėgų pasitelkimo ir materialinių išteklių panaudojimo teršimo incidentui likviduoti.“</text:p>
      <text:p text:style-name="P78">7. Išdėstome 31.7 punktą taip:</text:p>
      <text:p text:style-name="P79">„31.7.<text:s/>jei užteršta pakrantė ar kyla tokio užteršimo grėsmė, informuoja<text:s/><text:span text:style-name="T80">Klaipėdos apskrities viršininko administraciją ir</text:span><text:s/>atitinkamas savivaldybes;“</text:p>
      <text:p text:style-name="P81">8. Išdėstome 45 punktą taip:</text:p>
      <text:p text:style-name="P82">„45.<text:s/>Štabas teikia siūlymus OV dėl tolesnių teršimo incidento likvidavimo veiksmų, konsultuojasi su atsakingomis institucijomis, Klaipėdos RAAD, PAGD,<text:s/><text:span text:style-name="T83">savivaldybių ESVC</text:span><text:span text:style-name="T84"><text:s/></text:span><text:span text:style-name="T85">atitinkamų savivaldybių<text:s/></text:span><text:span text:style-name="T86">e</text:span><text:span text:style-name="T87">kstremalių situacijų komisij</text:span><text:span text:style-name="T88">omis,<text:s/></text:span><text:span text:style-name="T89">Klaipėdos apskrities ESVC</text:span><text:s/><text:span text:style-name="T90">Klaipėdos miesto savivaldybės ekstremalių situacijų komisija</text:span><text:span text:style-name="T91">,<text:s/></text:span>prireikus – ir su kitais subjektais, ir priima sprendimus.“</text:p>
      <text:p text:style-name="P92">9. Išdėstome 46 punktą taip:</text:p>
      <text:p text:style-name="P93">„46.<text:s/>Štabo siūlymu, jei nusprendžiama, kad teršimo incidentas pasiekė tokį mastą, kad pagal Sąrašą priskirtų pajėgų ir priemonių neužtenka, OV kreipiasi į PAGD,<text:s/><text:span text:style-name="T94">savivaldybių ESVC</text:span><text:span text:style-name="T95"><text:s/></text:span><text:span text:style-name="T96">atitinkamų savivaldybių<text:s/></text:span><text:span text:style-name="T97">ekstremalių situacijų komisij</text:span><text:span text:style-name="T98">as<text:s/></text:span>ir (ar)<text:s/><text:span text:style-name="T99">Klaipėdos apskrities ESVC</text:span><text:span text:style-name="T100"><text:s/>Klaipėdos miesto savivaldybės ekstremalių situacijų komisij</text:span><text:span text:style-name="T101">ą<text:s/></text:span>dėl kitų<text:span text:style-name="T102"><text:s/></text:span>pajėgų ir priemonių pasitelkimo.“</text:p>
      <text:p text:style-name="P103">10. Išdėstome 47 punktą taip:</text:p>
      <text:p text:style-name="P104">„47.<text:s/>OV įvertina PAGD,<text:s/><text:span text:style-name="T105">savivaldybių ESVC</text:span><text:s/><text:span text:style-name="T106">atitinkamų savivaldybių<text:s/></text:span><text:span text:style-name="T107">ekstremalių</text:span><text:span text:style-name="T108"><text:s/>situacijų komisij</text:span><text:span text:style-name="T109">ų<text:s/></text:span>ir (ar)<text:s/><text:span text:style-name="T110">Klaipėdos apskrities ESVC</text:span><text:s/><text:span text:style-name="T111">Klaipėdos miesto savivaldybės ekstremalių situacijų komisij</text:span><text:span text:style-name="T112">os<text:s/></text:span>galimybes ir prireikus, koordinuodamas veiksmus, teršimo incidentui likviduoti panaudoja jų siūlomas civilinės saugos pajėgas ir<text:s/>(ar)<text:s/>materialinius išteklius.“</text:p>
      <text:p text:style-name="P113">11. Išdėstome 51.8 punktą taip:</text:p>
      <text:p text:style-name="P114">„51.8.<text:s/>dėl tolesnių teršimo incidento likvidavimo veiksmų prireikus konsultuojasi su Štabu, atsakingomis institucijomis, Klaipėdos RAAD,<text:s/><text:span text:style-name="T115">Klaipėdos apskrities ESVC</text:span><text:span text:style-name="T116"><text:s/>Klaipėdos miesto savivaldybės ekstremalių situacijų komisij</text:span><text:span text:style-name="T117">a,</text:span><text:s/>pagalbą teikiančios valstybės atsakingu (sąveikos)<text:s/><text:span text:style-name="T118">pareigūnu;</text:span><text:span text:style-name="T119">“</text:span></text:p>
      <text:p text:style-name="P120">12. Išdėstome 51.11 punktą taip:</text:p>
      <text:p text:style-name="P121"><text:span text:style-name="T122">„51.11.<text:s/></text:span>apie operacijos eigą nuolat informuoja<text:s/><text:span text:style-name="T123">Klaipėdos apskrities ESVC</text:span><text:span text:style-name="T124"><text:s/>Klaipėdos miesto savivaldybės ekstremalių situacijų komisij</text:span><text:span text:style-name="T125">ą</text:span>;“<text:s/><text:span text:style-name="T126"><text:s/></text:span></text:p>
      <text:p text:style-name="P127"><text:span text:style-name="T128">13. Išdėstome<text:s/></text:span>Teršimo incidentų likvidavimo jūros rajone darbų plano<text:s/>1 priedą nauja redakcija (pridedama).</text:p>
      <text:p text:style-name="P129">14. Įrašome<text:s/>Teršimo incidentų likvidavimo jūros rajone darbų plano<text:s/>2 priede<text:s/>vietoj žodžių<text:s/>„Klaipėdos apskrities<text:s/>viršininko administracijos<text:s/>CSMD“<text:s/>žodžius „Klaipėdos miesto savivaldybės civilinės saugos tarnyba“:</text:p>
      <text:p text:style-name="P130"><text:s/></text:p>
      <text:p text:style-name="P131"><text:span text:style-name="T132"><draw:frame draw:z-index="251657728" draw:id="id0" draw:style-name="a0" draw:name="Text Box 3" text:anchor-type="paragraph" svg:x="0.375in" svg:y="0.00069in" svg:width="2.875in" svg:height="1.625in" style:rel-width="scale" style:rel-height="scale"><draw:text-box><text:p text:style-name="Normal">Atsižvelgiant<text:s/>į tai, kokio lygio planas bus<text:s/>įgyvendinamas, informuojami PAGD,<text:s/><text:span text:style-name="T133">Klaipėdos apskrities viršininko administracijos CSMD,</text:span><text:span text:style-name="T134"><text:s/>Klaipėdos miesto savivaldybės civilinės</text:span><text:span text:style-name="T135"><text:s/>saugos tarnyba</text:span>, savivaldybių<text:s/>administracijos, Klaipėdos RAAD, užsienio<text:s/>valstybės.</text:p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Krašto apsaugos ministrė<text:tab/><text:tab/>Rasa Juknevičienė</text:p>
      <text:p text:style-name="P149"/>
      <text:p text:style-name="P150"/>
      <text:p text:style-name="P151">Aplinkos ministras<text:tab/><text:tab/>Gediminas Kazlauskas</text:p>
      <text:p text:style-name="P152"/>
      <text:p text:style-name="P153"/>
      <text:p text:style-name="P154">Vidaus reikalų ministras <text:s text:c="89"/>Raimundas Palaitis</text:p>
      <text:p text:style-name="P155"><text:span text:style-name="T156"><text:s/></text:span></text:p>
      <text:p text:style-name="P157"/>
      <text:p text:style-name="P15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!_Helvetica" svg:font-family="!_Helvetic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snap-to-layout-grid="false" fo:text-align="justify" fo:text-indent="0.2166in"/>
      <style:text-properties style:font-name="TimesLT" fo:hyphenate="false"/>
    </style:style>
    <style:style style:name="ISTATYMAS" style:display-name="ISTATYMAS" style:family="paragraph">
      <style:paragraph-properties style:snap-to-layout-grid="false" fo:text-align="center"/>
      <style:text-properties style:font-name="TimesLT" fo:hyphenate="false"/>
    </style:style>
    <style:style style:name="Prezidentas" style:display-name="Prezidentas" style:family="paragraph">
      <style:paragraph-properties style:snap-to-layout-grid="false">
        <style:tab-stops>
          <style:tab-stop style:type="right" style:position="6.8111in"/>
        </style:tab-stops>
      </style:paragraph-properties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odyText0" style:display-name="Body Text" style:family="paragraph" style:parent-style-name="Normal">
      <style:paragraph-properties fo:text-align="justify" style:line-height-at-least="0.1666in"/>
      <style:text-properties style:font-name="!_Helvetica" fo:font-size="11pt" style:font-size-asian="11pt" style:font-size-complex="10pt" fo:language="en" fo:country="GB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194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5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test</meta:initial-creator>
    <dc:creator>adlibuser</dc:creator>
    <meta:creation-date>2017-03-24T18:48:00Z</meta:creation-date>
    <dc:date>2017-03-24T18:48:00Z</dc:date>
    <meta:template xlink:href="Normal.dotm" xlink:type="simple"/>
    <meta:editing-cycles>2</meta:editing-cycles>
    <meta:editing-duration>PT0S</meta:editing-duration>
    <meta:document-statistic meta:page-count="1" meta:paragraph-count="51" meta:word-count="592" meta:character-count="4738" meta:row-count="113" meta:non-whitespace-character-count="4197"/>
  </office:meta>
</office:document-meta>
</file>