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text:style-name="WW_CharLFO11LV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3">
      <text:list-level-style-number text:level="1" text:style-name="WW_CharLFO13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9">
      <text:list-level-style-bullet text:level="1" text:style-name="WW_CharLFO19LVL1" text:bullet-char="-">
        <style:list-level-properties text:space-before="0.5833in" text:min-label-width="0.25in"/>
        <style:text-properties style:font-name="Times New Roman"/>
      </text:list-level-style-bullet>
      <text:list-level-style-bullet text:level="2" text:style-name="WW_CharLFO19LVL2" text:bullet-char="o">
        <style:list-level-properties text:space-before="1.0833in" text:min-label-width="0.25in"/>
        <style:text-properties style:font-name="Courier New"/>
      </text:list-level-style-bullet>
      <text:list-level-style-bullet text:level="3" text:style-name="WW_CharLFO19LVL3" text:bullet-char="">
        <style:list-level-properties text:space-before="1.5833in" text:min-label-width="0.25in"/>
        <style:text-properties style:font-name="Wingdings"/>
      </text:list-level-style-bullet>
      <text:list-level-style-bullet text:level="4" text:style-name="WW_CharLFO19LVL4" text:bullet-char="">
        <style:list-level-properties text:space-before="2.0833in" text:min-label-width="0.25in"/>
        <style:text-properties style:font-name="Symbol"/>
      </text:list-level-style-bullet>
      <text:list-level-style-bullet text:level="5" text:style-name="WW_CharLFO19LVL5" text:bullet-char="o">
        <style:list-level-properties text:space-before="2.5833in" text:min-label-width="0.25in"/>
        <style:text-properties style:font-name="Courier New"/>
      </text:list-level-style-bullet>
      <text:list-level-style-bullet text:level="6" text:style-name="WW_CharLFO19LVL6" text:bullet-char="">
        <style:list-level-properties text:space-before="3.0833in" text:min-label-width="0.25in"/>
        <style:text-properties style:font-name="Wingdings"/>
      </text:list-level-style-bullet>
      <text:list-level-style-bullet text:level="7" text:style-name="WW_CharLFO19LVL7" text:bullet-char="">
        <style:list-level-properties text:space-before="3.5833in" text:min-label-width="0.25in"/>
        <style:text-properties style:font-name="Symbol"/>
      </text:list-level-style-bullet>
      <text:list-level-style-bullet text:level="8" text:style-name="WW_CharLFO19LVL8" text:bullet-char="o">
        <style:list-level-properties text:space-before="4.0833in" text:min-label-width="0.25in"/>
        <style:text-properties style:font-name="Courier New"/>
      </text:list-level-style-bullet>
      <text:list-level-style-bullet text:level="9" text:style-name="WW_CharLFO19LVL9" text:bullet-char="">
        <style:list-level-properties text:space-before="4.5833in" text:min-label-width="0.25in"/>
        <style:text-properties style:font-name="Wingdings"/>
      </text:list-level-style-bullet>
    </text:list-style>
    <text:list-style style:name="LFO2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2">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suffix="."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3">
      <text:list-level-style-number text:level="1" text:style-name="WW_CharLFO33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9">
      <text:list-level-style-number text:level="1" style:num-suffix="." style:num-format="1">
        <style:list-level-properties text:space-before="0.0006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75in" text:min-label-width="0in"/>
      </text:list-level-style-number>
      <text:list-level-style-number text:level="4" style:num-suffix="." style:num-format="1">
        <style:list-level-properties text:space-before="1in" text:min-label-width="0in"/>
      </text:list-level-style-number>
      <text:list-level-style-number text:level="5" style:num-suffix="." style:num-format="1">
        <style:list-level-properties text:space-before="1.25in" text:min-label-width="0in"/>
      </text:list-level-style-number>
      <text:list-level-style-number text:level="6" style:num-suffix="." style:num-format="1">
        <style:list-level-properties text:space-before="1.5in" text:min-label-width="0in"/>
      </text:list-level-style-number>
      <text:list-level-style-number text:level="7" style:num-suffix="." style:num-format="1">
        <style:list-level-properties text:space-before="1.75in" text:min-label-width="0in"/>
      </text:list-level-style-number>
      <text:list-level-style-number text:level="8" style:num-suffix="." style:num-format="1">
        <style:list-level-properties text:space-before="2in" text:min-label-width="0in"/>
      </text:list-level-style-number>
      <text:list-level-style-number text:level="9" style:num-suffix="." style:num-format="1">
        <style:list-level-properties text:space-before="2.25in" text:min-label-width="0in"/>
      </text:list-level-style-number>
    </text:list-style>
    <text:list-style style:name="LFO40">
      <text:list-level-style-number text:level="1" style:num-suffix="." style:num-format="1">
        <style:list-level-properties text:space-before="0.4923in" text:min-label-width="0in"/>
      </text:list-level-style-number>
      <text:list-level-style-number text:level="2" text:style-name="WW_CharLFO40LVL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0.9916in" style:use-optimal-column-width="false"/>
    </style:style>
    <style:style style:name="TableColumn4" style:family="table-column">
      <style:table-column-properties style:column-width="0.0111in" style:use-optimal-column-width="false"/>
    </style:style>
    <style:style style:name="TableColumn5" style:family="table-column">
      <style:table-column-properties style:column-width="1.859in" style:use-optimal-column-width="false"/>
    </style:style>
    <style:style style:name="TableColumn6" style:family="table-column">
      <style:table-column-properties style:column-width="0.1666in" style:use-optimal-column-width="false"/>
    </style:style>
    <style:style style:name="Table1" style:family="table" style:master-page-name="MPF0">
      <style:table-properties style:width="3.1951in" fo:margin-left="0in" table:align="left"/>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fo:color="#000000"/>
    </style:style>
    <style:style style:name="TableRow12" style:family="table-row">
      <style:table-row-properties style:min-row-height="0.2361in" style:use-optimal-row-height="false" fo:keep-together="alway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fo:color="#000000"/>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margin-right="-0.0361in"/>
      <style:text-properties fo:color="#000000"/>
    </style:style>
    <style:style style:name="P17" style:parent-style-name="Normal" style:family="paragraph">
      <style:paragraph-properties fo:text-align="end" fo:margin-right="-0.0361in"/>
      <style:text-properties fo:color="#000000"/>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Adresas" style:family="paragraph">
      <style:paragraph-properties fo:break-before="page"/>
    </style:style>
    <style:style style:name="P4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3"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fo:font-style="italic" style:font-style-asian="italic"/>
    </style:style>
    <style:style style:name="P47" style:parent-style-name="HTMLPreformatted" style:family="paragraph">
      <style:paragraph-properties fo:text-align="justify" fo:line-height="150%"/>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Hyperlink" style:family="text">
      <style:text-properties style:font-name="Times New Roman" style:font-name-complex="Times New Roman" style:font-style-complex="italic" fo:color="#000000" fo:font-size="12pt" style:font-size-asian="12pt" style:font-size-complex="12pt" style:text-underline-type="none"/>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HTMLPreformatted" style:family="paragraph">
      <style:paragraph-properties fo:text-align="justify" fo:line-height="150%"/>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HTMLPreformatted" style:family="paragraph">
      <style:paragraph-properties fo:text-align="justify" fo:line-height="150%"/>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09"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10" style:parent-style-name="HTMLPreformatted" style:family="paragraph">
      <style:paragraph-properties fo:text-align="justify" fo:line-height="150%"/>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39" style:parent-style-name="HTMLPreformatted" style:family="paragraph">
      <style:paragraph-properties fo:text-align="justify"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0"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41"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42"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43"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44"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45" style:parent-style-name="HTMLPreformatted" style:family="paragraph">
      <style:paragraph-properties fo:text-align="justify" fo:line-height="150%"/>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57"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58"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59"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60"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61" style:parent-style-name="HTMLPreformatted" style:family="paragraph">
      <style:paragraph-properties fo:text-align="justify" fo:line-height="150%"/>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66"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67" style:parent-style-name="HTMLPreformatted" style:family="paragraph">
      <style:paragraph-properties fo:text-align="justify" fo:line-height="150%"/>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style:font-style-complex="italic"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P178" style:parent-style-name="HTMLPreformatted" style:family="paragraph">
      <style:paragraph-properties fo:text-align="justify" fo:line-height="150%"/>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90" style:parent-style-name="HTMLPreformatted" style:family="paragraph">
      <style:paragraph-properties fo:text-align="justify" fo:line-height="150%"/>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98"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199"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200" style:parent-style-name="Normal" style:family="paragraph">
      <style:paragraph-properties fo:line-height="115%"/>
    </style:style>
    <style:style style:name="P201" style:parent-style-name="Normal" style:family="paragraph">
      <style:paragraph-properties fo:line-height="115%"/>
    </style:style>
    <style:style style:name="P202" style:parent-style-name="Normal" style:family="paragraph">
      <style:paragraph-properties fo:line-height="115%"/>
    </style:style>
    <style:style style:name="P203" style:parent-style-name="Normal" style:family="paragraph">
      <style:paragraph-properties fo:line-height="115%"/>
    </style:style>
    <style:style style:name="P204" style:parent-style-name="Normal" style:family="paragraph">
      <style:paragraph-properties fo:line-height="115%"/>
    </style:style>
    <style:style style:name="P205" style:parent-style-name="Normal" style:family="paragraph">
      <style:paragraph-properties fo:line-height="115%"/>
    </style:style>
    <style:style style:name="P206" style:parent-style-name="Normal" style:family="paragraph">
      <style:paragraph-properties fo:line-height="115%"/>
    </style:style>
    <style:style style:name="P207" style:parent-style-name="Normal" style:family="paragraph">
      <style:paragraph-properties fo:line-height="115%"/>
    </style:style>
    <style:style style:name="P208" style:parent-style-name="Normal" style:family="paragraph">
      <style:paragraph-properties fo:line-height="115%"/>
    </style:style>
    <style:style style:name="P209" style:parent-style-name="Normal" style:family="paragraph">
      <style:paragraph-properties fo:line-height="115%"/>
    </style:style>
    <style:style style:name="P210" style:parent-style-name="Normal" style:family="paragraph">
      <style:paragraph-properties fo:line-height="115%"/>
    </style:style>
    <style:style style:name="P211" style:parent-style-name="Normal" style:family="paragraph">
      <style:paragraph-properties fo:line-height="115%"/>
    </style:style>
    <style:style style:name="P212" style:parent-style-name="Normal" style:family="paragraph">
      <style:paragraph-properties fo:line-height="115%"/>
    </style:style>
    <style:style style:name="P213" style:parent-style-name="Normal" style:family="paragraph">
      <style:paragraph-properties fo:line-height="115%"/>
    </style:style>
    <style:style style:name="P214" style:parent-style-name="Normal" style:family="paragraph">
      <style:paragraph-properties fo:line-height="115%"/>
    </style:style>
    <style:style style:name="P215" style:parent-style-name="Normal" style:family="paragraph">
      <style:paragraph-properties fo:line-height="115%"/>
    </style:style>
    <style:style style:name="P216" style:parent-style-name="Normal" style:family="paragraph">
      <style:paragraph-properties fo:line-height="115%"/>
    </style:style>
    <style:style style:name="P217" style:parent-style-name="Normal" style:family="paragraph">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2010-07-</text:p>
          </table:table-cell>
          <table:covered-table-cell/>
          <table:table-cell table:style-name="TableCell10" table:number-columns-spanned="2">
            <text:p text:style-name="P11">Nr.<text:s/></text:p>
          </table:table-cell>
          <table:covered-table-cell/>
          <table:table-cell>
            <text:p text:style-name="P11"/>
          </table:table-cell>
        </table:table-row>
        <table:table-row table:style-name="TableRow12">
          <table:table-cell table:style-name="TableCell13">
            <text:p text:style-name="P14">Į</text:p>
          </table:table-cell>
          <table:table-cell table:style-name="TableCell15" table:number-columns-spanned="2">
            <text:p text:style-name="P16">2010-04-14</text:p>
            <text:p text:style-name="P17">2010-06-03</text:p>
          </table:table-cell>
          <table:covered-table-cell/>
          <table:table-cell table:style-name="TableCell18" table:number-columns-spanned="2">
            <text:p text:style-name="P19">Nr.<text:s/>2-1786(17-1)</text:p>
            <text:p text:style-name="P20">Nr. 2-2806(17-1)</text:p>
          </table:table-cell>
          <table:covered-table-cell/>
        </table:table-row>
      </table:table>
      <text:p text:style-name="P21">Lietuvos Respublikos<text:s/>susisiekimo<text:s/>ministerijai</text:p>
      <text:p text:style-name="P40"/>
      <text:p text:style-name="P41"/>
      <text:p text:style-name="P42"/>
      <text:p text:style-name="P43">DĖL<text:s/>VYRIAUSYBĖS NUTARIMO<text:s/>PROJEKTO</text:p>
      <text:p text:style-name="Adresas"/>
      <text:p text:style-name="Adresas"/>
      <text:p text:style-name="Adresas"/>
      <text:p text:style-name="P44"><text:s text:c="9"/>Teisingumo ministerija išnagrinėjusi<text:s/>Lietuvos Respublikos Vyriausybės nutarimo „Dėl Duomenų apie elektroninių ryšių įvykius viešuosiuose ryšių tinkluose teikimo Lietuvos Respublikos kompetentingoms institucijoms tvarkos aprašo patvirtinimo“ projektą, teikia savo pastabas ir pasiūlymus.</text:p>
      <text:p text:style-name="P45"><text:s text:c="8"/><text:span text:style-name="T46"><text:s/>Dėl numatomo teisinio reguliavimo priemonių</text:span></text:p>
      <text:p text:style-name="P47"><text:span text:style-name="T48"><text:s text:c="3"/></text:span><text:span text:style-name="T49"><text:s text:c="4"/></text:span><text:span text:style-name="T50"><text:s/>1.<text:s/></text:span><text:span text:style-name="T51">Elektroninių ryšių įstatymo 68 straipsnio 4 dalyje nurodyta, kad „Vyriausybė, vadovaudamasi bendraisiais duomenų tvarkymo principais, nustatytais<text:s/></text:span><text:bookmark-start text:name="P18900_3_1"/><text:a office:title="Asmens duomenų tvarkymo reikalavimai" xlink:href="JavaScript:openStr('18900','3')" office:target-frame-name="_top" xlink:show="replace"><text:span text:style-name="T52">Asmens duomenų teisinės apsaugos įstatymo 3</text:span></text:a><text:bookmark-end text:name="P18900_3_1"/><text:span text:style-name="T53"><text:s/>straipsnyje, nustato duomenų, nurodytų šio Įstatymo 65 straipsnio 2 dalyje, teikimo sąlygas ir tvarką, pagal kurią būtų užtikrintas saugomų duomenų nedelsiamas ir saugus perdavimas, kai kompetentinga institucija to pareikalauja“. Atsižvelg</text:span><text:span text:style-name="T54">iant į tai</text:span><text:span text:style-name="T55">,</text:span><text:span text:style-name="T56"><text:s/>svarstytina galimybė</text:span><text:span text:style-name="T57"><text:s/>Apraš</text:span><text:span text:style-name="T58">o projekto 1 punktą konkretizuoti ir</text:span><text:span text:style-name="T59"><text:s/>nurodyti</text:span><text:span text:style-name="T60">, kad Aprašas nustato, pvz., Lietuvos Respublikos elektroninių ryšių įstatymo 65 straipsnio<text:s/></text:span><text:span text:style-name="T61">2</text:span><text:span text:style-name="T62"><text:s/>dalyje nurodytų duomenų teikimo sąlygas ir tvarką, pagal kurią būtų užtikrintas saugomų duomenų nedelsiamas ir saugus perdavimas, kai kompetentinga institucija to pareikalauja</text:span><text:span text:style-name="T63">.</text:span></text:p>
      <text:p text:style-name="P64"><text:span text:style-name="T65"><text:s text:c="9"/></text:span><text:span text:style-name="T66">2.</text:span><text:span text:style-name="T67"><text:s/>Aprašo projekte būtina nustatyti,</text:span><text:span text:style-name="T68"><text:s/>kokiais tikslais viešųjų ryšių tinklų ir (ar) viešųjų elektroninių ryšių paslaugų teikėjai teikia kompetentingoms institucijoms duomenis, nurodytus Elektroninių ryšių įstatymo 65 straipsnio 2 dalyje, todėl<text:s/></text:span><text:span text:style-name="T69">siūlytina<text:s/></text:span><text:span text:style-name="T70">Apraš</text:span><text:span text:style-name="T71">o projektą tikslinti</text:span><text:span text:style-name="T72">. Manytina</text:span><text:span text:style-name="T73">, kad duomenys galėtų būti prieinami (teikiami) tik Elektroninių ryšių įstatymo 65 straipsnio 2 dalyje nurodytais tikslais, t.y.<text:s/></text:span><text:span text:style-name="T74">tik sunkių ir labai sunkių nusikaltimų</text:span><text:span text:style-name="T75">, kaip jie apibrėžti<text:s/></text:span><text:soft-page-break/><text:span text:style-name="T76">Lietuvos Respublikos baudžiamajame kodekse, tyrimo, atskleidimo ir baudžiamojo persekiojimo tikslais. Iš Aprašo projekto neaišku, kokiais atvejais, kokioms sąlygoms esant, kada teikiami duomenys, kada<text:s/></text:span><text:span text:style-name="T77">Lietuvos Respublikos prokuratūrai ir kitoms<text:s/></text:span><text:span text:style-name="T78">kompetenting</text:span><text:span text:style-name="T79">oms</text:span><text:span text:style-name="T80"><text:s/>institucij</text:span><text:span text:style-name="T81">oms</text:span><text:span text:style-name="T82"><text:s/>atsiranda teisė prašyti<text:s/></text:span><text:span text:style-name="T83">teikėjo</text:span><text:span text:style-name="T84"><text:s/>saugomų duomenų, pvz., atliekant ikiteisminį tyrimą, atskleidžiant rengiamą, daromą ar padarytą labai sunkų ar sunkų nusikaltimą, pradėjus baudžiamąjį persekiojimą, pradėjus operatyvinį tyrimą dėl sunkių ir labai sunkių nusikaltimų, baudžiamajame procese, atliekant operatyvinį tyrimą, institucijai, kuri atlieka ikiteisminį tyrimą dėl sunkaus ir (ar) labai sunkaus nusikaltimo, prokuratūros įstaigai vykdant funkcijas</text:span><text:span text:style-name="T85"><text:s/></text:span><text:span text:style-name="T86">ar kt.</text:span><text:span text:style-name="T87"><text:s/>Iš Aprašo projekto neaišku, kokio masto duomenų būtų reikalaujama, pvz., ar visų saugomų duomenų, ar tik tam tikros kategorijos, ar tik tam tikros kategorijos konkrečių duomenų, ir į ką atsižvelgiant tas mastas būtų nustatomas.</text:span></text:p>
      <text:p text:style-name="P88"><text:span text:style-name="T89"><text:s text:c="10"/></text:span><text:span text:style-name="T90"><text:s/></text:span><text:span text:style-name="T91"><text:s text:c="2"/></text:span><text:span text:style-name="T92"><text:s/></text:span><text:span text:style-name="T93">3</text:span><text:span text:style-name="T94">. Siūlome suvien</text:span><text:span text:style-name="T95">odinti Aprašo projekto sąvokas</text:span><text:span text:style-name="T96"><text:s/>„fizinė/informacinė<text:s/></text:span><text:span text:style-name="T97">sauga</text:span><text:span text:style-name="T98">“ ir „fizinė/informacinė<text:s/></text:span><text:span text:style-name="T99">apsauga</text:span><text:span text:style-name="T100">“.</text:span></text:p>
      <text:p text:style-name="P101"><text:s text:c="10"/><text:s text:c="4"/>4.<text:s/><text:span text:style-name="T102">Neaišku, kas yra<text:s/></text:span><text:span text:style-name="T103"><text:s/></text:span><text:span text:style-name="T104">„</text:span><text:span text:style-name="T105">vadovautis aprašu pagal kompetenciją</text:span><text:span text:style-name="T106">“</text:span><text:span text:style-name="T107"><text:s/>(Aprašo projekto 2 punktas).<text:s/></text:span></text:p>
      <text:p text:style-name="P108"><text:s text:c="10"/><text:s text:c="4"/>5.<text:s/><text:bookmark-start text:name="12z"/>Operatyvinės<text:bookmark-end text:name="12z"/><text:s/>veiklos subjektų pagrindinės institucijos yra Antrasis operatyvinių tarnybų departamentas prie Krašto apsaugos ministerijos, Finansinių nusikaltimų tyrimo tarnyba prie Vidaus reikalų ministerijos, Muitinės departamentas prie Finansų ministerijos, Policijos departamentas prie Vidaus reikalų ministerijos, Specialiųjų tyrimų tarnyba, Vadovybės apsaugos departamentas prie Vidaus reikalų ministerijos, Valstybės saugumo departamentas, Valstybės sienos apsaugos tarnyba prie Vidaus reikalų ministerijos.<text:s/>Tačiau iš Aprašo projekto 3 punkte įtvirtintos sąvokos „kompetentingos institucijos“<text:s/>apibrėžimo<text:s/>nėra aišku,<text:s/>kurioms<text:s/>iš minėtų institucijų<text:s/>būtų<text:s/>iš tikrųjų<text:s/>reikalingi duomenys, nurodyti Elektroninių ryšių įstatymo 65 straipsnio 2 dalyje, sunkių ir labai sunkių nusikaltimų, kaip jie apibrėžti Lietuvos Respublikos baudžiamajame kodekse, tyrimo, atskleidimo ir baudžiamojo persekiojimo tikslais.<text:s/>Aprašo projekto 3 punkte vartojama sąvoka „operatyvinės veiklos subjektų pagrindinės institucijos“ Aprašo projekto kontekste, susijusiame tik su sunkiais ir labai sunkiais nusikaltimais, jų tyrimu,<text:s/>manytina, kad<text:s/>yra per plati, todėl<text:s/>siūlytina<text:s/>operatyvinės veiklos subjektų pagrindinių institucijų sąrašą<text:s/><text:s/>konkretizuoti.</text:p>
      <text:p text:style-name="P109"><text:s text:c="10"/><text:s text:c="4"/>Be to, svarstytina, ar nereikėtų konkretizuoti sąvokos „ikiteisminio tyrimo įstaigos“, nes kompetentingomis institucijomis gali būti tik ikiteisminius tyrimus dėl sunkių ir labai sunkių nusikaltimų atliekančios institucijos, tačiau<text:s/>ne visos ikiteisminio tyrimo įstaigos gali atlikti ikiteisminius tyrimus dėl šių nusikaltimų.</text:p>
      <text:p text:style-name="P110"><text:span text:style-name="T111"><text:s text:c="8"/></text:span><text:span text:style-name="T112"><text:s text:c="2"/></text:span><text:span text:style-name="T113"><text:s/></text:span><text:span text:style-name="T114"><text:s text:c="2"/>6</text:span><text:span text:style-name="T115">.<text:s/></text:span><text:span text:style-name="T116">Siekiant teisinio aiškumo,<text:s/></text:span><text:span text:style-name="T117">reikėtų konkretizuoti, ar</text:span><text:span text:style-name="T118"><text:s/>užklausa yra dokumentas<text:s/></text:span><text:span text:style-name="T119">(</text:span><text:span text:style-name="T120">Ap</text:span><text:span text:style-name="T121">rašo projekto 3 punkto 5 pastraipa</text:span><text:span text:style-name="T122">)</text:span><text:span text:style-name="T123">.</text:span><text:span text:style-name="T124"><text:s/>Taip pat siūlytina<text:s/></text:span><text:span text:style-name="T125">Aprašo projekte</text:span><text:span text:style-name="T126"><text:s/>nurodyti, kas pasirašo kompetentingos institucijos užklausą, nes neaišku, kas atsako už užklausos turinį ir jos teisėtumą.<text:s/></text:span><text:soft-page-break/><text:span text:style-name="T127">Taip pat</text:span><text:span text:style-name="T128"><text:s/>nurodytina</text:span><text:span text:style-name="T129">, kas pasirašo viešųjų ryšių tinklų ir (ar) viešųjų elektroninių ryšių pasla</text:span><text:span text:style-name="T130">ugų teikėjo atsakymą į užklausą (Aprašo projekto 11 punktas).</text:span><text:span text:style-name="T131"><text:s/></text:span><text:span text:style-name="T132">Siūlytina</text:span><text:span text:style-name="T133"><text:s/>Aprašo projekte nurodyti, kas pasirašo</text:span><text:span text:style-name="T134"><text:s/>Aprašo projekto III. sk</text:span><text:span text:style-name="T135">yriuje nurodytus</text:span><text:span text:style-name="T136"><text:s/>raštus. K</text:span><text:span text:style-name="T137">yla klausimas, ar, teikiant duomenis raštu, užklausoms ir atsakymams į jas, jų turiniui ir teisėtumui bei pagrįstumui būtų taikomi analogiški reikalavimai kaip duomenų teikimo elektroniniu būdu atveju?</text:span></text:p>
      <text:p text:style-name="P138"><text:s text:c="13"/><text:s/>7.<text:s/>Aprašo projekto 3 punkte pateiktame<text:s/>„Ryšio kanalų“ sąvokos apibrėžime<text:s/>žodis „elektrinius“ keistinas<text:s/><text:s/>žodžiu „elektroninius“.</text:p>
      <text:p text:style-name="P139"><text:s text:c="2"/><text:s text:c="10"/><text:s text:c="2"/>8.<text:s/>Pastebėtina, kad tokio duomens, kuris nurodytas Aprašo<text:s/>projekto 5.2 punkto nuostatoje (viešojo ryšių tinklo galinio įrenginio identifikacinis duomuo), Elektroninių ryšių įstatymo 1 priede nėra, todėl minėtą nuostatą reikėtų suderinti su Elektroninių ryšių įstatymo 1 priede vartojamomis sąvokomis.</text:p>
      <text:p text:style-name="P140"><text:s text:c="10"/><text:s text:c="4"/>9.<text:s/>Iš Aprašo projekto nėra aišku, kas turima omenyje vartojant sąvoką<text:s/>„susijusių elektroninių ryšių įvykių duomenis“<text:s/>(Aprašo projekto 5.3 punktas).<text:s/></text:p>
      <text:p text:style-name="P141"><text:s text:c="10"/><text:s text:c="4"/>10.<text:s/>Nėra aiški sąvoka „numatytos darbo vietos“<text:s/>(Aprašo projekto 6.1 punktas).<text:s/></text:p>
      <text:p text:style-name="P142"><text:s text:c="10"/><text:s text:c="4"/>11.<text:s/>Siūlytina nustatyti „užklausos kriterijus“<text:s/><text:s/>(Aprašo projekto 6.4 punktas).</text:p>
      <text:p text:style-name="P143"><text:s text:c="10"/><text:s text:c="2"/><text:s text:c="2"/>12.<text:s/>Nėra aišku, kas turima omenyje vartojant sąvoką<text:s/>„unifikuotas formatas“ ir „automatizuoto elektroninių ryšių įvykių duomenų tvarkymo įrangos naudotojas“ <text:s/>(Aprašo projekto 6.5 punktas).</text:p>
      <text:p text:style-name="P144"><text:s text:c="9"/><text:s text:c="5"/>13.<text:s/>Manytina, kad<text:s/>Aprašo projekte<text:s/>reikėtų<text:s/>nustatyti tvarką, <text:s/>kas,<text:s/><text:s/>kokiais atvejais ir kokiu tikslu turėtų galimybę patikrinti duomenų bazės įrašus (Aprašo projekto 6.6 punktas).<text:s/></text:p>
      <text:p text:style-name="P145"><text:span text:style-name="T146"><text:s text:c="10"/></text:span><text:span text:style-name="T147"><text:s text:c="4"/></text:span><text:span text:style-name="T148">14</text:span><text:span text:style-name="T149">.</text:span><text:span text:style-name="T150"><text:s/>Nėra aiški</text:span><text:span text:style-name="T151"><text:s/>Aprašo projek</text:span><text:span text:style-name="T152">to 7.1 punkte vartojama sąvoka</text:span><text:span text:style-name="T153"><text:s/>„informacijos apsikeitimo techninės sąveikos<text:s/></text:span><text:span text:style-name="T154">protokolas</text:span><text:span text:style-name="T155">“.</text:span></text:p>
      <text:p text:style-name="P156"><text:s text:c="10"/><text:s text:c="4"/>15.<text:s/>Neaiški<text:s/>Aprašo<text:s/>projekto 9.1 punkte vartojama sąvoka<text:s/>„įrangos<text:s/>sąsajų priemonių<text:s/>vieta“.</text:p>
      <text:p text:style-name="P157"><text:s text:c="10"/><text:s text:c="4"/>16.<text:s/>Nėra aiški<text:s/><text:s/>sąvoka „automatizuoto elektroninių ryšių įvykių duomenų tvarkymo galinė įranga“<text:s/>(Aprašo projekto 10.2 punktas).</text:p>
      <text:p text:style-name="P158"><text:s text:c="10"/><text:s text:c="4"/>17.<text:s text:c="2"/>Nėra aišku, kaip<text:s/>pasireiškia<text:s/>„suderinimas<text:s/>su užklausą pateikusią institucija“ (Aprašo projekto 12 punktas).</text:p>
      <text:p text:style-name="P159"><text:s text:c="8"/><text:s text:c="6"/>18.<text:s/>Atsižvelgiant į tai, kad<text:s/>viešųjų<text:s/><text:bookmark-start text:name="1231z"/>ryšių<text:bookmark-end text:name="1231z"/><text:s/>tinklų ir (ar) viešųjų<text:s/><text:bookmark-start text:name="1230z"/>elektroninių ryšių<text:bookmark-end text:name="1230z"/><text:s/>paslaugų teikėjų pranešimo apie savo tinkluose generuojamus ir tvarkomus duomenis Valstybinei duomenų apsaugos inspekcijai tvarkos nustatymas yra ne šio Aprašo, bet Elektroninių ryšių įstatymo<text:s/>66 straipsnio 1 dalyje nurodyto<text:s/>Vyriausybės nutarimo (Vyriausybės nutarimu tvirtinamo aprašo)<text:s/>reguliavimo dalykas,<text:s/>manytina, kad Aprašo projekto 13<text:s/>punktas yra<text:s/>perteklinis.<text:s/>Be to, neaišku, ką reiškia įpareigojimas duomenų saugotojui pranešti, koks paslaugų teikėjas šiuos duomenis saugo.</text:p>
      <text:p text:style-name="P160"><text:s text:c="10"/><text:s text:c="5"/>19. Abejotinas<text:s/>Aprašo projekto 14 punktas, nes pagal Elektroninių ryšių įstatymo 68 straipsnio 4 dalį duomenų, nurodytų šio įstatymo 65 straipsnio 2 dalyje, teikimo sąlygas ir tvarką nustato Vyriausybė.<text:s/>Duomenų teikimo sąlygos, tvarka ir teikiamų<text:s/>elektroninių ryšių<text:s/>duomenų apimtis<text:s/>turi būti reglamentuota<text:s/>Apraše, o ne<text:s/>elektroninių ryšių įvykių<text:s/>duomenų teikimo sutartyse, jeigu Elektroninių ryšių įstatyme nėra įstatyminio pagrindo tokioms sutartims.<text:s/>Be to, neaiškus yra minėto punkto santykis su Aprašo projekto 11 punkte numatytu teisiniu reguliavimu.</text:p>
      <text:p text:style-name="P161"><text:span text:style-name="T162"><text:s text:c="9"/></text:span><text:span text:style-name="T163"><text:s text:c="2"/></text:span><text:span text:style-name="T164"><text:s text:c="3"/></text:span><text:span text:style-name="T165">Dėl teisės akto teisės technikos</text:span></text:p>
      <text:p text:style-name="P166"><text:s text:c="7"/><text:s text:c="2"/><text:s text:c="3"/><text:s/>1. Siūlytina Tvarkos aprašo 1 punkte vietoje žodžio „straipsnyje“ įrašyti žodžius „straipsnio 2 dalyje“.</text:p>
      <text:p text:style-name="P167"><text:span text:style-name="T168"><text:s text:c="6"/></text:span><text:span text:style-name="T169"><text:s text:c="5"/></text:span><text:span text:style-name="T170"><text:s/></text:span><text:span text:style-name="T171"><text:s/></text:span><text:span text:style-name="T172">2</text:span><text:span text:style-name="T173">.<text:s/></text:span><text:span text:style-name="T174"><text:s/></text:span><text:span text:style-name="T175">Pastebėtina, kad Aprašo projekte apibrėžiamos sąvokos ir jas įvardijantys terminai turi būti įvertinti Lietuvos Respublikos<text:s/></text:span><text:span text:style-name="T176">terminų banko įstatymo</text:span><text:span text:style-name="T177"><text:s/>ir jo įgyvendinamųjų teisės aktų nustatyta tvarka.</text:span></text:p>
      <text:p text:style-name="P178"><text:span text:style-name="T179"><text:s text:c="4"/></text:span><text:span text:style-name="T180"><text:s/></text:span><text:span text:style-name="T181"><text:s text:c="6"/></text:span><text:span text:style-name="T182"><text:s/></text:span><text:span text:style-name="T183"><text:s/></text:span><text:span text:style-name="T184">3</text:span><text:span text:style-name="T185">.</text:span><text:span text:style-name="T186"><text:s/></text:span><text:span text:style-name="T187">Aprašo projekto 1 punkte iš oficialaus įstatymo paskelbimo šaltinių sąrašo išbrauktina nuoroda:<text:s/></text:span><text:span text:style-name="T188">„2008, Nr. 137-5383“.</text:span></text:p>
      <text:p text:style-name="P189"><text:s text:c="13"/>4. Svarstytina, ar Elektroninių ryšių įstatymo 65 straipsnio 2 dalies, 68 straipsnio 4 dalies ir 77 straipsnio santykis<text:s/>nėra toks, kad būtų galima teigti, kad šiuo Aprašu įgyvendinamas ir minėto įstatymo 77 straipsnis.</text:p>
      <text:p text:style-name="P190"><text:span text:style-name="T191"><text:s text:c="4"/></text:span><text:span text:style-name="T192"><text:s text:c="5"/></text:span><text:span text:style-name="T193"><text:s text:c="2"/></text:span><text:span text:style-name="T194"><text:s/></text:span><text:span text:style-name="T195">Dėl numatomo teisinio reguliavimo tikslo pastabų</text:span><text:span text:style-name="T196"><text:s/>ir galimų pasekmių pastabų</text:span><text:span text:style-name="T197"><text:s/>nėra.</text:span></text:p>
      <text:p text:style-name="P198"/>
      <text:p text:style-name="P199"/>
      <text:p text:style-name="P200">Teisingumo<text:s/>viceministras<text:s text:c="72"/><text:s text:c="15"/>Tomas Vaitkevičiu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al"><text:span text:style-name="T218">Agata Stakun, (8 5) 266 2947, el.p. a.stakun</text:span><text:span text:style-name="T219">@tm.lt</text:span><text:span text:style-name="T220"><text:s text:c="35"/></text:span><text:span text:style-name="T221"><text:s text:c="9"/></text:span><text:span text:style-name="T222"><text:s text:c="2"/></text:span>Originalas nebus siunčiamas</text:p>
      <text:p text:style-name="Normal"><text:span text:style-name="T223">Andrius Petukauskas, (8 5) 266 2953, el.p. a.petukauskas@t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text-properties style:language-asian="lt" style:country-asian="LT" fo:hyphenate="false"/>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FooterChar" style:display-name="Footer Char" style:family="text">
      <style:text-properties fo:font-size="8pt" style:font-size-asian="8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HTMLPreformattedChar" style:display-name="HTML Preformatted Char" style:family="text">
      <style:text-properties style:font-name="Courier New" style:font-name-complex="Courier New"/>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name="WW_CharLFO11LVL1" style:family="text">
      <style:text-properties style:font-name="Times New Roman" style:font-name-complex="Times New Roman" fo:font-size="12pt" style:font-size-asian="12pt"/>
    </style:style>
    <style:style style:name="WW_CharLFO13LVL1" style:family="text">
      <style:text-properties style:font-name="Times New Roman" style:font-name-asian="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Times New Roman"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9LVL1" style:family="text">
      <style:text-properties style:font-name="Times New Roman" style:font-name-complex="Times New Roman" fo:font-size="12pt" style:font-size-asian="12pt"/>
    </style:style>
    <style:style style:name="WW_CharLFO33LVL1" style:family="text">
      <style:text-properties style:font-name="Times New Roman" style:font-name-complex="Times New Roman" fo:font-size="12pt" style:font-size-asian="12pt"/>
    </style:style>
    <style:style style:name="WW_CharLFO40LVL2"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text:style-name="WW_CharLFO11LV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3">
      <text:list-level-style-number text:level="1" text:style-name="WW_CharLFO13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9">
      <text:list-level-style-bullet text:level="1" text:style-name="WW_CharLFO19LVL1" text:bullet-char="-">
        <style:list-level-properties text:space-before="0.5833in" text:min-label-width="0.25in"/>
        <style:text-properties style:font-name="Times New Roman"/>
      </text:list-level-style-bullet>
      <text:list-level-style-bullet text:level="2" text:style-name="WW_CharLFO19LVL2" text:bullet-char="o">
        <style:list-level-properties text:space-before="1.0833in" text:min-label-width="0.25in"/>
        <style:text-properties style:font-name="Courier New"/>
      </text:list-level-style-bullet>
      <text:list-level-style-bullet text:level="3" text:style-name="WW_CharLFO19LVL3" text:bullet-char="">
        <style:list-level-properties text:space-before="1.5833in" text:min-label-width="0.25in"/>
        <style:text-properties style:font-name="Wingdings"/>
      </text:list-level-style-bullet>
      <text:list-level-style-bullet text:level="4" text:style-name="WW_CharLFO19LVL4" text:bullet-char="">
        <style:list-level-properties text:space-before="2.0833in" text:min-label-width="0.25in"/>
        <style:text-properties style:font-name="Symbol"/>
      </text:list-level-style-bullet>
      <text:list-level-style-bullet text:level="5" text:style-name="WW_CharLFO19LVL5" text:bullet-char="o">
        <style:list-level-properties text:space-before="2.5833in" text:min-label-width="0.25in"/>
        <style:text-properties style:font-name="Courier New"/>
      </text:list-level-style-bullet>
      <text:list-level-style-bullet text:level="6" text:style-name="WW_CharLFO19LVL6" text:bullet-char="">
        <style:list-level-properties text:space-before="3.0833in" text:min-label-width="0.25in"/>
        <style:text-properties style:font-name="Wingdings"/>
      </text:list-level-style-bullet>
      <text:list-level-style-bullet text:level="7" text:style-name="WW_CharLFO19LVL7" text:bullet-char="">
        <style:list-level-properties text:space-before="3.5833in" text:min-label-width="0.25in"/>
        <style:text-properties style:font-name="Symbol"/>
      </text:list-level-style-bullet>
      <text:list-level-style-bullet text:level="8" text:style-name="WW_CharLFO19LVL8" text:bullet-char="o">
        <style:list-level-properties text:space-before="4.0833in" text:min-label-width="0.25in"/>
        <style:text-properties style:font-name="Courier New"/>
      </text:list-level-style-bullet>
      <text:list-level-style-bullet text:level="9" text:style-name="WW_CharLFO19LVL9" text:bullet-char="">
        <style:list-level-properties text:space-before="4.5833in" text:min-label-width="0.25in"/>
        <style:text-properties style:font-name="Wingdings"/>
      </text:list-level-style-bullet>
    </text:list-style>
    <text:list-style style:name="LFO2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2">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suffix="."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375in" text:min-label-width="0.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3">
      <text:list-level-style-number text:level="1" text:style-name="WW_CharLFO33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9">
      <text:list-level-style-number text:level="1" style:num-suffix="." style:num-format="1">
        <style:list-level-properties text:space-before="0.0006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75in" text:min-label-width="0in"/>
      </text:list-level-style-number>
      <text:list-level-style-number text:level="4" style:num-suffix="." style:num-format="1">
        <style:list-level-properties text:space-before="1in" text:min-label-width="0in"/>
      </text:list-level-style-number>
      <text:list-level-style-number text:level="5" style:num-suffix="." style:num-format="1">
        <style:list-level-properties text:space-before="1.25in" text:min-label-width="0in"/>
      </text:list-level-style-number>
      <text:list-level-style-number text:level="6" style:num-suffix="." style:num-format="1">
        <style:list-level-properties text:space-before="1.5in" text:min-label-width="0in"/>
      </text:list-level-style-number>
      <text:list-level-style-number text:level="7" style:num-suffix="." style:num-format="1">
        <style:list-level-properties text:space-before="1.75in" text:min-label-width="0in"/>
      </text:list-level-style-number>
      <text:list-level-style-number text:level="8" style:num-suffix="." style:num-format="1">
        <style:list-level-properties text:space-before="2in" text:min-label-width="0in"/>
      </text:list-level-style-number>
      <text:list-level-style-number text:level="9" style:num-suffix="." style:num-format="1">
        <style:list-level-properties text:space-before="2.25in" text:min-label-width="0in"/>
      </text:list-level-style-number>
    </text:list-style>
    <text:list-style style:name="LFO40">
      <text:list-level-style-number text:level="1" style:num-suffix="." style:num-format="1">
        <style:list-level-properties text:space-before="0.4923in" text:min-label-width="0in"/>
      </text:list-level-style-number>
      <text:list-level-style-number text:level="2" text:style-name="WW_CharLFO40LVL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2" style:parent-style-name="Header" style:family="paragraph">
      <style:paragraph-properties fo:text-align="center">
        <style:tab-stops/>
      </style:paragraph-properties>
    </style:style>
    <style:style style:name="P23" style:parent-style-name="Header" style:family="paragraph">
      <style:paragraph-properties fo:text-align="center">
        <style:tab-stops/>
      </style:paragraph-properties>
      <style:text-properties fo:font-size="6pt" style:font-size-asian="6pt"/>
    </style:style>
    <style:style style:name="P24" style:parent-style-name="Header" style:family="paragraph">
      <style:paragraph-properties fo:text-align="center">
        <style:tab-stops>
          <style:tab-stop style:type="right" style:position="5.768in"/>
        </style:tab-stops>
      </style:paragraph-properties>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2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3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weight="bold" style:font-weight-asian="bold" fo:font-size="4pt" style:font-size-asian="4pt"/>
    </style:style>
    <style:style style:name="P38" style:parent-style-name="Header" style:family="paragraph">
      <style:text-properties fo:font-size="14pt" style:font-size-asian="14pt"/>
    </style:style>
    <style:style style:name="T39" style:parent-style-name="DefaultParagraphFont" style:family="text">
      <style:text-properties fo:language="en" fo:country="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office:automatic-styles>
  <office:master-styles>
    <style:master-page style:name="MP0" style:page-layout-name="PL0">
      <style:header>
        <text:p text:style-name="P22"><text:span text:style-name="PageNumber"><text:page-number text:fixed="false">2</text:page-number></text:span></text:p>
        <text:p text:style-name="P23"/>
      </style:header>
    </style:master-page>
    <style:master-page style:next-style-name="MP0" style:name="MPF0" style:page-layout-name="PL0">
      <style:header>
        <text:p text:style-name="P24"><text:span text:style-name="T25"><draw:frame draw:z-index="0" draw:id="id0" draw:style-name="a0" draw:name="Picture 1" text:anchor-type="as-char" svg:x="0in" svg:y="0in" svg:width="0.6034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
        <text:p text:style-name="Institucija">LIETUVOS RESPUBLIKOS TEISINGUMO MINISTERIJA</text:p>
        <text:p text:style-name="Institucija"/>
        <text:p text:style-name="P27">Valstybės biudžetinė įstaiga, Gedimino pr. 30/1, LT-01104 Vilnius,<text:s/></text:p>
        <text:p text:style-name="P28">tel. (8 5) 266 2984, faks. (8 5) 262 5940, el. p. rastine@tm.lt,</text:p>
        <text:p text:style-name="P29"><text:span text:style-name="T30">a</text:span><text:span text:style-name="T31">tsisk. sąskaita<text:s/></text:span><text:span text:style-name="T32">LT267044060000269484</text:span><text:span text:style-name="T33"><text:s/>AB<text:s/></text:span><text:span text:style-name="T34">SEB bankas, banko kodas 70440</text:span><text:span text:style-name="T35">.</text:span></text:p>
        <text:p text:style-name="P36">Duomenys kaupiami ir saugomi Juridinių asmenų registre, kodas 188604955</text:p>
        <text:p text:style-name="P37"/>
        <text:p text:style-name="P38"/>
        <text:p text:style-name="Header"/>
      </style:header>
      <style:footer>
        <text:p text:style-name="Footer"/>
        <text:p text:style-name="Footer"/>
        <text:p text:style-name="Footer"/>
        <text:p text:style-name="Footer"/>
        <text:p text:style-name="Footer"/>
        <text:p text:style-name="Footer"/>
        <text:p text:style-name="Footer"/>
        <text:p text:style-name="Footer"><text:span text:style-name="T39"><draw:frame draw:z-index="251657728" draw:style-name="a1" draw:name="Paveikslėlis 2" text:anchor-type="paragraph" svg:x="0in" svg:y="-0.84097in" svg:width="0.92708in" svg:height="0.70833in" style:rel-width="scale" style:rel-height="scale"><draw:image xlink:href="media/image1.jpeg" xlink:type="simple" xlink:show="embed" xlink:actuate="onLoad"/><svg:title/><svg:desc/></draw:frame></text:span><text:file-name text:fixed="false" text:display="name-and-extension">EDO</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subject/>
    <meta:initial-creator>Donatas Glodenis</meta:initial-creator>
    <dc:creator>adlibuser</dc:creator>
    <meta:creation-date>2017-03-24T19:10:00Z</meta:creation-date>
    <dc:date>2017-03-24T19:10:00Z</dc:date>
    <meta:print-date>2010-07-10T08:13:00Z</meta:print-date>
    <meta:template xlink:href="RASTAS1.dot" xlink:type="simple"/>
    <meta:editing-cycles>2</meta:editing-cycles>
    <meta:editing-duration>PT0S</meta:editing-duration>
    <meta:document-statistic meta:page-count="3" meta:paragraph-count="36" meta:word-count="1198" meta:character-count="9393" meta:row-count="155" meta:non-whitespace-character-count="8231"/>
  </office:meta>
</office:document-meta>
</file>