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style style:name="P1" style:parent-style-name="Heading1" style:master-page-name="MPF0" style:family="paragraph">
      <style:paragraph-properties fo:break-before="page" style:page-number="1"/>
      <style:text-properties fo:font-size="12pt" style:font-size-asian="12pt" style:font-size-complex="12pt"/>
    </style:style>
    <style:style style:name="P4" style:parent-style-name="pavadinimas" style:family="paragraph">
      <style:paragraph-properties fo:margin-left="0.1in" fo:text-indent="0in">
        <style:tab-stops/>
      </style:paragraph-properties>
    </style:style>
    <style:style style:name="P5" style:parent-style-name="pavadinimas" style:family="paragraph">
      <style:paragraph-properties fo:text-indent="0in"/>
    </style:style>
    <style:style style:name="P6" style:parent-style-name="BodyTextIndent3" style:family="paragraph">
      <style:paragraph-properties fo:text-indent="0.5937in"/>
      <style:text-properties fo:font-weight="bold" style:font-weight-asian="bold" fo:font-size="12pt" style:font-size-asian="12pt" style:font-size-complex="12pt"/>
    </style:style>
    <style:style style:name="P7" style:parent-style-name="Normal" style:family="paragraph">
      <style:paragraph-properties fo:text-align="justify" fo:text-indent="0.5937in"/>
      <style:text-properties fo:language="lt" fo:country="LT"/>
    </style:style>
    <style:style style:name="P8" style:parent-style-name="Normal" style:family="paragraph">
      <style:paragraph-properties fo:text-align="justify" fo:text-indent="0.5in"/>
      <style:text-properties fo:font-weight="bold" style:font-weight-asian="bold" fo:language="pt" fo:country="BR"/>
    </style:style>
    <style:style style:name="P9" style:parent-style-name="Normal" style:family="paragraph">
      <style:paragraph-properties fo:text-align="justify" fo:text-indent="0.5in"/>
      <style:text-properties fo:font-weight="bold" style:font-weight-asian="bold" fo:language="pt" fo:country="BR"/>
    </style:style>
    <style:style style:name="P10" style:parent-style-name="uzdaviniai" style:family="paragraph">
      <style:paragraph-properties fo:margin-left="0in" fo:text-indent="0.5in">
        <style:tab-stops/>
      </style:paragraph-properties>
      <style:text-properties fo:font-size="12pt" style:font-size-asian="12pt" style:font-size-complex="12pt"/>
    </style:style>
    <style:style style:name="P11" style:parent-style-name="uzdaviniai" style:family="paragraph">
      <style:paragraph-properties fo:margin-left="0in" fo:text-indent="0.5in">
        <style:tab-stops/>
      </style:paragraph-properties>
      <style:text-properties fo:font-size="12pt" style:font-size-asian="12pt" style:font-size-complex="12pt"/>
    </style:style>
    <style:style style:name="P12" style:parent-style-name="uzdaviniai" style:family="paragraph">
      <style:paragraph-properties fo:margin-left="0in" fo:text-indent="0.5in">
        <style:tab-stops/>
      </style:paragraph-properties>
      <style:text-properties fo:font-size="12pt" style:font-size-asian="12pt" style:font-size-complex="12pt"/>
    </style:style>
    <style:style style:name="P13" style:parent-style-name="uzdaviniai" style:family="paragraph">
      <style:paragraph-properties fo:margin-left="0in" fo:text-indent="0.5in">
        <style:tab-stops/>
      </style:paragraph-properties>
      <style:text-properties fo:font-size="12pt" style:font-size-asian="12pt" style:font-size-complex="12pt"/>
    </style:style>
    <style:style style:name="P14" style:parent-style-name="Normal" style:family="paragraph">
      <style:paragraph-properties fo:text-align="justify" fo:text-indent="0.3937in"/>
      <style:text-properties fo:font-weight="bold" style:font-weight-asian="bold" fo:language="lt" fo:country="LT"/>
    </style:style>
    <style:style style:name="P15" style:parent-style-name="Normal" style:family="paragraph">
      <style:paragraph-properties fo:text-align="justify" fo:text-indent="0.5in"/>
      <style:text-properties fo:font-weight="bold" style:font-weight-asian="bold" fo:language="lt" fo:country="LT"/>
    </style:style>
    <style:style style:name="P16" style:parent-style-name="teisinisreglamentavimas" style:family="paragraph">
      <style:paragraph-properties fo:margin-left="0in" fo:text-indent="0.5in">
        <style:tab-stops/>
      </style:paragraph-properties>
      <style:text-properties fo:font-size="12pt" style:font-size-asian="12pt" style:font-size-complex="12pt"/>
    </style:style>
    <style:style style:name="P17" style:parent-style-name="Normal" style:family="paragraph">
      <style:paragraph-properties fo:text-align="justify" fo:text-indent="0.5in"/>
      <style:text-properties fo:language="lt" fo:country="LT"/>
    </style:style>
    <style:style style:name="P18" style:parent-style-name="Normal" style:family="paragraph">
      <style:paragraph-properties fo:text-align="justify" fo:text-indent="0.5in"/>
      <style:text-properties fo:language="lt" fo:country="LT"/>
    </style:style>
    <style:style style:name="P19" style:parent-style-name="teisinisreglamentavimas" style:family="paragraph">
      <style:paragraph-properties fo:text-indent="0.4in"/>
      <style:text-properties fo:font-size="12pt" style:font-size-asian="12pt" style:font-size-complex="12pt"/>
    </style:style>
    <style:style style:name="P20" style:parent-style-name="teisinisreglamentavimas" style:family="paragraph">
      <style:paragraph-properties fo:margin-left="0in" fo:text-indent="0.5in">
        <style:tab-stops/>
      </style:paragraph-properties>
      <style:text-properties fo:font-weight="bold" style:font-weight-asian="bold" fo:font-size="12pt" style:font-size-asian="12pt" style:font-size-complex="12pt"/>
    </style:style>
    <style:style style:name="P21" style:parent-style-name="uzdaviniai" style:family="paragraph">
      <style:text-properties fo:font-size="12pt" style:font-size-asian="12pt" style:font-size-complex="12pt"/>
    </style:style>
    <style:style style:name="P22" style:parent-style-name="uzdaviniai" style:family="paragraph">
      <style:paragraph-properties fo:margin-left="0in" fo:text-indent="0.5in">
        <style:tab-stops/>
      </style:paragraph-properties>
      <style:text-properties fo:font-size="12pt" style:font-size-asian="12pt" style:font-size-complex="12pt"/>
    </style:style>
    <style:style style:name="P23" style:parent-style-name="Normal" style:family="paragraph">
      <style:paragraph-properties fo:text-align="justify" fo:text-indent="0.5in"/>
      <style:text-properties fo:language="lt" fo:country="LT"/>
    </style:style>
    <style:style style:name="P24" style:parent-style-name="Normal" style:family="paragraph">
      <style:paragraph-properties fo:text-align="justify" fo:text-indent="0.5in"/>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P29" style:parent-style-name="uzdaviniai" style:family="paragraph">
      <style:text-properties fo:font-size="12pt" style:font-size-asian="12pt" style:font-size-complex="12pt"/>
    </style:style>
    <style:style style:name="P30" style:parent-style-name="uzdaviniai" style:family="paragraph">
      <style:paragraph-properties fo:margin-left="0in" fo:text-indent="0.5in">
        <style:tab-stops/>
      </style:paragraph-properties>
      <style:text-properties fo:font-weight="bold" style:font-weight-asian="bold" fo:font-size="12pt" style:font-size-asian="12pt" style:font-size-complex="12pt"/>
    </style:style>
    <style:style style:name="P31" style:parent-style-name="neigiamirezultatai" style:family="paragraph">
      <style:text-properties fo:font-size="12pt" style:font-size-asian="12pt" style:font-size-complex="12pt"/>
    </style:style>
    <style:style style:name="P32" style:parent-style-name="Normal" style:family="paragraph">
      <style:paragraph-properties fo:text-align="justify" fo:text-indent="0.3937in"/>
      <style:text-properties fo:language="lt" fo:country="LT"/>
    </style:style>
    <style:style style:name="P33" style:parent-style-name="Normal" style:family="paragraph">
      <style:paragraph-properties fo:text-align="justify" fo:text-indent="0.5in"/>
      <style:text-properties fo:font-weight="bold" style:font-weight-asian="bold" fo:language="lt" fo:country="LT"/>
    </style:style>
    <style:style style:name="P34" style:parent-style-name="Normal" style:family="paragraph">
      <style:paragraph-properties fo:text-align="justify" fo:text-indent="0.5in"/>
      <style:text-properties fo:language="lt" fo:country="LT"/>
    </style:style>
    <style:style style:name="P35" style:parent-style-name="Normal" style:family="paragraph">
      <style:paragraph-properties fo:text-align="justify" fo:text-indent="0.3937in"/>
      <style:text-properties fo:language="lt" fo:country="LT"/>
    </style:style>
    <style:style style:name="P36" style:parent-style-name="Normal" style:family="paragraph">
      <style:paragraph-properties fo:text-align="justify" fo:text-indent="0.5in"/>
      <style:text-properties fo:font-weight="bold" style:font-weight-asian="bold"/>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625in"/>
      <style:text-properties fo:font-weight="bold" style:font-weight-asian="bold"/>
    </style:style>
    <style:style style:name="P39" style:parent-style-name="Normal" style:family="paragraph">
      <style:paragraph-properties fo:text-align="justify" fo:text-indent="0.5in"/>
      <style:text-properties fo:font-weight="bold" style:font-weight-asian="bold"/>
    </style:style>
    <style:style style:name="P40" style:parent-style-name="kitutakeitimas" style:family="paragraph">
      <style:text-properties fo:font-size="12pt" style:font-size-asian="12pt" style:font-size-complex="12pt"/>
    </style:style>
    <style:style style:name="P41" style:parent-style-name="BodyTextIndent3" style:family="paragraph">
      <style:text-properties fo:font-size="12pt" style:font-size-asian="12pt" style:font-size-complex="12pt"/>
    </style:style>
    <style:style style:name="P42" style:parent-style-name="BodyTextIndent3" style:family="paragraph">
      <style:paragraph-properties fo:text-indent="0.5in"/>
      <style:text-properties fo:font-weight="bold" style:font-weight-asian="bold" fo:font-size="12pt" style:font-size-asian="12pt" style:font-size-complex="12pt"/>
    </style:style>
    <style:style style:name="P43" style:parent-style-name="BodyTextIndent3" style:family="paragraph">
      <style:paragraph-properties fo:text-indent="0.5in"/>
    </style:style>
    <style:style style:name="T44" style:parent-style-name="DefaultParagraphFont" style:family="text">
      <style:text-properties fo:font-weight="bold" style:font-weight-asian="bold"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BodyTextIndent3" style:family="paragraph">
      <style:text-properties fo:font-size="12pt" style:font-size-asian="12pt" style:font-size-complex="12pt"/>
    </style:style>
    <style:style style:name="P51" style:parent-style-name="BodyTextIndent3" style:family="paragraph">
      <style:paragraph-properties fo:text-indent="0.5in"/>
      <style:text-properties fo:font-weight="bold" style:font-weight-asian="bold" fo:font-size="12pt" style:font-size-asian="12pt" style:font-size-complex="12pt"/>
    </style:style>
    <style:style style:name="P52" style:parent-style-name="atitikimasESdok" style:family="paragraph">
      <style:paragraph-properties fo:margin-left="0in" fo:text-indent="0.5in">
        <style:tab-stops/>
      </style:paragraph-properties>
      <style:text-properties fo:font-size="12pt" style:font-size-asian="12pt" style:font-size-complex="12pt"/>
    </style:style>
    <style:style style:name="P53" style:parent-style-name="atitikimasESdok" style:family="paragraph">
      <style:paragraph-properties fo:margin-left="0in" fo:text-indent="0.5in">
        <style:tab-stops/>
      </style:paragraph-properties>
      <style:text-properties fo:font-size="12pt" style:font-size-asian="12pt"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language="lt" fo:country="LT"/>
    </style:style>
    <style:style style:name="T56" style:parent-style-name="DefaultParagraphFont" style:family="text">
      <style:text-properties fo:font-weight="bold" style:font-weight-asian="bold" fo:language="lt" fo:country="LT"/>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language="lt" fo:country="LT"/>
    </style:style>
    <style:style style:name="T59" style:parent-style-name="DefaultParagraphFont" style:family="text">
      <style:text-properties fo:font-weight="bold" style:font-weight-asian="bold" fo:language="lt" fo:country="LT"/>
    </style:style>
    <style:style style:name="P60" style:parent-style-name="lydimiejita" style:family="paragraph">
      <style:text-properties fo:font-size="12pt" style:font-size-asian="12pt" style:font-size-complex="12pt"/>
    </style:style>
    <style:style style:name="P61" style:parent-style-name="Normal" style:family="paragraph">
      <style:paragraph-properties fo:text-align="justify" fo:text-indent="0.3937in"/>
      <style:text-properties fo:language="lt" fo:country="LT"/>
    </style:style>
    <style:style style:name="P62" style:parent-style-name="Normal" style:family="paragraph">
      <style:paragraph-properties fo:text-align="justify" fo:text-indent="0.5in"/>
      <style:text-properties fo:font-weight="bold" style:font-weight-asian="bold"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62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625in"/>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language="pt" fo:country="BR"/>
    </style:style>
    <style:style style:name="T71" style:parent-style-name="DefaultParagraphFont" style:family="text">
      <style:text-properties fo:font-weight="bold" style:font-weight-asian="bold" fo:language="pt" fo:country="BR"/>
    </style:style>
    <style:style style:name="T72" style:parent-style-name="DefaultParagraphFont" style:family="text">
      <style:text-properties fo:font-weight="bold" style:font-weight-asian="bold" fo:language="pt" fo:country="BR"/>
    </style:style>
    <style:style style:name="T73" style:parent-style-name="DefaultParagraphFont" style:family="text">
      <style:text-properties fo:font-weight="bold" style:font-weight-asian="bold" fo:language="pt" fo:country="BR"/>
    </style:style>
    <style:style style:name="P74" style:parent-style-name="specialistuvertinimai" style:family="paragraph">
      <style:paragraph-properties fo:margin-left="0in" fo:text-indent="0.5in">
        <style:tab-stops/>
      </style:paragraph-properties>
      <style:text-properties fo:font-size="12pt" style:font-size-asian="12pt" style:font-size-complex="12pt"/>
    </style:style>
    <style:style style:name="P75" style:parent-style-name="Normal" style:family="paragraph">
      <style:paragraph-properties fo:text-align="justify" fo:text-indent="0.3937in"/>
      <style:text-properties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language="lt" fo:country="LT"/>
    </style:style>
    <style:style style:name="T78" style:parent-style-name="DefaultParagraphFont" style:family="text">
      <style:text-properties fo:font-weight="bold" style:font-weight-asian="bold" fo:language="lt" fo:country="LT"/>
    </style:style>
    <style:style style:name="T79" style:parent-style-name="DefaultParagraphFont" style:family="text">
      <style:text-properties fo:font-weight="bold" style:font-weight-asian="bold"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font-weight="bold" style:font-weight-asian="bold" fo:language="lt" fo:country="LT"/>
    </style:style>
    <style:style style:name="P83" style:parent-style-name="Normal" style:family="paragraph">
      <style:paragraph-properties fo:text-align="justify" fo:text-indent="0.5in"/>
      <style:text-properties fo:language="lt" fo:country="LT"/>
    </style:style>
    <style:style style:name="P84" style:parent-style-name="Normal" style:family="paragraph">
      <style:paragraph-properties fo:text-align="justify" fo:text-indent="0.5in"/>
      <style:text-properties fo:font-weight="bold" style:font-weight-asian="bold" fo:language="lt" fo:country="LT"/>
    </style:style>
    <style:style style:name="P85" style:parent-style-name="Normal" style:family="paragraph">
      <style:paragraph-properties fo:text-align="justify" fo:text-indent="0.5in"/>
      <style:text-properties fo:font-weight="bold" style:font-weight-asian="bold" fo:language="lt" fo:country="LT"/>
    </style:style>
    <style:style style:name="P86" style:parent-style-name="Normal" style:family="paragraph">
      <style:paragraph-properties fo:text-align="justify" fo:text-indent="0.5in"/>
      <style:text-properties fo:language="lt" fo:country="LT"/>
    </style:style>
    <style:style style:name="P87" style:parent-style-name="Normal" style:family="paragraph">
      <style:paragraph-properties fo:text-align="justify" fo:text-indent="0.5in"/>
      <style:text-properties fo:font-weight="bold" style:font-weight-asian="bold"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language="lt" fo:country="LT"/>
    </style:style>
    <style:style style:name="T90" style:parent-style-name="DefaultParagraphFont" style:family="text">
      <style:text-properties fo:font-weight="bold" style:font-weight-asian="bold" fo:language="lt" fo:country="LT"/>
    </style:style>
    <style:style style:name="T91" style:parent-style-name="DefaultParagraphFont" style:family="text">
      <style:text-properties fo:font-weight="bold" style:font-weight-asian="bold" fo:language="lt" fo:country="LT"/>
    </style:style>
    <style:style style:name="T92" style:parent-style-name="DefaultParagraphFont" style:family="text">
      <style:text-properties fo:font-weight="bold" style:font-weight-asian="bold" fo:language="lt" fo:country="LT"/>
    </style:style>
    <style:style style:name="P93" style:parent-style-name="reikalingipaaiskinimai" style:family="paragraph">
      <style:text-properties fo:font-size="12pt" style:font-size-asian="12pt" style:font-size-complex="12pt"/>
    </style:style>
    <style:style style:name="P94" style:parent-style-name="Normal" style:family="paragraph">
      <style:paragraph-properties fo:text-align="justify" fo:text-indent="0.3937in"/>
      <style:text-properties fo:language="lt" fo:country="LT"/>
    </style:style>
    <style:style style:name="P95" style:parent-style-name="Normal" style:family="paragraph">
      <style:paragraph-properties fo:text-align="justify"/>
      <style:text-properties fo:language="pt" fo:country="BR"/>
    </style:style>
    <style:style style:name="P96" style:parent-style-name="Normal" style:family="paragraph">
      <style:paragraph-properties fo:text-align="justify"/>
      <style:text-properties fo:language="pt" fo:country="BR"/>
    </style:style>
    <style:style style:name="P97" style:parent-style-name="Normal" style:family="paragraph">
      <style:paragraph-properties fo:text-align="justify"/>
    </style:style>
    <style:style style:name="T98" style:parent-style-name="DefaultParagraphFont" style:family="text">
      <style:text-properties fo:language="pt" fo:country="BR"/>
    </style:style>
    <style:style style:name="T99" style:parent-style-name="DefaultParagraphFont" style:family="text">
      <style:text-properties fo:language="pt" fo:country="BR"/>
    </style:style>
    <style:style style:name="T100" style:parent-style-name="DefaultParagraphFont" style:family="text">
      <style:text-properties fo:language="pt" fo:country="BR"/>
    </style:style>
    <style:style style:name="T101" style:parent-style-name="DefaultParagraphFont" style:family="text">
      <style:text-properties fo:language="pt" fo:country="BR"/>
    </style:style>
    <style:style style:name="T102" style:parent-style-name="DefaultParagraphFont" style:family="text">
      <style:text-properties fo:language="pt" fo:country="BR"/>
    </style:style>
    <style:style style:name="T103" style:parent-style-name="DefaultParagraphFont" style:family="text">
      <style:text-properties fo:language="pt" fo:country="BR"/>
    </style:style>
    <style:style style:name="T104" style:parent-style-name="DefaultParagraphFont" style:family="text">
      <style:text-properties fo:language="pt" fo:country="BR"/>
    </style:style>
    <style:style style:name="T105" style:parent-style-name="DefaultParagraphFont" style:family="text">
      <style:text-properties fo:language="pt" fo:country="BR"/>
    </style:style>
  </office:automatic-styles>
  <office:body>
    <office:text text:use-soft-page-breaks="true">
      <text:h text:style-name="P1" text:outline-level="1">AIŠKINAMASIS RAŠTAS</text:h>
      <text:p text:style-name="P4">DĖL LIETUVOS RESPUBLIKOS SVEIKATOS DRAUDIMO ĮSTATYMO 2, 6 IR 17 STRAIPSNIŲ PAKEITIMO IR PAPILDYMO ĮSTATYMO PROJEKTO</text:p>
      <text:p text:style-name="P5"/>
      <text:p text:style-name="BodyTextIndent3"/>
      <text:p text:style-name="P6">1.<text:s/>Projekto rengimą paskatinusios priežastys, pirminiai jo siūlytojai ir asmenys, dalyvavę rengiant ar tobulinant projektą</text:p>
      <text:p text:style-name="P7">Lietuvos Respublikos sveikatos draudimo (toliau –<text:s/>Įstatymas, įstatymo<text:s/><text:s/>projektas) 2,6 ir 17 straipsnių pakeitimo ir papildymo įstatymo projektas<text:s/><text:s/>parengtas<text:s/>įgyvendinant<text:s/>Lietuvos Respublikos Vyriausybės 2010 m. balandžio 28 d. pasitarimo protokolinį sprendimą Nr. 31, kuriuo iš esmės<text:s/>buvo pritarta<text:s/>Ministro<text:s/>Pirmininko 2010-04-07 potvarkiu<text:s/>Nr.118 sudarytos darbo grupės ataskaitai ir siūlymams<text:s/>tobulinti<text:s/>privalomojo<text:s/>sveikatos draudimo sistemą.</text:p>
      <text:p text:style-name="P8"/>
      <text:p text:style-name="P9">2.<text:s/>Projekto tikslai ir uždaviniai</text:p>
      <text:p text:style-name="P10">Įstatymo projekto pagrindiniai<text:s/>tikslai:</text:p>
      <text:p text:style-name="P11">-<text:s/><text:s/>reglamentuoti įstatyme nuolat Lietuvos Respublikoje<text:s/>gyvenančiojo asmens, turinčio teisę būti draudžiamuoju<text:s/>privalomuoju sveikatos draudimu,<text:s/>sąvoką;</text:p>
      <text:p text:style-name="P12">-<text:s/><text:s/>suderinti Lietuvos Respublikos sveikatos draudimo įstatymo nuostatą su Lietuvos Respublikos mokslo ir studijų įstatymo nuostatomis dėl šiame įstatyme naujai reglamentuotos studijų formų;</text:p>
      <text:p text:style-name="P13">-<text:s/><text:s/>nustatyti<text:s/>verslo liudijimus turinčių asmenų privalomojo sveikatos draudimo įmokos dydį, atsižvelgiant į verslo liudijimo galiojimo laikotarpį.</text:p>
      <text:p text:style-name="P14"/>
      <text:p text:style-name="P15">3.<text:s/><text:s/>Projekte siūlomų nuostatų teisinio reguliavimo būklė šiuo metu</text:p>
      <text:p text:style-name="P16">Galiojančiame įstatyme nėra reglamentuota nuolat Lietuvos Respublikoje gyvenančio asmens sąvoka. Įstatymo 6 straipsnio 1 dalyje nurodyta, kad draudžiamaisiais privalomuoju sveikatos draudimu<text:s/>laikomi<text:s/>Lietuvos Respublikos piliečiai ir užsieniečiai, nuolat gyvenantys Lietuvoje. Pažymėtina, kad galiojantys įstatymai, skirtingai apibrėžia nuolat gyvenančio Lietuvos Respublikoje asmens sąvoką, todėl specialiajame įstatyme būtina ją reglamentuoti.</text:p>
      <text:p text:style-name="P17">Įstatymo 6 straipsnio 4 dalies 7 punkte nustatyta, kad valstybės biudžeto lėšomis privalomuoju sveikatos draudimu yra draudžiami Lietuvos Respublikos bendrojo lavinimo, profesinių, aukštesniųjų ir aukštųjų mokyklų dieninių skyrių moksleiviai ir studentai. Ta pačia tvarka yra draudžiami ir <text:s/>Lietuvos Respublikos piliečiai, kitų valstybių piliečiai bei asmenys be pilietybės, nuolat gyvenantys Lietuvoje ir studijuojantys ES valstybių narių aukštųjų mokyklų dieniniuose skyriuose. Įsigaliojus Lietuvos Respublikos mokslo ir studijų įstatymui, kuriame <text:s/>naujai reglamentuota studijų forma (neliko dieninės, vakarinės ir neakivaizdinės) būtina<text:s/>įstatymų nuostatas suderinti.<text:s/>2009 m. privalomuoju sveikatos draudimu valstybės lėšomis buvo draudžiami 153,2 tūkst. 18 metų ir vyresnių profesinių ir aukštųjų mokyklų moksleivių ir studentų.<text:s/>2010 metais vieno valstybės lėšomis draudžiamojo asmens privalomajam draudimui <text:s/>iš valstybės biudžeto į Privalomojo sveikatos draudimo fondo biudžetą valstybė skiria 744,7<text:s/>lito.<text:s/></text:p>
      <text:p text:style-name="P18">Įstatymo 17 straipsnio 5 dalyje reglamentuota, kad asmenys, kurie vykdo individualią veiklą įsigiję verslo liudijimus kas mėnesį, nepriklausomai nuo verslo liudijimo galiojimo laikotarpio, privalo mokėti 9 proc. minimalios mėnesinės algos dydžio <text:s/>privalomojo sveikatos draudimo įmokas. Vieno mėnesio<text:s/>su verslo liudijimu dirbančio asmens<text:s/>privalomojo sveikatos draudimo<text:s/>įmokos dydis yra 72 litai.<text:s/>Pagal Valstybinės mokesčių inspekcijos prie Finansų ministerijos duomenis, 2009 m. vidutiniškai buvo apie 35 tūkst. fizinių asmenų, kurie vykdė individualią veiklą pagal verslo liudijimus, iš jų 24,3 tūkst. asmenų pateko į valstybės lėšomis draudžiamų asmenų kategorijų ratą, 15 tūkst. asmenų dirbo.<text:s/></text:p>
      <text:p text:style-name="P19"><text:s text:c="5"/></text:p>
      <text:p text:style-name="P20">4. <text:s/>Projekte siūlomos naujos teisinio reguliavimo nuostatos, naujai reglamentuotų klausimų teigiamos savybės ir kokių teigiamų rezultatų laukiama</text:p>
      <text:p text:style-name="P21">Įstatymo projektu siekiama:</text:p>
      <text:p text:style-name="P22">Projekto 1 straipsniu siūloma nustatyti ,,nuolat Lietuvos Respublikoje gyvenančių asmenų“ sąvoką.<text:s/>Nustačius, kas pagal Lietuvos Respublikos sveikatos draudimo įstatymą yra laikomi nuolat gyvenančiais Lietuvos Respublikoje ir turinčiais teisę būti draudžiamaisiais privalomuoju sveikatos<text:s/><text:soft-page-break/>draudimu, vadovaujantis Lietuvos Respublikos gyventojų registro duomenimis bus <text:s/>identifikuoti tokie asmenys.</text:p>
      <text:p text:style-name="P23">Projekto 2 straipsniu<text:s/>pagal Lietuvos Respublikos mokslo ir studijų įstatymą<text:s/>patikslinta<text:s/><text:s/>nuo 2009 metų šiuo įstatymu nustatyta<text:s/>studijų forma bei nustatyta amžiaus riba<text:s/>(26 metai)<text:s/>iki kurios<text:s/>Lietuvoje ir ES valstybėse narėse, Europos ekonominės erdvės šalyse ar Šveicarijos Konfederacijoje besimokantys<text:s/>pagal bendrojo ugdymo, formaliojo profesinio mokymo programas mokiniai ir aukštosiose mokyklose<text:s/>studijuojantys<text:s/>bus<text:s/>draudžiami<text:s/>privalomuoju sveikatos draudimu<text:s/>valstybės<text:s/>biudžeto<text:s/>lėšomis.<text:s/>Iš viso valstybės lėšomis būtų draudžiami<text:s/>apie<text:s/>185 tūkst. asmenų, t. y. apie 32 tūkst. asmenų daugiau nei 2009 m.</text:p>
      <text:p text:style-name="P24"><text:span text:style-name="T25">P</text:span><text:span text:style-name="T26">rojekto 3 straipsniu siūloma p</text:span><text:span text:style-name="T27">rivalomojo sveikatos draudimo įmokas apskaičiuoti proporcingai išduoto verslo liudijimo galiojimo laikui, t.y. šią įmoką apskaičiuoti už tiek dienų, kiek asmuo vykdo individualią veiklą įsigijęs verslo liudijimą. Šios įmokos dydis į Privalomojo sveikatos draudimo fondo biudžetą už vieną dieną, skaičiuojant ją nuo 9<text:s/></text:span><text:span text:style-name="T28">proc.<text:s/></text:span>MMA, <text:s text:c="2"/>būtų apie 2,37<text:s/>lito. Priėmus įstatymo projektą tikėtinas asmenų, vykdančių individualią veiklą įsigijus verslo liudijimus trumpesniam (nei vieneri metai ar kalendorinis mėnuo) laikotarpiui palankus požiūris į liberalesnę privalomojo sveikatos draudimo įmokų mokėjimo tvarką. Taip pat bus užtikrintos šių asmenų privalomojo sveikatos draudimo garantijos.<text:s/>Ši įstatymo nuostata būtų taikoma tik verslo liudijimus įsigijusiems valstybės lėšomis<text:s/>draudžiamiesiems<text:s/>asmenims (pensininkams, neįgaliesiems, socialines pašalpas gaunantiems ir kt.) bei dirbantiems pagal darbo sutartis ir valstybės tarnautojams, įsigijusiems verslo liudijimus trumpesniam nei 1 metai ar vienas kalendorinis mėnuo laikotarpiui.<text:s/><text:s/></text:p>
      <text:p text:style-name="P29"/>
      <text:p text:style-name="P30">5.<text:s/>Galimos neigiamos priimto įstatymo pasekmės ir kokių priemonių reikėtų imtis, kad tokių pasekmių būtų išvengta</text:p>
      <text:p text:style-name="P31">Neigiamų pasekmių nenumatoma.</text:p>
      <text:p text:style-name="P32"/>
      <text:p text:style-name="P33">6.<text:s/><text:s/>Įstatymo įtaka<text:s/>kriminogeninei situacijai, korupcijai</text:p>
      <text:p text:style-name="P34">Kriminogeninės situacijos, korupcijos įstatymas neįtakos.</text:p>
      <text:p text:style-name="P35"/>
      <text:p text:style-name="P36">7. Įstatymo<text:s/>įtaka<text:s/>verslo sąlygoms ir jo plėtrai</text:p>
      <text:p text:style-name="P37">Verslui ir jo plėtrai įstatymas šiuo metu įtakos turės tiek, kad asmenys<text:s/><text:s/>- valstybės tarnautojai, dirbantys<text:s/>pagal darbo sutartis ir<text:s/>valstybės lėšomis<text:s/>draudžiamieji,<text:s/>įsigiję verslo liudijimus trumpesniam nei vienas kalendorinis mėnuo laikotarpiui privalomojo sveikatos draudimo įmokas privalės mokėti proporcingai<text:s/>išduoto verslo liudijimo laikotarpiui.<text:s/>Prognozuojama, kad šių metų gegužės mėn. pabaigoje įsigaliojus verslo liudijimų išdavimo gyventojams taisyklių pakeitimams bei teikiamam Sveikatos draudimo įstatymo pakeitimo ir papildymo įstatymo projektui, fiziniai asmenys, vykdantys individualią veiklą pagal verslo liudijimus, dažniau juos išsiims trumpesniam negu mėnesio laikotarpiui, tačiau šiuo metu sunku prognozuoti bent apytikslius Privalomojo sveikatos draudimo fondo<text:s/>biudžeto<text:s/>pajamų praradimus.</text:p>
      <text:p text:style-name="P38"/>
      <text:p text:style-name="P39">8.Įstatymo inkorporavimas į teisinę sistemą</text:p>
      <text:p text:style-name="P40">Priėmus Įstatymą kitų teisės aktų<text:s/>keisti<text:s/>nereikės.<text:s/></text:p>
      <text:p text:style-name="P41"/>
      <text:p text:style-name="P42">9.<text:s/>Ar įstatymo projektas parengtas laikantis Valstybinės kalbos, Įstatymų ir kitų teisės norminių aktų rengimo tvarkos įstatymų reikalavimų ir atitinka bendrinės lietuvių kalbos normas, o projekto sąvokos ir jas įvardinantys terminai įvertinti<text:s/>Terminų banko įstatymo ir jo įgyvendinamųjų teisės aktų nustatyta tvarka</text:p>
      <text:p text:style-name="P43"><text:span text:style-name="T44"><text:s/></text:span><text:span text:style-name="T45">Įstatymo projektas parengtas laikantis Valstybinės kalbos įstatymo ir kitų<text:s/></text:span><text:span text:style-name="T46">norminių<text:s/></text:span><text:span text:style-name="T47">aktų<text:s/></text:span><text:span text:style-name="T48">rengimo tvarkos įstatymų reikalavimų ir atitinka bendrinės lietuvių kalbos normas. Įstatymo projekto sąvokos ir terminai atitinka Terminų banko įstatymo ir jo įgyvendinimo teisės aktų nustatytus reikalavimus.</text:span><text:span text:style-name="T49"><text:s/></text:span></text:p>
      <text:p text:style-name="P50"/>
      <text:p text:style-name="P51">10.<text:s/>Ar įstatymo projektas atitinka Europos žmogaus teisių ir pagrindinių laisvių apsaugos konvencijos nuostatas bei Europos Sąjungos dokumentus</text:p>
      <text:soft-page-break/>
      <text:p text:style-name="P52">Įstatymo projektas<text:s/>atitinka<text:s/>Europos žmogaus teisių ir pagrindinių laisvių apsaugos konvencijos nuostatas<text:s/>ir Europos<text:s/>Sąjungos<text:s/>dokumentus.</text:p>
      <text:p text:style-name="P53"/>
      <text:p text:style-name="P54"><text:span text:style-name="T55">1</text:span><text:span text:style-name="T56">1</text:span><text:span text:style-name="T57">.</text:span><text:span text:style-name="T58"><text:s/></text:span><text:span text:style-name="T59">Lydimieji aktai, kuriuos reikia parengti įstatymui įgyvendinti</text:span></text:p>
      <text:p text:style-name="P60">Įstatymo įgyvendinimui iki jo įsigaliojimo datos<text:s/>lydimųjų<text:s/><text:s/>teisės aktų<text:s/>parengti nereikės.</text:p>
      <text:p text:style-name="P61"/>
      <text:p text:style-name="P62">12. Projekto įgyvendinimo išlaidos</text:p>
      <text:p text:style-name="P63">Įstatymo įgyvendinimas<text:s/>pareikalaus papildomų<text:s/>valstybės biudžeto lėšų į<text:s/>Privalomąjį<text:s/>sveikatos draudimo fondo biudžetą.<text:span text:style-name="T64"><text:s/></text:span></text:p>
      <text:p text:style-name="P65">Siekiant įgyvendinti Sveikatos draudimo įstatymo pakeitimo ir papildymo įstatymo projektą 2011 m. Privalomojo sveikatos draudimo fondo biudžetui iš valstybės biudžeto papildomai reikėtų skirti iki 24<text:s/>mln. Lt, jeigu visi papildomai valstybės lėšomis draudžiami asmenys (apie<text:s/>32<text:s/> tūkst. asmenų) visus metus nevykdytų aktyvios ekonominės veiklos, nuo kurios turėtų mokėti privalomojo sveikatos draudimo įmokas.<text:span text:style-name="T66"><text:s/></text:span>Be to, jeigu visi minėti asmenys visus metus nevykdytų aktyvios ekonominės veiklos, nuo kurios turėtų mokėti privalomojo sveikatos draudimo įmokas, t. y. pagal šiuo metu galiojančias Sveikatos draudimo įstatymo nuostatas turėtų mokėti privalomojo sveikatos draudimo įmokas kaip savarankiškai įmokas mokantys asmenys (po 864 Lt per metus), įgyvendinus siūlomus pakeitimus, Privalomojo sveikatos draudimo fondo biudžetas prarastų iki 4 mln. Lt pajamų, kadangi valstybės biudžeto įmoka už valstybės lėšomis draudžiamą asmenį (733,2 Lt) 2011 m. planuojama, kad bus 130,8 Lt mažesnė nei savarankiškai įmokas mokančio (aktyvios ekonominės veiklos nevykdančio) asmens metinė įmoka (864 Lt).</text:p>
      <text:p text:style-name="P67">2009 m. asmenų, vykdančių individualią veiklą pagal verslo liudijimus, galiojančius nuo 2009-01-01, privalomojo sveikatos draudimo įmokų į Privalomojo sveikatos draudimo fondo biudžetą buvo pervesta 15 mln. litų.<text:s/>Prognozuojama, kad šių metų gegužės mėn. pabaigoje įsigaliojus verslo liudijimų išdavimo gyventojams taisyklių pakeitimams bei teikiamam Sveikatos draudimo įstatymo pakeitimo ir papildymo įstatymo projektui, fiziniai asmenys, vykdantys individualią veiklą pagal verslo liudijimus, dažniau juos išsiims trumpesniam negu mėnesio laikotarpiui, tačiau šiuo metu sunku prognozuoti bent apytikslius Privalomojo sveikatos draudimo fondo pajamų praradimus.</text:p>
      <text:p text:style-name="P68"/>
      <text:p text:style-name="P69"><text:span text:style-name="T70">1</text:span><text:span text:style-name="T71">3</text:span><text:span text:style-name="T72">. Į</text:span><text:span text:style-name="T73">statymo projekto rengimo metu gauti specialistų vertinimai ir išvados</text:span></text:p>
      <text:p text:style-name="P74">Vertinimai ir specialistų išvados gauti įstatymo projekto rengimo metu paskelbti Lietuvos Respublikos Seimo teisės aktų informacinės sistemos Projektų registravimo posistemėje.<text:s/></text:p>
      <text:p text:style-name="P75"/>
      <text:p text:style-name="P76"><text:span text:style-name="T77">1</text:span><text:span text:style-name="T78">4</text:span><text:span text:style-name="T79">.</text:span><text:span text:style-name="T80"><text:s/></text:span><text:span text:style-name="T81">Į</text:span><text:span text:style-name="T82">statymo projekto autorius ar autorių grupė, įstatymo projekto iniciatoriai: institucija, asmenys ar piliečių įgalioti atstovai</text:span></text:p>
      <text:p text:style-name="P83">Įstatymo projektą parengė Lietuvos Respublikos Ministro Pirmininko 2010 m. gegužės 12 d. potvarkiu Nr. 168 sudaryta darbo grupė, darbo grupės pirmininkė – sveikatos apsaugos viceministrė Janina Kumpienė<text:s/>(266 1405),<text:s/><text:s/>tiesiogiai Įstatymo projektą parengė Valstybinės ligonių kasos prie Sveikatos apsaugos ministerijos Teisės skyriaus<text:s/>vedėja Vitalija Griškova (236 4140),<text:s/>vedėjos pavaduotoja Evelina Galčiūtė (tel. 236 4141)<text:s/>ir šio skyriaus<text:s/>vyriausiasis specialistas Gintaras Valdenas (236 4144).</text:p>
      <text:p text:style-name="P84"/>
      <text:p text:style-name="P85">15. Įstatymo projekto reikšminiai žodžiai</text:p>
      <text:p text:style-name="P86">Privalomasis sveikatos draudimas,<text:s/>valstybės lėšomis draudžiamieji asmenys.<text:s/></text:p>
      <text:p text:style-name="P87"/>
      <text:p text:style-name="P88"><text:span text:style-name="T89">1</text:span><text:span text:style-name="T90">6</text:span><text:span text:style-name="T91">. K</text:span><text:span text:style-name="T92">iti, iniciatorių nuomone, reikalingi pagrindimai ir paaiškinimai</text:span></text:p>
      <text:p text:style-name="P93">Nėra.</text:p>
      <text:p text:style-name="P94"/>
      <text:p text:style-name="P95"/>
      <text:p text:style-name="P96"/>
      <text:p text:style-name="P97"><text:span text:style-name="T98">Sveikatos apsaugos<text:s/></text:span><text:span text:style-name="T99">ministras</text:span><text:span text:style-name="T100"><text:tab/></text:span><text:span text:style-name="T101"><text:tab/></text:span><text:span text:style-name="T102"><text:s text:c="3"/></text:span><text:span text:style-name="T103"><text:tab/></text:span><text:span text:style-name="T104"><text:s text:c="12"/></text:span><text:span text:style-name="T105">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justify" fo:text-indent="0.3937in"/>
      <style:text-properties fo:font-size="11pt" style:font-size-asian="11pt" style:font-size-complex="10pt" fo:language="lt" fo:country="LT" fo:hyphenate="false"/>
    </style:style>
    <style:style style:name="pavadinimas" style:display-name="pavadinimas" style:family="paragraph" style:parent-style-name="BodyTextIndent3">
      <style:paragraph-properties fo:text-align="center"/>
      <style:text-properties fo:font-weight="bold" style:font-weight-asian="bold" fo:hyphenate="false"/>
    </style:style>
    <style:style style:name="priezastys" style:display-name="priezastys" style:family="paragraph" style:parent-style-name="BodyTextIndent3">
      <style:paragraph-properties fo:margin-left="0.5in" fo:text-indent="0in">
        <style:tab-stops/>
      </style:paragraph-properties>
      <style:text-properties fo:hyphenate="false"/>
    </style:style>
    <style:style style:name="uzdaviniai" style:display-name="uzdaviniai" style:family="paragraph" style:parent-style-name="BodyTextIndent3">
      <style:paragraph-properties fo:margin-left="0.5in" fo:text-indent="0in">
        <style:tab-stops/>
      </style:paragraph-properties>
      <style:text-properties fo:hyphenate="false"/>
    </style:style>
    <style:style style:name="teisinisreglamentavimas" style:display-name="teisinisreglamentavimas" style:family="paragraph" style:parent-style-name="BodyTextIndent3">
      <style:paragraph-properties fo:margin-left="0.5in" fo:text-indent="0in">
        <style:tab-stops/>
      </style:paragraph-properties>
      <style:text-properties fo:hyphenate="false"/>
    </style:style>
    <style:style style:name="teigiamirezultatai" style:display-name="teigiamirezultatai" style:family="paragraph" style:parent-style-name="BodyTextIndent3">
      <style:paragraph-properties fo:margin-left="0.5in" fo:text-indent="0in">
        <style:tab-stops/>
      </style:paragraph-properties>
      <style:text-properties fo:hyphenate="false"/>
    </style:style>
    <style:style style:name="neigiamirezultatai" style:display-name="neigiamirezultatai" style:family="paragraph" style:parent-style-name="BodyTextIndent3">
      <style:paragraph-properties fo:margin-left="0.5in" fo:text-indent="0in">
        <style:tab-stops/>
      </style:paragraph-properties>
      <style:text-properties fo:hyphenate="false"/>
    </style:style>
    <style:style style:name="itakakorupcijai" style:display-name="itakakorupcijai" style:family="paragraph" style:parent-style-name="BodyTextIndent3">
      <style:paragraph-properties fo:margin-left="0.5in" fo:text-indent="0in">
        <style:tab-stops/>
      </style:paragraph-properties>
      <style:text-properties fo:hyphenate="false"/>
    </style:style>
    <style:style style:name="verslopletrai" style:display-name="verslopletrai" style:family="paragraph" style:parent-style-name="BodyTextIndent3">
      <style:paragraph-properties fo:margin-left="0.5in" fo:text-indent="0in">
        <style:tab-stops/>
      </style:paragraph-properties>
      <style:text-properties fo:hyphenate="false"/>
    </style:style>
    <style:style style:name="kitutakeitimas" style:display-name="kitutakeitimas" style:family="paragraph" style:parent-style-name="BodyTextIndent3">
      <style:paragraph-properties fo:margin-left="0.5in" fo:text-indent="0in">
        <style:tab-stops/>
      </style:paragraph-properties>
      <style:text-properties fo:hyphenate="false"/>
    </style:style>
    <style:style style:name="atitikimasESdok" style:display-name="atitikimasESdok" style:family="paragraph" style:parent-style-name="BodyTextIndent3">
      <style:paragraph-properties fo:margin-left="0.5in" fo:text-indent="0in">
        <style:tab-stops/>
      </style:paragraph-properties>
      <style:text-properties fo:hyphenate="false"/>
    </style:style>
    <style:style style:name="lydimiejita" style:display-name="lydimiejita" style:family="paragraph" style:parent-style-name="BodyTextIndent3">
      <style:paragraph-properties fo:margin-left="0.5in" fo:text-indent="0in">
        <style:tab-stops/>
      </style:paragraph-properties>
      <style:text-properties fo:hyphenate="false"/>
    </style:style>
    <style:style style:name="biudzetolesos" style:display-name="biudzetolesos" style:family="paragraph" style:parent-style-name="BodyTextIndent3">
      <style:paragraph-properties fo:margin-left="0.5in" fo:text-indent="0in">
        <style:tab-stops/>
      </style:paragraph-properties>
      <style:text-properties fo:hyphenate="false"/>
    </style:style>
    <style:style style:name="specialistuvertinimai" style:display-name="specialistuvertinimai" style:family="paragraph" style:parent-style-name="BodyTextIndent3">
      <style:paragraph-properties fo:margin-left="0.5in" fo:text-indent="0in">
        <style:tab-stops/>
      </style:paragraph-properties>
      <style:text-properties fo:hyphenate="false"/>
    </style:style>
    <style:style style:name="autorius" style:display-name="autorius" style:family="paragraph" style:parent-style-name="BodyTextIndent3">
      <style:paragraph-properties fo:margin-left="0.5in" fo:text-indent="0in">
        <style:tab-stops/>
      </style:paragraph-properties>
      <style:text-properties fo:hyphenate="false"/>
    </style:style>
    <style:style style:name="eurovocterminai" style:display-name="eurovocterminai" style:family="paragraph" style:parent-style-name="BodyTextIndent3">
      <style:paragraph-properties fo:margin-left="0.5in" fo:text-indent="0in">
        <style:tab-stops/>
      </style:paragraph-properties>
      <style:text-properties fo:hyphenate="false"/>
    </style:style>
    <style:style style:name="reikalingipaaiskinimai" style:display-name="reikalingipaaiskinimai" style:family="paragraph" style:parent-style-name="BodyTextIndent3">
      <style:paragraph-properties fo:margin-left="0.5in" fo:text-indent="0in">
        <style:tab-stops/>
      </style:paragraph-properties>
      <style:text-properties fo:hyphenate="false"/>
    </style:style>
    <style:style style:name="teikia" style:display-name="teikia" style:family="paragraph" style:parent-style-name="BodyTextIndent3">
      <style:paragraph-properties fo:text-indent="0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2.9687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Evelina G</meta:initial-creator>
    <dc:creator>adlibuser</dc:creator>
    <meta:creation-date>2017-03-25T08:41:00Z</meta:creation-date>
    <dc:date>2017-03-25T08:41:00Z</dc:date>
    <meta:print-date>2010-06-18T06:40:00Z</meta:print-date>
    <meta:template xlink:href="Normal.dotm" xlink:type="simple"/>
    <meta:editing-cycles>2</meta:editing-cycles>
    <meta:editing-duration>PT0S</meta:editing-duration>
    <meta:document-statistic meta:page-count="3" meta:paragraph-count="134" meta:word-count="1381" meta:character-count="10918" meta:row-count="247" meta:non-whitespace-character-count="9671"/>
  </office:meta>
</office:document-meta>
</file>